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boto" svg:font-family="Roboto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Klavika Md" svg:font-family="Klavika Md" style:font-family-generic="modern" style:font-pitch="variable"/>
    <style:font-face style:name="Aptos SemiBold" svg:font-family="Apto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Kop2" style:list-style-name="LFO3" style:family="paragraph"/>
    <style:style style:name="TableColumn4" style:family="table-column">
      <style:table-column-properties style:column-width="2.2576in"/>
    </style:style>
    <style:style style:name="TableColumn5" style:family="table-column">
      <style:table-column-properties style:column-width="4.2326in"/>
    </style:style>
    <style:style style:name="Table3" style:family="table">
      <style:table-properties style:width="6.4902in" fo:margin-left="0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8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9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10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5" style:parent-style-name="Standaard" style:family="paragraph">
      <style:paragraph-properties fo:line-height="100%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9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line-height="100%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line-height="100%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9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30" style:parent-style-name="Standaard" style:family="paragraph">
      <style:paragraph-properties fo:line-height="100%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34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35" style:parent-style-name="Standaard" style:family="paragraph">
      <style:paragraph-properties fo:line-height="100%"/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4.2326in"/>
    </style:style>
    <style:style style:name="Table36" style:family="table">
      <style:table-properties style:width="6.4902in" fo:margin-left="0in" table:align="lef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41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42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43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4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48" style:parent-style-name="Standaard" style:family="paragraph">
      <style:paragraph-properties fo:line-height="100%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2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53" style:parent-style-name="Standaard" style:family="paragraph">
      <style:paragraph-properties fo:line-height="100%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5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paragraph-properties fo:line-height="100%"/>
    </style:style>
    <style:style style:name="P59" style:parent-style-name="Kop2" style:list-style-name="LFO3" style:family="paragraph"/>
    <style:style style:name="TableColumn61" style:family="table-column">
      <style:table-column-properties style:column-width="0.8986in"/>
    </style:style>
    <style:style style:name="TableColumn62" style:family="table-column">
      <style:table-column-properties style:column-width="1.2444in"/>
    </style:style>
    <style:style style:name="TableColumn63" style:family="table-column">
      <style:table-column-properties style:column-width="1.1729in"/>
    </style:style>
    <style:style style:name="TableColumn64" style:family="table-column">
      <style:table-column-properties style:column-width="0.8222in"/>
    </style:style>
    <style:style style:name="TableColumn65" style:family="table-column">
      <style:table-column-properties style:column-width="0.809in"/>
    </style:style>
    <style:style style:name="TableColumn66" style:family="table-column">
      <style:table-column-properties style:column-width="1.543in"/>
    </style:style>
    <style:style style:name="Table60" style:family="table">
      <style:table-properties style:width="6.4902in" fo:margin-left="0in" table:align="left"/>
    </style:style>
    <style:style style:name="TableRow67" style:family="table-row">
      <style:table-row-properties style:min-row-height="0.9736in"/>
    </style:style>
    <style:style style:name="TableCell68" style:family="table-cell">
      <style:table-cell-properties fo:border-top="0.0138in solid #243588" fo:border-left="0.0138in solid #243588" fo:border-bottom="none" fo:border-right="none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69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70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1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72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3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74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5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76" style:family="table-cell">
      <style:table-cell-properties fo:border-top="0.0138in solid #243588" fo:border-left="0.0104in solid #243588" fo:border-bottom="0.0104in solid #243588" fo:border-right="0.0104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7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Cell78" style:family="table-cell">
      <style:table-cell-properties fo:border-top="0.0138in solid #243588" fo:border-left="0.0104in solid #243588" fo:border-bottom="0.0104in solid #243588" fo:border-right="0.0138in solid #243588" fo:background-color="#243588" style:writing-mode="lr-tb" style:vertical-align="middle" fo:padding-top="0in" fo:padding-left="0.075in" fo:padding-bottom="0in" fo:padding-right="0.075in">
        <style:background-fill draw:fill="solid" draw:fill-color="#243588"/>
      </style:table-cell-properties>
    </style:style>
    <style:style style:name="P79" style:parent-style-name="Standaard" style:family="paragraph">
      <style:paragraph-properties fo:line-height="100%"/>
      <style:text-properties fo:font-weight="bold" style:font-weight-asian="bold" style:font-weight-complex="bold" fo:color="#FFFFFF"/>
    </style:style>
    <style:style style:name="TableRow80" style:family="table-row">
      <style:table-row-properties style:min-row-height="0.3604in"/>
    </style:style>
    <style:style style:name="TableCell81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8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84" style:parent-style-name="Standaard" style:family="paragraph">
      <style:paragraph-properties fo:line-height="100%"/>
    </style:style>
    <style:style style:name="TableCell8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86" style:parent-style-name="Standaard" style:family="paragraph">
      <style:paragraph-properties fo:line-height="100%"/>
    </style:style>
    <style:style style:name="TableCell8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88" style:parent-style-name="Standaard" style:family="paragraph">
      <style:paragraph-properties fo:line-height="100%"/>
    </style:style>
    <style:style style:name="TableCell8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90" style:parent-style-name="Standaard" style:family="paragraph">
      <style:paragraph-properties fo:line-height="100%"/>
    </style:style>
    <style:style style:name="TableCell91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92" style:parent-style-name="Standaard" style:family="paragraph">
      <style:paragraph-properties fo:line-height="100%"/>
    </style:style>
    <style:style style:name="TableRow93" style:family="table-row">
      <style:table-row-properties style:min-row-height="0.3361in"/>
    </style:style>
    <style:style style:name="TableCell94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9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97" style:parent-style-name="Standaard" style:family="paragraph">
      <style:paragraph-properties fo:line-height="100%"/>
    </style:style>
    <style:style style:name="TableCell9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99" style:parent-style-name="Standaard" style:family="paragraph">
      <style:paragraph-properties fo:line-height="100%"/>
    </style:style>
    <style:style style:name="TableCell10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01" style:parent-style-name="Standaard" style:family="paragraph">
      <style:paragraph-properties fo:line-height="100%"/>
    </style:style>
    <style:style style:name="TableCell10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03" style:parent-style-name="Standaard" style:family="paragraph">
      <style:paragraph-properties fo:line-height="100%"/>
    </style:style>
    <style:style style:name="TableCell104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05" style:parent-style-name="Standaard" style:family="paragraph">
      <style:paragraph-properties fo:line-height="100%"/>
    </style:style>
    <style:style style:name="TableRow106" style:family="table-row">
      <style:table-row-properties style:min-row-height="0.3423in"/>
    </style:style>
    <style:style style:name="TableCell107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0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10" style:parent-style-name="Standaard" style:family="paragraph">
      <style:paragraph-properties fo:line-height="100%"/>
    </style:style>
    <style:style style:name="TableCell11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12" style:parent-style-name="Standaard" style:family="paragraph">
      <style:paragraph-properties fo:line-height="100%"/>
    </style:style>
    <style:style style:name="TableCell11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14" style:parent-style-name="Standaard" style:family="paragraph">
      <style:paragraph-properties fo:line-height="100%"/>
    </style:style>
    <style:style style:name="TableCell11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16" style:parent-style-name="Standaard" style:family="paragraph">
      <style:paragraph-properties fo:line-height="100%"/>
    </style:style>
    <style:style style:name="TableCell117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18" style:parent-style-name="Standaard" style:family="paragraph">
      <style:paragraph-properties fo:line-height="100%"/>
    </style:style>
    <style:style style:name="TableRow119" style:family="table-row">
      <style:table-row-properties style:min-row-height="0.3423in"/>
    </style:style>
    <style:style style:name="TableCell120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1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23" style:parent-style-name="Standaard" style:family="paragraph">
      <style:paragraph-properties fo:line-height="100%"/>
    </style:style>
    <style:style style:name="TableCell12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25" style:parent-style-name="Standaard" style:family="paragraph">
      <style:paragraph-properties fo:line-height="100%"/>
    </style:style>
    <style:style style:name="TableCell12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27" style:parent-style-name="Standaard" style:family="paragraph">
      <style:paragraph-properties fo:line-height="100%"/>
    </style:style>
    <style:style style:name="TableCell12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29" style:parent-style-name="Standaard" style:family="paragraph">
      <style:paragraph-properties fo:line-height="100%"/>
    </style:style>
    <style:style style:name="TableCell130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31" style:parent-style-name="Standaard" style:family="paragraph">
      <style:paragraph-properties fo:line-height="100%"/>
    </style:style>
    <style:style style:name="TableRow132" style:family="table-row">
      <style:table-row-properties style:min-row-height="0.3423in"/>
    </style:style>
    <style:style style:name="TableCell133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3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36" style:parent-style-name="Standaard" style:family="paragraph">
      <style:paragraph-properties fo:line-height="100%"/>
    </style:style>
    <style:style style:name="TableCell13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38" style:parent-style-name="Standaard" style:family="paragraph">
      <style:paragraph-properties fo:line-height="100%"/>
    </style:style>
    <style:style style:name="TableCell13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40" style:parent-style-name="Standaard" style:family="paragraph">
      <style:paragraph-properties fo:line-height="100%"/>
    </style:style>
    <style:style style:name="TableCell14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42" style:parent-style-name="Standaard" style:family="paragraph">
      <style:paragraph-properties fo:line-height="100%"/>
    </style:style>
    <style:style style:name="TableCell143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44" style:parent-style-name="Standaard" style:family="paragraph">
      <style:paragraph-properties fo:line-height="100%"/>
    </style:style>
    <style:style style:name="TableRow145" style:family="table-row">
      <style:table-row-properties style:min-row-height="0.3423in"/>
    </style:style>
    <style:style style:name="TableCell146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4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49" style:parent-style-name="Standaard" style:family="paragraph">
      <style:paragraph-properties fo:line-height="100%"/>
    </style:style>
    <style:style style:name="TableCell15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51" style:parent-style-name="Standaard" style:family="paragraph">
      <style:paragraph-properties fo:line-height="100%"/>
    </style:style>
    <style:style style:name="TableCell15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53" style:parent-style-name="Standaard" style:family="paragraph">
      <style:paragraph-properties fo:line-height="100%"/>
    </style:style>
    <style:style style:name="TableCell15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55" style:parent-style-name="Standaard" style:family="paragraph">
      <style:paragraph-properties fo:line-height="100%"/>
    </style:style>
    <style:style style:name="TableCell156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57" style:parent-style-name="Standaard" style:family="paragraph">
      <style:paragraph-properties fo:line-height="100%"/>
    </style:style>
    <style:style style:name="TableRow158" style:family="table-row">
      <style:table-row-properties style:min-row-height="0.3423in"/>
    </style:style>
    <style:style style:name="TableCell159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6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62" style:parent-style-name="Standaard" style:family="paragraph">
      <style:paragraph-properties fo:line-height="100%"/>
    </style:style>
    <style:style style:name="TableCell16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64" style:parent-style-name="Standaard" style:family="paragraph">
      <style:paragraph-properties fo:line-height="100%"/>
    </style:style>
    <style:style style:name="TableCell16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66" style:parent-style-name="Standaard" style:family="paragraph">
      <style:paragraph-properties fo:line-height="100%"/>
    </style:style>
    <style:style style:name="TableCell16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68" style:parent-style-name="Standaard" style:family="paragraph">
      <style:paragraph-properties fo:line-height="100%"/>
    </style:style>
    <style:style style:name="TableCell169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70" style:parent-style-name="Standaard" style:family="paragraph">
      <style:paragraph-properties fo:line-height="100%"/>
    </style:style>
    <style:style style:name="TableRow171" style:family="table-row">
      <style:table-row-properties style:min-row-height="0.3423in"/>
    </style:style>
    <style:style style:name="TableCell172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75" style:parent-style-name="Standaard" style:family="paragraph">
      <style:paragraph-properties fo:line-height="100%"/>
    </style:style>
    <style:style style:name="TableCell17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77" style:parent-style-name="Standaard" style:family="paragraph">
      <style:paragraph-properties fo:line-height="100%"/>
    </style:style>
    <style:style style:name="TableCell178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79" style:parent-style-name="Standaard" style:family="paragraph">
      <style:paragraph-properties fo:line-height="100%"/>
    </style:style>
    <style:style style:name="TableCell18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181" style:parent-style-name="Standaard" style:family="paragraph">
      <style:paragraph-properties fo:line-height="100%"/>
    </style:style>
    <style:style style:name="TableCell182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183" style:parent-style-name="Standaard" style:family="paragraph">
      <style:paragraph-properties fo:line-height="100%"/>
    </style:style>
    <style:style style:name="TableRow184" style:family="table-row">
      <style:table-row-properties style:min-row-height="0.3423in"/>
    </style:style>
    <style:style style:name="TableCell185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6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18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88" style:parent-style-name="Standaard" style:family="paragraph">
      <style:paragraph-properties fo:line-height="100%"/>
    </style:style>
    <style:style style:name="TableCell18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90" style:parent-style-name="Standaard" style:family="paragraph">
      <style:paragraph-properties fo:line-height="100%"/>
    </style:style>
    <style:style style:name="TableCell191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92" style:parent-style-name="Standaard" style:family="paragraph">
      <style:paragraph-properties fo:line-height="100%"/>
    </style:style>
    <style:style style:name="TableCell19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194" style:parent-style-name="Standaard" style:family="paragraph">
      <style:paragraph-properties fo:line-height="100%"/>
    </style:style>
    <style:style style:name="TableCell195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196" style:parent-style-name="Standaard" style:family="paragraph">
      <style:paragraph-properties fo:line-height="100%"/>
    </style:style>
    <style:style style:name="TableRow197" style:family="table-row">
      <style:table-row-properties style:min-row-height="0.3423in"/>
    </style:style>
    <style:style style:name="TableCell198" style:family="table-cell">
      <style:table-cell-properties fo:border-top="0.0104in solid #243588" fo:border-left="0.0138in solid #243588" fo:border-bottom="0.0104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9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01" style:parent-style-name="Standaard" style:family="paragraph">
      <style:paragraph-properties fo:line-height="100%"/>
    </style:style>
    <style:style style:name="TableCell202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03" style:parent-style-name="Standaard" style:family="paragraph">
      <style:paragraph-properties fo:line-height="100%"/>
    </style:style>
    <style:style style:name="TableCell204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05" style:parent-style-name="Standaard" style:family="paragraph">
      <style:paragraph-properties fo:line-height="100%"/>
    </style:style>
    <style:style style:name="TableCell206" style:family="table-cell">
      <style:table-cell-properties fo:border="0.0104in solid #243588" style:writing-mode="lr-tb" style:vertical-align="middle" fo:padding-top="0in" fo:padding-left="0.075in" fo:padding-bottom="0in" fo:padding-right="0.075in"/>
    </style:style>
    <style:style style:name="P207" style:parent-style-name="Standaard" style:family="paragraph">
      <style:paragraph-properties fo:line-height="100%"/>
    </style:style>
    <style:style style:name="TableCell208" style:family="table-cell">
      <style:table-cell-properties fo:border-top="0.0104in solid #243588" fo:border-left="0.0104in solid #243588" fo:border-bottom="0.0104in solid #243588" fo:border-right="0.0138in solid #243588" style:writing-mode="lr-tb" style:vertical-align="middle" fo:padding-top="0in" fo:padding-left="0.075in" fo:padding-bottom="0in" fo:padding-right="0.075in"/>
    </style:style>
    <style:style style:name="P209" style:parent-style-name="Standaard" style:family="paragraph">
      <style:paragraph-properties fo:line-height="100%"/>
    </style:style>
    <style:style style:name="TableRow210" style:family="table-row">
      <style:table-row-properties style:min-row-height="0.3423in"/>
    </style:style>
    <style:style style:name="TableCell211" style:family="table-cell">
      <style:table-cell-properties fo:border-top="0.0069in solid #243588" fo:border-left="0.0138in solid #243588" fo:border-bottom="0.0069in solid #243588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213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14" style:parent-style-name="Standaard" style:family="paragraph">
      <style:paragraph-properties fo:line-height="100%"/>
    </style:style>
    <style:style style:name="TableCell215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16" style:parent-style-name="Standaard" style:family="paragraph">
      <style:paragraph-properties fo:line-height="100%"/>
    </style:style>
    <style:style style:name="TableCell217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18" style:parent-style-name="Standaard" style:family="paragraph">
      <style:paragraph-properties fo:line-height="100%"/>
    </style:style>
    <style:style style:name="TableCell219" style:family="table-cell">
      <style:table-cell-properties fo:border-top="0.0069in solid #243588" fo:border-left="0.0104in solid #243588" fo:border-bottom="0.0069in solid #243588" fo:border-right="0.0104in solid #243588" style:writing-mode="lr-tb" style:vertical-align="middle" fo:padding-top="0in" fo:padding-left="0.075in" fo:padding-bottom="0in" fo:padding-right="0.075in"/>
    </style:style>
    <style:style style:name="P220" style:parent-style-name="Standaard" style:family="paragraph">
      <style:paragraph-properties fo:line-height="100%"/>
    </style:style>
    <style:style style:name="TableCell221" style:family="table-cell">
      <style:table-cell-properties fo:border-top="0.0069in solid #243588" fo:border-left="0.0104in solid #243588" fo:border-bottom="0.0069in solid #243588" fo:border-right="0.0138in solid #243588" style:writing-mode="lr-tb" style:vertical-align="middle" fo:padding-top="0in" fo:padding-left="0.075in" fo:padding-bottom="0in" fo:padding-right="0.075in"/>
    </style:style>
    <style:style style:name="P222" style:parent-style-name="Standaard" style:family="paragraph">
      <style:paragraph-properties fo:line-height="100%"/>
    </style:style>
    <style:style style:name="TableRow223" style:family="table-row">
      <style:table-row-properties style:min-row-height="0.3423in"/>
    </style:style>
    <style:style style:name="TableCell224" style:family="table-cell">
      <style:table-cell-properties fo:border-top="0.0069in solid #243588" fo:border-left="0.0138in solid #243588" fo:border-bottom="0.0069in solid #243588" fo:border-right="0.0104in solid #243588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5" style:parent-style-name="Standaard" style:family="paragraph">
      <style:paragraph-properties fo:line-height="100%"/>
    </style:style>
    <style:style style:name="T226" style:parent-style-name="Standaardalinea-lettertype" style:family="text">
      <style:text-properties fo:font-weight="bold" style:font-weight-asian="bold" style:font-weight-complex="bold"/>
    </style:style>
    <style:style style:name="TableCell227" style:family="table-cell">
      <style:table-cell-properties fo:border-top="0.0069in solid #243588" fo:border-left="0.0104in solid #243588" fo:border-bottom="0.0069in solid #243588" fo:border-right="0.0138in solid #243588" fo:background-color="#DAE9F7" style:writing-mode="lr-tb" style:vertical-align="middle" fo:padding-top="0in" fo:padding-left="0.075in" fo:padding-bottom="0in" fo:padding-right="0.075in">
        <style:background-fill draw:fill="solid" draw:fill-color="#DAE9F7"/>
      </style:table-cell-properties>
    </style:style>
    <style:style style:name="P228" style:parent-style-name="Standaard" style:family="paragraph">
      <style:paragraph-properties fo:line-height="100%"/>
    </style:style>
    <style:style style:name="P229" style:parent-style-name="Kop2" style:list-style-name="LFO3" style:family="paragraph"/>
    <style:style style:name="P230" style:parent-style-name="Kop2" style:list-style-name="LFO3" style:family="paragraph"/>
    <style:style style:name="P231" style:parent-style-name="Standaard" style:family="paragraph">
      <style:paragraph-properties fo:margin-bottom="0in"/>
    </style:style>
    <style:style style:name="P232" style:parent-style-name="Standaard" style:list-style-name="LFO4" style:family="paragraph">
      <style:paragraph-properties fo:margin-top="0in" fo:margin-bottom="0in"/>
    </style:style>
    <style:style style:name="P233" style:parent-style-name="Standaard" style:list-style-name="LFO4" style:family="paragraph">
      <style:paragraph-properties fo:margin-top="0in" fo:margin-bottom="0in"/>
    </style:style>
    <style:style style:name="P234" style:parent-style-name="Standaard" style:list-style-name="LFO4" style:family="paragraph">
      <style:paragraph-properties fo:margin-top="0in" fo:margin-bottom="0in"/>
    </style:style>
    <style:style style:name="P235" style:parent-style-name="Standaard" style:list-style-name="LFO4" style:family="paragraph">
      <style:paragraph-properties fo:margin-top="0in" fo:margin-bottom="0in"/>
    </style:style>
  </office:automatic-styles>
  <office:body>
    <office:text text:use-soft-page-breaks="true">
      <text:h text:style-name="P1" text:outline-level="1"><text:bookmark-start text:name="_Toc203552129"/>Registratieformulier giften en kostenbesparende bijdragen</text:h>
      <text:p text:style-name="Standaard">Krijgt u in één jaar meer dan €1.200 aan extra geld, spullen of hulp? Dan moet u dat aan<text:s/>de gemeente<text:s/>doorgeven. Houd dit zelf goed bij. Wordt het bedrag hoger dan €1.200? Meld dit dan binnen twee weken. Met dit formulier kunt u uw giften en bijdragen bijhouden.<text:s/></text:p>
      <text:list text:style-name="LFO3" text:continue-numbering="true">
        <text:list-item>
          <text:p text:style-name="P2">Persoonsgegevens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ld</text:p>
          </table:table-cell>
          <table:table-cell table:style-name="TableCell9">
            <text:p text:style-name="P10">Vul hier de gegevens in</text:p>
          </table:table-cell>
        </table:table-row>
        <table:table-row table:style-name="TableRow11">
          <table:table-cell table:style-name="TableCell12">
            <text:p text:style-name="P13">Naam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Geboortedatum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Burgerservicenummer (BSN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code en Woonplaats</text:p>
          </table:table-cell>
          <table:table-cell table:style-name="TableCell34">
            <text:p text:style-name="P35"/>
          </table:table-cell>
        </table:table-row>
      </table:table>
      <text:h text:style-name="Kop2" text:outline-level="2">1.a Persoonsgegevens partner</text:h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218691370"/>Veld</text:p>
          </table:table-cell>
          <table:table-cell table:style-name="TableCell42">
            <text:p text:style-name="P43">Vul hier de<text:s/>gegevens in</text:p>
          </table:table-cell>
        </table:table-row>
        <table:table-row table:style-name="TableRow44">
          <table:table-cell table:style-name="TableCell45">
            <text:p text:style-name="P46"><text:bookmark-end text:name="_Hlk218691370"/>Naam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Geboortedatum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urgerservicenummer (BSN)</text:p>
          </table:table-cell>
          <table:table-cell table:style-name="TableCell57">
            <text:p text:style-name="P58"/>
          </table:table-cell>
        </table:table-row>
      </table:table>
      <text:soft-page-break/>
      <text:list text:style-name="LFO3" text:continue-numbering="true">
        <text:list-item>
          <text:p text:style-name="P59">Overzicht van ontvangen giften en kostenbesparende bijdragen</text:p>
        </text:list-item>
      </text:list>
      <text:p text:style-name="Standaard">Geef aan over welke periode u de giften registreert:<text:s/></text:p>
      <text:p text:style-name="Standaard">Van: ____ / ____ / _______ <text:s/><text:tab/><text:tab/><text:tab/><text:tab/>Tot: ___ / ___ / _______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tum ontvangst<text:s/></text:p>
          </table:table-cell>
          <table:table-cell table:style-name="TableCell70">
            <text:p text:style-name="P71">Omschrijving van de gift of bijdrage (geld, goederen, diensten)</text:p>
          </table:table-cell>
          <table:table-cell table:style-name="TableCell72">
            <text:p text:style-name="P73">Geldbedrag of geschatte waarde (€)</text:p>
          </table:table-cell>
          <table:table-cell table:style-name="TableCell74">
            <text:p text:style-name="P75">Naam gift gever</text:p>
          </table:table-cell>
          <table:table-cell table:style-name="TableCell76">
            <text:p text:style-name="P77">Relatie tot gift gever</text:p>
          </table:table-cell>
          <table:table-cell table:style-name="TableCell78">
            <text:p text:style-name="P79">Wijze van ontvangst (contant, bank, natura)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Totaal geldbedrag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229">Verklaring</text:p>
        </text:list-item>
      </text:list>
      <text:p text:style-name="Standaard">Ik verklaar dat ik dit formulier volledig en naar waarheid heb ingevuld.<text:line-break/>Ik ben mij ervan bewust dat het niet, onjuist of niet volledig melden van giften en kostenbesparende bijdragen gevolgen kan hebben voor mijn recht op bijstand.</text:p>
      <text:p text:style-name="Standaard"><text:span text:style-name="Nadruk">Handtekening<text:s/></text:span><text:span text:style-name="Nadruk"><text:tab/><text:s text:c="62"/>Handtekening partner</text:span></text:p>
      <text:p text:style-name="Standaard"/>
      <text:p text:style-name="Standaard"/>
      <text:p text:style-name="Standaard"><text:span text:style-name="Nadruk"><text:line-break/></text:span><text:span text:style-name="Nadruk">Datum ondertekening: ____-_____-_______</text:span></text:p>
      <text:p text:style-name="Standaard"/>
      <text:list text:style-name="LFO3" text:continue-numbering="true">
        <text:list-item>
          <text:p text:style-name="P230">Bijlagen (indien van toepassing)</text:p>
        </text:list-item>
      </text:list>
      <text:p text:style-name="P231">Gelieve hieronder aan te kruisen als u bijlagen meestuurt:</text:p>
      <text:list text:style-name="LFO4" text:continue-numbering="true">
        <text:list-item>
          <text:p text:style-name="P232">Kopieën van bankafschriften</text:p>
        </text:list-item>
        <text:list-item>
          <text:p text:style-name="P233">Foto’s van ontvangen goederen</text:p>
        </text:list-item>
        <text:list-item>
          <text:p text:style-name="P234">Betaalverzoeken (Tikkie, etc.)</text:p>
        </text:list-item>
        <text:list-item>
          <text:p text:style-name="P235">Overige, namelijk: _______________________________________________<text:s/></text:p>
        </text:list-item>
      </text:list>
      <text:p text:style-name="Standaard"><text:bookmark-end text:name="_Toc2035521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Roboto" svg:font-family="Roboto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Klavika Md" svg:font-family="Klavika Md" style:font-family-generic="modern" style:font-pitch="variable"/>
    <style:font-face style:name="Aptos SemiBold" svg:font-family="Aptos SemiBold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Roboto" style:font-name-asian="Robot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 fo:margin-bottom="0.0833in"/>
      <style:text-properties style:font-name="Klavika Md" style:font-name-asian="Times New Roman" fo:color="#243588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25in" fo:margin-bottom="0.0833in"/>
      <style:text-properties style:font-name="Klavika Md" style:font-name-asian="Times New Roman" fo:color="#243588" fo:font-size="18pt" style:font-size-asian="18pt" style:font-size-complex="18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25in" fo:margin-bottom="0.0833in"/>
      <style:text-properties style:font-name="Klavika Md" style:font-name-asian="Times New Roman" fo:color="#243588" fo:font-size="16pt" style:font-size-asian="16pt" style:font-size-complex="16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bottom="0.0833in"/>
      <style:text-properties style:font-name="Klavika Md" style:font-name-asian="Times New Roman" fo:color="#243588" fo:font-size="14pt" style:font-size-asian="14pt" style:font-size-complex="14pt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bottom="0.0833in"/>
      <style:text-properties style:font-name="Klavika Md" style:font-name-asian="Times New Roman" fo:color="#243588" fo:font-size="14pt" style:font-size-asian="14pt" style:font-size-complex="14pt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bottom="0.0833in"/>
      <style:text-properties style:font-name="Klavika Md" style:font-name-asian="Times New Roman" fo:color="#24358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paragraph-properties fo:margin-top="0.1666in" fo:margin-bottom="0.1666in"/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Klavika Md" style:font-name-asian="Times New Roman" style:font-name-complex="Times New Roman" fo:color="#243588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Klavika Md" style:font-name-asian="Times New Roman" style:font-name-complex="Times New Roman" fo:color="#243588" fo:font-size="18pt" style:font-size-asian="18pt" style:font-size-complex="18pt"/>
    </style:style>
    <style:style style:name="Kop3Char" style:display-name="Kop 3 Char" style:family="text" style:parent-style-name="Standaardalinea-lettertype">
      <style:text-properties style:font-name="Klavika Md" style:font-name-asian="Times New Roman" style:font-name-complex="Times New Roman" fo:color="#243588" fo:font-size="16pt" style:font-size-asian="16pt" style:font-size-complex="16pt"/>
    </style:style>
    <style:style style:name="Kop4Char" style:display-name="Kop 4 Char" style:family="text" style:parent-style-name="Standaardalinea-lettertype">
      <style:text-properties style:font-name="Klavika Md" style:font-name-asian="Times New Roman" style:font-name-complex="Times New Roman" fo:color="#243588" fo:font-size="14pt" style:font-size-asian="14pt" style:font-size-complex="14pt"/>
    </style:style>
    <style:style style:name="Kop5Char" style:display-name="Kop 5 Char" style:family="text" style:parent-style-name="Standaardalinea-lettertype">
      <style:text-properties style:font-name="Klavika Md" style:font-name-asian="Times New Roman" style:font-name-complex="Times New Roman" fo:color="#243588" fo:font-size="14pt" style:font-size-asian="14pt" style:font-size-complex="14pt"/>
    </style:style>
    <style:style style:name="Kop6Char" style:display-name="Kop 6 Char" style:family="text" style:parent-style-name="Standaardalinea-lettertype">
      <style:text-properties style:font-name="Klavika Md" style:font-name-asian="Times New Roman" style:font-name-complex="Times New Roman" fo:color="#243588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/>
      <style:text-properties style:font-name="Klavika Md" style:font-name-asian="Times New Roman" fo:color="#243588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Klavika Md" style:font-name-asian="Times New Roman" style:font-name-complex="Times New Roman" fo:color="#243588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bottom="0.0833in" fo:line-height="150%" fo:text-indent="0.1972in"/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-complex="Roboto" fo:font-weight="bold" style:font-weight-asian="bold" style:font-weight-complex="bold" fo:color="#243588"/>
    </style:style>
    <style:style style:name="Duidelijkcitaat" style:display-name="Duidelijk citaat" style:family="paragraph" style:parent-style-name="Standaard" style:next-style-name="Standaard">
      <style:paragraph-properties fo:border-top="0.0069in solid #1B2765" fo:border-left="none" fo:border-bottom="0.0069in solid #1B276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B276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1B2765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1B2765" fo:letter-spacing="0.0034in"/>
    </style:style>
    <style:style style:name="Geenafstand" style:display-name="Geen afstand" style:family="paragraph">
      <style:paragraph-properties fo:margin-bottom="0in" fo:line-height="100%"/>
      <style:text-properties fo:font-size="10pt" style:font-size-asian="10pt" fo:hyphenate="false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Nadruk" style:display-name="Nadruk" style:family="text" style:parent-style-name="Standaardalinea-lettertype">
      <style:text-properties fo:font-weight="bold" style:font-weight-asian="bold"/>
    </style:style>
    <style:style style:name="Zwaar" style:display-name="Zwaar" style:family="text" style:parent-style-name="Standaardalinea-lettertype">
      <style:text-properties style:font-name="Roboto" fo:font-weight="bold" style:font-weight-asian="bold" style:font-weight-complex="bold"/>
    </style:style>
    <style:style style:name="Lijst-alinea" style:display-name="Lijst-alinea" style:family="paragraph" style:parent-style-name="Lijstalinea" style:list-style-name="LFO1">
      <style:text-properties fo:hyphenate="false"/>
    </style:style>
    <style:style style:name="LijstalineaChar" style:display-name="Lijstalinea Char" style:family="text" style:parent-style-name="Standaardalinea-lettertype"/>
    <style:style style:name="Lijst-alineaChar" style:display-name="Lijst-alinea Char" style:family="text" style:parent-style-name="LijstalineaChar"/>
    <style:style style:name="Genummerdelijst" style:display-name="Genummerde lijst" style:family="paragraph" style:parent-style-name="Lijst-alinea" style:list-style-name="LFO1">
      <style:text-properties fo:hyphenate="false"/>
    </style:style>
    <style:style style:name="GenummerdelijstChar" style:display-name="Genummerde lijst Char" style:family="text" style:parent-style-name="Lijst-alineaChar"/>
    <style:style style:name="Hyperlink" style:display-name="Hyperlink" style:family="text" style:parent-style-name="Standaardalinea-lettertype">
      <style:text-properties style:font-name="Aptos SemiBold" fo:color="#0000EE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Gemarkeerd" style:display-name="Gemarkeerd" style:family="paragraph" style:parent-style-name="Standaard">
      <style:paragraph-properties fo:border="0.0833in solid #FFE8C9" fo:padding-top="0.0138in" fo:padding-left="0.0555in" fo:padding-bottom="0.0138in" fo:padding-right="0.0555in" style:shadow="none" style:contextual-spacing="true" fo:margin-top="0in" fo:margin-bottom="0.0694in" fo:background-color="#FFE8C9">
        <style:background-fill draw:fill="solid" draw:fill-color="#FFE8C9"/>
      </style:paragraph-properties>
      <style:text-properties fo:hyphenate="false"/>
    </style:style>
    <style:style style:name="GemarkeerdChar" style:display-name="Gemarkeerd Char" style:family="text" style:parent-style-name="Standaardalinea-lettertype">
      <style:text-properties fo:background-color="#FFE8C9"/>
    </style:style>
    <style:style style:name="Titelgemarkeerd" style:display-name="Titel gemarkeerd" style:family="paragraph" style:parent-style-name="Gemarkeerd" style:next-style-name="Gemarkeerd" style:default-outline-level="4">
      <style:paragraph-properties fo:margin-bottom="0.0833in"/>
      <style:text-properties style:font-name="Klavika Md" fo:color="#1B2765" fo:font-size="14pt" style:font-size-asian="14pt" fo:hyphenate="false"/>
    </style:style>
    <style:style style:name="TitelgemarkeerdChar" style:display-name="Titel gemarkeerd Char" style:family="text" style:parent-style-name="GemarkeerdChar">
      <style:text-properties style:font-name="Klavika Md" fo:color="#1B2765" fo:font-size="14pt" style:font-size-asian="14pt" fo:background-color="#FFE8C9"/>
    </style:style>
    <style:style style:name="Kopvaninhoudsopgave" style:display-name="Kop van inhoudsopgave" style:family="paragraph" style:parent-style-name="Kop1" style:next-style-name="Standaard" style:default-outline-level="1">
      <style:paragraph-properties fo:margin-top="0.1666in" fo:margin-bottom="0in" fo:line-height="106%"/>
      <style:text-properties style:font-name="Aptos SemiBold" fo:color="#1B2765" style:letter-kerning="false" style:font-size-complex="16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>
        <style:tab-stops>
          <style:tab-stop style:type="right" style:position="6.2916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itelVoorblad" style:display-name="Titel Voorblad" style:family="paragraph" style:parent-style-name="Standaard">
      <style:paragraph-properties fo:keep-together="always" fo:margin-bottom="0.1111in" fo:margin-left="0.5909in" fo:margin-right="0.5909in" fo:background-color="#243588">
        <style:tab-stops/>
        <style:background-fill draw:fill="solid" draw:fill-color="#243588"/>
      </style:paragraph-properties>
      <style:text-properties style:font-name="Klavika Md" fo:color="#FFFFFF" fo:font-size="36pt" style:font-size-asian="36pt" style:font-size-complex="36pt" fo:hyphenate="false"/>
    </style:style>
    <style:style style:name="TitelVoorbladChar" style:display-name="Titel Voorblad Char" style:family="text" style:parent-style-name="Standaardalinea-lettertype">
      <style:text-properties style:font-name="Klavika Md" fo:color="#FFFFFF" fo:font-size="36pt" style:font-size-asian="36pt" style:font-size-complex="36pt" fo:background-color="#243588"/>
    </style:style>
    <style:style style:name="VoorbladSubtitel" style:display-name="Voorblad Subtitel" style:family="paragraph" style:parent-style-name="Standaard">
      <style:paragraph-properties fo:margin-top="0.25in" fo:margin-bottom="0.1111in" fo:margin-left="0.5909in" fo:margin-right="0.5909in" fo:background-color="#243588">
        <style:tab-stops/>
        <style:background-fill draw:fill="solid" draw:fill-color="#243588"/>
      </style:paragraph-properties>
      <style:text-properties fo:color="#FFFFFF" fo:font-size="16pt" style:font-size-asian="16pt" fo:hyphenate="false"/>
    </style:style>
    <style:style style:name="VoorbladSubtitelChar" style:display-name="Voorblad Subtitel Char" style:family="text" style:parent-style-name="Standaardalinea-lettertype">
      <style:text-properties fo:color="#FFFFFF" style:text-scale="95%" fo:font-size="16pt" style:font-size-asian="16pt" fo:background-color="#243588" fo:language="en" fo:country="US"/>
    </style:style>
    <style:style style:name="InhoudsopgaveTitel" style:display-name="Inhoudsopgave Titel" style:family="paragraph" style:parent-style-name="Kopvaninhoudsopgave" style:default-outline-level="1">
      <style:paragraph-properties fo:margin-bottom="0.1666in" fo:line-height="120%"/>
      <style:text-properties style:font-name="Klavika Md" style:font-style-complex="italic" fo:hyphenate="false"/>
    </style:style>
    <style:style style:name="KopvaninhoudsopgaveChar" style:display-name="Kop van inhoudsopgave Char" style:family="text" style:parent-style-name="Kop1Char">
      <style:text-properties style:font-name="Aptos SemiBold" style:font-name-asian="Times New Roman" style:font-name-complex="Times New Roman" fo:color="#1B2765" style:letter-kerning="false" fo:font-size="20pt" style:font-size-asian="20pt" style:font-size-complex="16pt" style:language-asian="nl" style:country-asian="NL"/>
    </style:style>
    <style:style style:name="InhoudsopgaveTitelChar" style:display-name="Inhoudsopgave Titel Char" style:family="text" style:parent-style-name="KopvaninhoudsopgaveChar">
      <style:text-properties style:font-name="Klavika Md" style:font-name-asian="Times New Roman" style:font-name-complex="Times New Roman" style:font-style-complex="italic" fo:color="#1B2765" style:letter-kerning="false" fo:font-size="20pt" style:font-size-asian="20pt" style:font-size-complex="16pt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666666"/>
    </style:style>
    <style:style style:name="Linktekst" style:display-name="Linktekst" style:family="paragraph" style:parent-style-name="Standaard">
      <style:text-properties fo:hyphenate="false"/>
    </style:style>
    <style:style style:name="LinktekstChar" style:display-name="Linktekst Char" style:family="text" style:parent-style-name="Standaardalinea-lettertype"/>
    <style:style style:name="GevolgdeHyperlink" style:display-name="GevolgdeHyperlink" style:family="text" style:parent-style-name="Standaardalinea-lettertype">
      <style:text-properties fo:color="#551A8B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top="0in" fo:margin-bottom="0in" fo:line-height="100%"/>
      <style:text-properties style:font-size-complex="10pt" fo:hyphenate="false"/>
    </style:style>
    <style:style style:name="VoetnoottekstChar" style:display-name="Voetnoottekst Char" style:family="text" style:parent-style-name="Standaardalinea-lettertype">
      <style:text-properties style:text-scale="95%" fo:font-size="10pt" style:font-size-asian="10pt" style:font-size-complex="10pt" fo:language="en" fo:country="US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Genummerd" style:display-name="Genummerd" style:family="paragraph" style:parent-style-name="Genummerdelijst" style:list-style-name="LFO12">
      <style:text-properties fo:hyphenate="false"/>
    </style:style>
    <style:style style:name="GenummerdChar" style:display-name="Genummerd Char" style:family="text" style:parent-style-name="GenummerdelijstChar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text:list-style style:name="LFO12" style:display-name="LFO1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Courier New" style:font-name-complex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family="graphic" style:name="a0">
      <style:graphic-properties style:wrap="run-through" style:run-through="foreground" draw:fill="none" draw:stroke="solid" svg:stroke-width="0.02083in" svg:stroke-color="#243588" svg:stroke-opacity="100%" draw:stroke-linejoin="miter" svg:stroke-linecap="butt" style:horizontal-rel="page-content" style:vertical-rel="paragraph" style:horizontal-pos="center" style:vertical-pos="from-top" draw:decorative="true"/>
    </style:style>
  </office:automatic-styles>
  <office:master-styles>
    <style:master-page style:name="MP0" style:page-layout-name="PL0">
      <style:footer>
        <text:p text:style-name="Voettekst"/>
        <text:p text:style-name="Voettekst">Registratieformulier giften en bijdragen | A2<text:s/>Samenwerking<draw:connector draw:type="line" svg:x1="0in" svg:y1="-0.17153in" svg:x2="6.69167in" svg:y2="-0.17153in" draw:z-index="251659264" draw:id="id0" draw:style-name="a0" draw:name="Rechte verbindingslijn 1" text:anchor-type="paragraph"><svg:title/><svg:desc/></draw:connector><text:tab/>Pagina<text:s/><text:page-number text:fixed="false">2</text:page-number><text:s/>van<text:s/><text:page-count>2</text:page-count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gistratieformulier giften en bijdragen | A2 Samenwerking</dc:title>
    <dc:description/>
    <dc:subject/>
    <meta:initial-creator>Mario Hausmann</meta:initial-creator>
    <dc:creator>Natasja van Hooff</dc:creator>
    <meta:creation-date>2026-01-07T14:21:00Z</meta:creation-date>
    <dc:date>2026-01-08T12:51:00Z</dc:date>
    <meta:print-date>2025-07-09T09:36:00Z</meta:print-date>
    <meta:template xlink:href="Normal" xlink:type="simple"/>
    <meta:editing-cycles>5</meta:editing-cycles>
    <meta:editing-duration>PT1080S</meta:editing-duration>
    <meta:document-statistic meta:page-count="3" meta:paragraph-count="3" meta:word-count="256" meta:character-count="1663" meta:row-count="11" meta:non-whitespace-character-count="1410"/>
  </office:meta>
</office:document-meta>
</file>