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 fo:line-height="115%"/>
    </style:style>
    <style:style style:name="T1_1" style:family="text" style:parent-style-name="Standaardalinea-lettertype">
      <style:text-properties fo:font-size="10pt" style:font-size-asian="10pt" style:font-size-complex="10pt"/>
    </style:style>
    <style:style style:name="P2" style:family="paragraph" style:parent-style-name="Standaard">
      <style:paragraph-properties fo:line-height="115%" fo:margin-left="1.27cm"/>
      <style:text-properties text:display="none" style:font-name="Verdana" fo:font-size="9pt" style:font-size-asian="9pt" style:font-size-complex="9pt"/>
    </style:style>
    <style:style style:name="P3" style:family="paragraph" style:parent-style-name="Model">
      <style:paragraph-properties fo:line-height="115%"/>
    </style:style>
    <style:style style:name="T3_1" style:family="text"/>
    <style:style style:name="P4" style:family="paragraph" style:parent-style-name="Formuliertitel">
      <style:paragraph-properties fo:line-height="115%"/>
    </style:style>
    <style:style style:name="T4_1" style:family="text"/>
    <style:style style:name="P5" style:family="paragraph" style:parent-style-name="Formuliertitel">
      <style:paragraph-properties fo:line-height="115%"/>
    </style:style>
    <style:style style:name="T5_1" style:family="text">
      <style:text-properties fo:font-size="9pt" style:font-size-asian="9pt" style:font-size-complex="9pt" fo:font-weight="normal" style:font-weight-asian="normal"/>
    </style:style>
    <style:style style:name="P6" style:family="paragraph" style:parent-style-name="Vraagkop">
      <style:paragraph-properties fo:line-height="115%"/>
    </style:style>
    <style:style style:name="T6_1" style:family="text" style:parent-style-name="Standaardalinea-lettertype">
      <style:text-properties fo:font-size="10pt" style:font-size-asian="10pt" style:font-size-complex="10pt"/>
    </style:style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7" style:family="paragraph" style:parent-style-name="Inleiding">
      <style:paragraph-properties fo:margin-right="-3.249cm"/>
      <style:text-properties fo:font-weight="bold" style:font-weight-asian="bold"/>
    </style:style>
    <style:style style:name="P8" style:family="paragraph" style:parent-style-name="Inleiding"/>
    <style:style style:name="T8_1" style:family="text">
      <style:text-properties fo:font-weight="bold" style:font-weight-asian="bold" style:font-weight-complex="bold"/>
    </style:style>
    <style:style style:name="P9" style:family="paragraph" style:parent-style-name="Inleiding"/>
    <style:style style:name="T9_1" style:family="text">
      <style:text-properties style:font-name="Arial" fo:font-size="9pt" style:font-size-asian="9pt" style:font-name-complex="Arial" style:font-size-complex="9pt"/>
    </style:style>
    <style:style style:name="P10" style:family="paragraph" style:parent-style-name="Inleiding">
      <style:text-properties style:font-name="Arial" fo:font-size="9pt" style:font-size-asian="9pt" style:font-name-complex="Arial" style:font-size-complex="9pt"/>
    </style:style>
    <style:style style:name="P11" style:family="paragraph" style:parent-style-name="Inleiding"/>
    <style:style style:name="T11_1" style:family="text">
      <style:text-properties fo:font-weight="bold" style:font-weight-asian="bold" style:font-weight-complex="bold"/>
    </style:style>
    <style:style style:name="P12" style:family="paragraph" style:parent-style-name="Inleiding"/>
    <style:style style:name="T12_1" style:family="text">
      <style:text-properties style:font-style-complex="italic"/>
    </style:style>
    <style:style style:name="P13" style:family="paragraph" style:parent-style-name="Inleiding">
      <style:text-properties style:font-name="Arial" fo:font-size="9pt" style:font-size-asian="9pt" style:font-name-complex="Arial" style:font-size-complex="9pt"/>
    </style:style>
    <style:style style:name="P14" style:family="paragraph" style:parent-style-name="Inleiding"/>
    <style:style style:name="T14_1" style:family="text">
      <style:text-properties fo:font-weight="bold" style:font-weight-asian="bold" style:font-weight-complex="bold"/>
    </style:style>
    <style:style style:name="P15" style:family="paragraph" style:parent-style-name="Inleiding"/>
    <style:style style:name="T15_1" style:family="text">
      <style:text-properties style:font-name="Arial" fo:font-size="9pt" style:font-size-asian="9pt" style:font-name-complex="Arial" style:font-size-complex="9pt"/>
    </style:style>
    <style:style style:name="P16" style:family="paragraph" style:parent-style-name="Inleiding">
      <style:text-properties style:font-name="Arial" fo:font-size="9pt" style:font-size-asian="9pt" style:font-name-complex="Arial" style:font-size-complex="9pt"/>
    </style:style>
    <style:style style:name="P17" style:family="paragraph" style:parent-style-name="Inleiding"/>
    <style:style style:name="T17_1" style:family="text">
      <style:text-properties style:font-name="Arial" fo:font-size="9pt" style:font-size-asian="9pt" style:font-name-complex="Arial" style:font-size-complex="9pt"/>
    </style:style>
    <style:style style:name="P18" style:family="paragraph" style:parent-style-name="Inleiding">
      <style:text-properties style:font-name="Arial" fo:font-size="9pt" style:font-size-asian="9pt" style:font-name-complex="Arial" style:font-size-complex="9pt"/>
    </style:style>
    <style:style style:name="P19" style:family="paragraph" style:parent-style-name="Inleiding"/>
    <style:style style:name="T19_1" style:family="text">
      <style:text-properties fo:font-weight="bold" style:font-weight-asian="bold"/>
    </style:style>
    <style:style style:name="P20" style:family="paragraph" style:parent-style-name="Inleiding"/>
    <style:style style:name="T20_1" style:family="text">
      <style:text-properties style:font-name="Arial" fo:font-size="9pt" style:font-size-asian="9pt" style:font-name-complex="Arial" style:font-size-complex="9pt"/>
    </style:style>
    <style:style style:name="P21" style:family="paragraph" style:parent-style-name="Inleiding">
      <style:text-properties fo:font-weight="bold" style:font-weight-asian="bold"/>
    </style:style>
    <style:style style:name="P22" style:family="paragraph" style:parent-style-name="Inleiding"/>
    <style:style style:name="T22_1" style:family="text">
      <style:text-properties fo:font-weight="bold" style:font-weight-asian="bold"/>
    </style:style>
    <style:style style:name="P23" style:family="paragraph" style:parent-style-name="Inleiding"/>
    <style:style style:name="T23_1" style:family="text">
      <style:text-properties style:font-name="Arial" fo:font-size="9pt" style:font-size-asian="9pt" style:font-name-complex="Arial" style:font-size-complex="9pt"/>
    </style:style>
    <style:style style:name="P24" style:family="paragraph" style:parent-style-name="Inleiding">
      <style:text-properties fo:font-weight="bold" style:font-weight-asian="bold"/>
    </style:style>
    <style:style style:name="P25" style:family="paragraph" style:parent-style-name="Inleiding"/>
    <style:style style:name="T25_1" style:family="text">
      <style:text-properties fo:font-weight="bold" style:font-weight-asian="bold"/>
    </style:style>
    <style:style style:name="P26" style:family="paragraph" style:parent-style-name="Inleiding"/>
    <style:style style:name="T26_1" style:family="text">
      <style:text-properties style:font-name="Arial" fo:font-size="9pt" style:font-size-asian="9pt" style:font-name-complex="Arial" style:font-size-complex="9pt"/>
    </style:style>
    <style:style style:name="P27" style:family="paragraph" style:parent-style-name="Inleiding">
      <style:text-properties style:font-name="Arial" fo:font-size="9pt" style:font-size-asian="9pt" style:font-name-complex="Arial" style:font-size-complex="9pt"/>
    </style:style>
    <style:style style:name="P28" style:family="paragraph" style:parent-style-name="Inleiding"/>
    <style:style style:name="T28_1" style:family="text">
      <style:text-properties fo:font-weight="bold" style:font-weight-asian="bold"/>
    </style:style>
    <style:style style:name="P29" style:family="paragraph" style:parent-style-name="Standaard">
      <style:paragraph-properties fo:line-height="115%"/>
    </style:style>
    <style:style style:name="T29_1" style:family="text">
      <style:text-properties style:font-name="Arial" fo:font-size="9pt" style:font-size-asian="9pt" style:font-name-complex="Arial" style:font-size-complex="9pt"/>
    </style:style>
    <style:style style:name="P30" style:family="paragraph" style:parent-style-name="Standaard">
      <style:paragraph-properties fo:line-height="115%"/>
      <style:text-properties style:font-name="Arial" fo:font-size="9pt" style:font-size-asian="9pt" style:font-name-complex="Arial" style:font-size-complex="9pt"/>
    </style:style>
    <style:style style:name="P31" style:family="paragraph" style:parent-style-name="Standaard">
      <style:paragraph-properties fo:line-height="115%"/>
    </style:style>
    <style:style style:name="T31_1" style:family="text">
      <style:text-properties style:font-name="Arial" fo:font-size="9pt" style:font-size-asian="9pt" style:font-name-complex="Arial" style:font-size-complex="9pt"/>
    </style:style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32" style:family="paragraph" style:parent-style-name="Vraagkop"/>
    <style:style style:name="T32_1" style:family="text">
      <style:text-properties fo:font-size="10pt" style:font-size-asian="10pt" style:font-size-complex="10pt" fo:font-weight="normal" style:font-weight-asian="normal"/>
    </style:style>
    <style:style style:name="P33" style:family="paragraph" style:parent-style-name="Standaard">
      <style:paragraph-properties fo:break-before="page"/>
    </style:style>
    <style:style style:name="P34" style:family="paragraph" style:parent-style-name="Vraagkop"/>
    <style:style style:name="T3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5" style:family="paragraph" style:parent-style-name="Vraagtekst"/>
    <style:style style:name="T35_1" style:family="text">
      <style:text-properties style:font-name="Arial" fo:font-size="9pt" style:font-size-asian="9pt" style:font-size-complex="10pt"/>
    </style:style>
    <style:style style:name="P36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6_1" style:family="text">
      <style:text-properties style:font-name="Arial" fo:font-size="9pt" style:font-size-asian="9pt" style:font-size-complex="10pt"/>
    </style:style>
    <style:style style:name="P37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7_1" style:family="text">
      <style:text-properties style:font-name="Arial" fo:font-size="9pt" style:font-size-asian="9pt" style:font-size-complex="10pt"/>
    </style:style>
    <style:style style:name="T37_2" style:family="text" style:parent-style-name="Standaardalinea-lettertype">
      <style:text-properties fo:color="#a6a6a6" style:font-name="Arial" fo:font-size="9pt" style:font-size-asian="9pt" style:font-size-complex="10pt"/>
    </style:style>
    <style:style style:name="T37_3" style:family="text" style:parent-style-name="Standaardalinea-lettertype">
      <style:text-properties fo:font-style="italic" style:font-style-asian="italic" style:font-name="Arial" fo:font-size="9pt" style:font-size-asian="9pt" style:font-size-complex="10pt" style:text-underline-style="solid" style:text-underline-color="font-color"/>
    </style:style>
    <style:style style:name="P38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8_1" style:family="text">
      <style:text-properties style:font-name="Arial" fo:font-size="9pt" style:font-size-asian="9pt" style:font-size-complex="10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8_2" style:family="text">
      <style:text-properties style:font-name="Arial" fo:font-size="9pt" style:font-size-asian="9pt" style:font-size-complex="10pt"/>
    </style:style>
    <style:style style:name="T38_3" style:family="text" style:parent-style-name="Standaardalinea-lettertype">
      <style:text-properties fo:color="#a6a6a6" style:font-name="Arial" fo:font-size="9pt" style:font-size-asian="9pt" style:font-size-complex="10pt"/>
    </style:style>
    <style:style style:name="P39" style:family="paragraph" style:parent-style-name="Vraagtekst"/>
    <style:style style:name="T39_1" style:family="text">
      <style:text-properties style:font-name="Arial" fo:font-size="9pt" style:font-size-asian="9pt" style:font-size-complex="10pt"/>
    </style:style>
    <style:style style:name="T39_2" style:family="text" style:parent-style-name="Standaardalinea-lettertype">
      <style:text-properties fo:color="#a6a6a6" style:font-name="Arial" fo:font-size="9pt" style:font-size-asian="9pt" style:font-size-complex="10pt"/>
    </style:style>
    <style:style style:name="T39_3" style:family="text" style:parent-style-name="Standaardalinea-lettertype">
      <style:text-properties fo:font-style="italic" style:font-style-asian="italic" style:font-name="Arial" fo:font-size="9pt" style:font-size-asian="9pt" style:font-size-complex="10pt" style:text-underline-style="solid" style:text-underline-color="font-color"/>
    </style:style>
    <style:style style:name="P40" style:family="paragraph" style:parent-style-name="Normal"/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0_1" style:family="text">
      <style:text-properties style:font-name="Arial" fo:font-size="9pt" style:font-size-asian="9pt" style:font-size-complex="10pt"/>
    </style:style>
    <style:style style:name="P41" style:family="paragraph" style:parent-style-name="Normal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1_1" style:family="text">
      <style:text-properties style:font-name="Arial" fo:font-size="9pt" style:font-size-asian="9pt" style:font-size-complex="10pt"/>
    </style:style>
    <style:style style:name="P42" style:family="paragraph" style:parent-style-name="Normal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width="0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2_1" style:family="text">
      <style:text-properties style:font-name="Arial" fo:font-size="9pt" style:font-size-asian="9pt" style:font-size-complex="10pt"/>
    </style:style>
    <style:style style:name="P43" style:family="paragraph" style:parent-style-name="Vraagkop"/>
    <style:style style:name="T43_1" style:family="text">
      <style:text-properties fo:font-size="10pt" style:font-size-asian="10pt" style:font-size-complex="10pt" fo:font-weight="normal" style:font-weight-asian="normal"/>
    </style:style>
    <style:style style:name="P44" style:family="paragraph" style:parent-style-name="Vraagkop"/>
    <style:style style:name="T4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5" style:family="paragraph" style:parent-style-name="Invulkopje">
      <style:paragraph-properties fo:line-height="150%"/>
    </style:style>
    <style:style style:name="T45_1" style:family="text"/>
    <style:style style:name="P46" style:family="paragraph" style:parent-style-name="Standaard">
      <style:paragraph-properties fo:line-height="150%"/>
    </style:style>
    <style:style style:name="T46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6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6_8" style:family="text" style:parent-style-name="Standaardalinea-lettertype">
      <style:text-properties fo:font-size="8pt" style:font-size-asian="8pt" style:font-size-complex="8pt"/>
    </style:style>
    <style:style style:name="T46_9" style:family="text" style:parent-style-name="Standaardalinea-lettertype">
      <style:text-properties style:text-position="sub 58%" fo:font-size="8pt" style:font-size-asian="8pt" style:font-size-complex="8pt"/>
    </style:style>
    <style:style style:name="T46_10" style:family="text" style:parent-style-name="Standaardalinea-lettertype">
      <style:text-properties fo:font-size="8pt" style:font-size-asian="8pt" style:font-size-complex="8pt"/>
    </style:style>
    <style:style style:name="T46_11" style:family="text" style:parent-style-name="Standaardalinea-lettertype">
      <style:text-properties style:text-position="sub 58%" fo:font-size="8pt" style:font-size-asian="8pt" style:font-size-complex="8pt"/>
    </style:style>
    <style:style style:name="T46_12" style:family="text" style:parent-style-name="Standaardalinea-lettertype">
      <style:text-properties fo:font-size="8pt" style:font-size-asian="8pt" style:font-size-complex="8pt"/>
    </style:style>
    <style:style style:name="T46_13" style:family="text" style:parent-style-name="Standaardalinea-lettertype">
      <style:text-properties style:text-position="sub 58%" fo:font-size="8pt" style:font-size-asian="8pt" style:font-size-complex="8pt"/>
    </style:style>
    <style:style style:name="T46_14" style:family="text" style:parent-style-name="Standaardalinea-lettertype">
      <style:text-properties fo:font-size="8pt" style:font-size-asian="8pt" style:font-size-complex="8pt"/>
    </style:style>
    <style:style style:name="T46_15" style:family="text" style:parent-style-name="Standaardalinea-lettertype">
      <style:text-properties style:text-position="sub 58%" fo:font-size="8pt" style:font-size-asian="8pt" style:font-size-complex="8pt"/>
    </style:style>
    <style:style style:name="T46_16" style:family="text" style:parent-style-name="Standaardalinea-lettertype">
      <style:text-properties fo:font-size="8pt" style:font-size-asian="8pt" style:font-size-complex="8pt"/>
    </style:style>
    <style:style style:name="T46_17" style:family="text" style:parent-style-name="Standaardalinea-lettertype">
      <style:text-properties style:text-position="sub 58%" fo:font-size="8pt" style:font-size-asian="8pt" style:font-size-complex="8pt"/>
    </style:style>
    <style:style style:name="T46_18" style:family="text" style:parent-style-name="Standaardalinea-lettertype">
      <style:text-properties fo:font-size="8pt" style:font-size-asian="8pt" style:font-size-complex="8pt"/>
    </style:style>
    <style:style style:name="P47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48" style:family="paragraph" style:parent-style-name="Invulkopje"/>
    <style:style style:name="T48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49" style:family="paragraph" style:parent-style-name="Standaard">
      <style:paragraph-properties fo:line-height="150%"/>
    </style:style>
    <style:style style:name="T49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9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9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9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50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51" style:family="paragraph" style:parent-style-name="Invulkopje"/>
    <style:style style:name="T51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52" style:family="paragraph" style:parent-style-name="Standaard">
      <style:paragraph-properties fo:line-height="150%"/>
    </style:style>
    <style:style style:name="T52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2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2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2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53" style:family="paragraph" style:parent-style-name="Vraagkop"/>
    <style:style style:name="T53_1" style:family="text">
      <style:text-properties fo:font-size="10pt" style:font-size-asian="10pt" style:font-size-complex="10pt" fo:font-weight="normal" style:font-weight-asian="normal"/>
    </style:style>
    <style:style style:name="P54" style:family="paragraph" style:parent-style-name="Vraagkop"/>
    <style:style style:name="T5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55" style:family="paragraph" style:parent-style-name="Invulkopje">
      <style:paragraph-properties fo:line-height="150%"/>
    </style:style>
    <style:style style:name="T55_1" style:family="text"/>
    <style:style style:name="P56" style:family="paragraph" style:parent-style-name="Standaard">
      <style:paragraph-properties fo:line-height="150%"/>
    </style:style>
    <style:style style:name="T56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6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6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6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6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6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6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6_8" style:family="text" style:parent-style-name="Standaardalinea-lettertype">
      <style:text-properties fo:font-size="8pt" style:font-size-asian="8pt" style:font-size-complex="8pt"/>
    </style:style>
    <style:style style:name="T56_9" style:family="text" style:parent-style-name="Standaardalinea-lettertype">
      <style:text-properties style:text-position="sub 58%" fo:font-size="8pt" style:font-size-asian="8pt" style:font-size-complex="8pt"/>
    </style:style>
    <style:style style:name="T56_10" style:family="text" style:parent-style-name="Standaardalinea-lettertype">
      <style:text-properties fo:font-size="8pt" style:font-size-asian="8pt" style:font-size-complex="8pt"/>
    </style:style>
    <style:style style:name="T56_11" style:family="text" style:parent-style-name="Standaardalinea-lettertype">
      <style:text-properties style:text-position="sub 58%" fo:font-size="8pt" style:font-size-asian="8pt" style:font-size-complex="8pt"/>
    </style:style>
    <style:style style:name="T56_12" style:family="text" style:parent-style-name="Standaardalinea-lettertype">
      <style:text-properties fo:font-size="8pt" style:font-size-asian="8pt" style:font-size-complex="8pt"/>
    </style:style>
    <style:style style:name="T56_13" style:family="text" style:parent-style-name="Standaardalinea-lettertype">
      <style:text-properties style:text-position="sub 58%" fo:font-size="8pt" style:font-size-asian="8pt" style:font-size-complex="8pt"/>
    </style:style>
    <style:style style:name="T56_14" style:family="text" style:parent-style-name="Standaardalinea-lettertype">
      <style:text-properties fo:font-size="8pt" style:font-size-asian="8pt" style:font-size-complex="8pt"/>
    </style:style>
    <style:style style:name="T56_15" style:family="text" style:parent-style-name="Standaardalinea-lettertype">
      <style:text-properties style:text-position="sub 58%" fo:font-size="8pt" style:font-size-asian="8pt" style:font-size-complex="8pt"/>
    </style:style>
    <style:style style:name="T56_16" style:family="text" style:parent-style-name="Standaardalinea-lettertype">
      <style:text-properties fo:font-size="8pt" style:font-size-asian="8pt" style:font-size-complex="8pt"/>
    </style:style>
    <style:style style:name="T56_17" style:family="text" style:parent-style-name="Standaardalinea-lettertype">
      <style:text-properties style:text-position="sub 58%" fo:font-size="8pt" style:font-size-asian="8pt" style:font-size-complex="8pt"/>
    </style:style>
    <style:style style:name="T56_18" style:family="text" style:parent-style-name="Standaardalinea-lettertype">
      <style:text-properties fo:font-size="8pt" style:font-size-asian="8pt" style:font-size-complex="8pt"/>
    </style:style>
    <style:style style:name="P57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58" style:family="paragraph" style:parent-style-name="Invulkopje"/>
    <style:style style:name="T58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59" style:family="paragraph" style:parent-style-name="Standaard">
      <style:paragraph-properties fo:line-height="150%"/>
    </style:style>
    <style:style style:name="T59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9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59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59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60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61" style:family="paragraph" style:parent-style-name="Invulkopje"/>
    <style:style style:name="T61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62" style:family="paragraph" style:parent-style-name="Standaard">
      <style:paragraph-properties fo:line-height="150%"/>
    </style:style>
    <style:style style:name="T62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62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7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62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2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63" style:family="paragraph" style:parent-style-name="Standaard">
      <style:paragraph-properties fo:line-height="150%"/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64" style:family="paragraph" style:parent-style-name="Vraagtekst"/>
    <style:style style:name="T64_1" style:family="text">
      <style:text-properties fo:font-weight="bold" style:font-weight-asian="bold"/>
    </style:style>
    <style:style style:name="P65" style:family="paragraph" style:parent-style-name="Vraagtekst"/>
    <style:style style:name="T65_1" style:family="text">
      <style:text-properties style:font-name="Arial" fo:font-size="9pt" style:font-size-asian="9pt" style:font-size-complex="10pt"/>
    </style:style>
    <style:style style:name="P66" style:family="paragraph" style:parent-style-name="Invulkopje">
      <style:text-properties fo:font-style="italic" style:font-style-asian="italic" style:font-name="Arial" fo:font-size="8pt" style:font-size-asian="8pt" style:font-name-complex="Arial" style:font-size-complex="8pt"/>
    </style:style>
    <style:style style:name="P67" style:family="paragraph" style:parent-style-name="Invulkopje"/>
    <style:style style:name="T67_1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P68" style:family="paragraph" style:parent-style-name="Standaard">
      <style:paragraph-properties fo:line-height="150%"/>
    </style:style>
    <style:style style:name="T68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68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68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68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69" style:family="paragraph" style:parent-style-name="Vraagkop"/>
    <style:style style:name="T69_1" style:family="text">
      <style:text-properties fo:font-size="10pt" style:font-size-asian="10pt" style:font-size-complex="10pt" fo:font-weight="normal" style:font-weight-asian="normal"/>
    </style:style>
    <style:style style:name="P70" style:family="paragraph" style:parent-style-name="Standaard">
      <style:paragraph-properties fo:break-before="page"/>
    </style:style>
    <style:style style:name="P71" style:family="paragraph" style:parent-style-name="Vraagkop"/>
    <style:style style:name="T7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1_2" style:family="text" style:parent-style-name="Standaardalinea-lettertype">
      <style:text-properties style:font-name="Arial" fo:font-size="10pt" style:font-size-asian="10pt" style:font-name-complex="Arial" style:font-size-complex="10pt" fo:font-weight="bold" style:font-weight-asian="bold"/>
    </style:style>
    <style:style style:name="T71_3" style:family="text" style:parent-style-name="Standaardalinea-lettertype">
      <style:text-properties style:font-name="Arial" fo:font-size="10pt" style:font-size-asian="10pt" style:font-name-complex="Arial" style:font-size-complex="10pt" fo:font-weight="normal" style:font-weight-asian="normal"/>
    </style:style>
    <style:style style:name="T71_4" style:family="text" style:parent-style-name="Standaardalinea-lettertype">
      <style:text-properties fo:font-style="italic" style:font-style-asian="italic" style:font-name="Arial" fo:font-size="10pt" style:font-size-asian="10pt" style:font-name-complex="Arial" style:font-size-complex="10pt" fo:font-weight="normal" style:font-weight-asian="normal"/>
    </style:style>
    <style:style style:name="P72" style:family="paragraph" style:parent-style-name="Vraagtekst"/>
    <style:style style:name="T72_1" style:family="text">
      <style:text-properties style:font-name="Arial" fo:font-size="9pt" style:font-size-asian="9pt" style:font-size-complex="10pt"/>
    </style:style>
    <style:style style:name="P73" style:family="paragraph" style:parent-style-name="Vraagtekst">
      <style:text-properties style:font-name="Arial" fo:font-size="9pt" style:font-size-asian="9pt" style:font-size-complex="10pt"/>
    </style:style>
    <style:style style:name="P74" style:family="paragraph" style:parent-style-name="Vraagtekst"/>
    <style:style style:name="T74_1" style:family="text">
      <style:text-properties style:font-name="Arial" fo:font-size="9pt" style:font-size-asian="9pt" style:font-size-complex="10pt"/>
    </style:style>
    <style:style style:name="P75" style:family="paragraph" style:parent-style-name="Standaard">
      <style:paragraph-properties fo:line-height="150%"/>
    </style:style>
    <style:style style:name="T75_1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T75_2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T75_3" style:family="text" style:parent-style-name="Standaardalinea-lettertype">
      <style:text-properties style:font-name="Wingdings" fo:font-size="9pt" style:font-name-asian="Wingdings" style:font-size-asian="9pt" style:font-name-complex="Wingdings" style:font-size-complex="9pt"/>
    </style:style>
    <style:style style:name="T75_4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P76" style:family="paragraph" style:parent-style-name="Standaard">
      <style:paragraph-properties fo:line-height="150%"/>
    </style:style>
    <style:style style:name="T76_1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T76_2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T76_3" style:family="text" style:parent-style-name="Standaardalinea-lettertype">
      <style:text-properties style:font-name="Wingdings" fo:font-size="9pt" style:font-name-asian="Wingdings" style:font-size-asian="9pt" style:font-name-complex="Wingdings" style:font-size-complex="9pt"/>
    </style:style>
    <style:style style:name="T76_4" style:family="text" style:parent-style-name="Standaardalinea-lettertype">
      <style:text-properties style:font-name="Arial" fo:font-size="9pt" style:font-size-asian="9pt" style:font-name-complex="Arial" style:font-size-complex="9pt"/>
    </style:style>
    <style:style style:name="P77" style:family="paragraph" style:parent-style-name="Vraagkop"/>
    <style:style style:name="T77_1" style:family="text">
      <style:text-properties fo:font-size="10pt" style:font-size-asian="10pt" style:font-size-complex="10pt" fo:font-weight="normal" style:font-weight-asian="normal"/>
    </style:style>
    <style:style style:name="P78" style:family="paragraph" style:parent-style-name="Vraagkop"/>
    <style:style style:name="T7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79" style:family="paragraph" style:parent-style-name="Vraagtekst"/>
    <style:style style:name="T79_1" style:family="text">
      <style:text-properties style:font-name="Arial" fo:font-size="9pt" style:font-size-asian="9pt" style:font-size-complex="10pt"/>
    </style:style>
    <style:style style:name="P80" style:family="paragraph" style:parent-style-name="Vraagtekst"/>
    <style:style style:name="T80_1" style:family="text">
      <style:text-properties style:font-name="Arial" fo:font-size="9pt" style:font-size-asian="9pt" style:font-size-complex="10pt"/>
    </style:style>
    <style:style style:name="T80_2" style:family="text" style:parent-style-name="Standaardalinea-lettertype">
      <style:text-properties fo:color="#a6a6a6" style:font-name="Arial" fo:font-size="9pt" style:font-size-asian="9pt" style:font-size-complex="10pt"/>
    </style:style>
    <style:style style:name="P81" style:family="paragraph" style:parent-style-name="Vraagtekst">
      <style:text-properties style:font-name="Arial" fo:font-size="9pt" style:font-size-asian="9pt" style:font-size-complex="10pt"/>
    </style:style>
    <style:style style:name="P82" style:family="paragraph" style:parent-style-name="Vraagtekst"/>
    <style:style style:name="T82_1" style:family="text">
      <style:text-properties style:font-name="Arial" fo:font-size="9pt" style:font-size-asian="9pt" style:font-size-complex="10pt"/>
    </style:style>
    <style:style style:name="T82_2" style:family="text" style:parent-style-name="Standaardalinea-lettertype">
      <style:text-properties fo:color="#a6a6a6" style:font-name="Arial" fo:font-size="9pt" style:font-size-asian="9pt" style:font-size-complex="10pt"/>
    </style:style>
    <style:style style:name="P83" style:family="paragraph" style:parent-style-name="Vraagkop"/>
    <style:style style:name="T83_1" style:family="text">
      <style:text-properties fo:font-size="10pt" style:font-size-asian="10pt" style:font-size-complex="10pt" fo:font-weight="normal" style:font-weight-asian="normal"/>
    </style:style>
    <style:style style:name="P84" style:family="paragraph" style:parent-style-name="Vraagkop"/>
    <style:style style:name="FR22" style:family="graphic" style:parent-style-name="Vraagkop">
      <style:graphic-properties draw:stroke="solid" svg:stroke-width="0.035cm" svg:stroke-color="#000000" draw:fill-color="transparent" fo:background-color="transparent" fo:padding-top="0.254cm" fo:border-top="#000000 0.035cm solid" fo:padding-bottom="0.254cm" fo:border-bottom="#000000 0.035cm solid" fo:padding-left="0.254cm" fo:border-left="#000000 0.035cm solid" fo:padding-right="0.254cm" fo:border-right="#000000 0.035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5" style:family="paragraph" style:parent-style-name="VraagkopSub"/>
    <style:style style:name="T85_1" style:family="text">
      <style:text-properties fo:font-weight="normal" style:font-weight-asian="normal" style:text-underline-style="solid" style:text-underline-color="font-color"/>
    </style:style>
    <style:style style:name="P86" style:family="paragraph" style:parent-style-name="Vraagtekst"/>
    <style:style style:name="T86_1" style:family="text">
      <style:text-properties style:font-name="Arial" fo:font-size="9pt" style:font-size-asian="9pt" style:font-size-complex="10pt"/>
    </style:style>
    <style:style style:name="P87" style:family="paragraph" style:parent-style-name="Vraagtekst">
      <style:text-properties style:font-name="Arial" fo:font-size="9pt" style:font-size-asian="9pt" style:font-size-complex="10pt"/>
    </style:style>
    <style:style style:name="P88" style:family="paragraph" style:parent-style-name="Vraagtekst"/>
    <style:style style:name="T88_1" style:family="text">
      <style:text-properties style:font-name="Arial" fo:font-size="9pt" style:font-size-asian="9pt" style:font-size-complex="10pt"/>
    </style:style>
    <style:style style:name="T88_2" style:family="text" style:parent-style-name="Standaardalinea-lettertype">
      <style:text-properties fo:color="#a6a6a6" style:font-name="Arial" fo:font-size="9pt" style:font-size-asian="9pt" style:font-size-complex="10pt"/>
    </style:style>
    <style:style style:name="P89" style:family="paragraph" style:parent-style-name="Vraagtekst"/>
    <style:style style:name="T89_1" style:family="text">
      <style:text-properties style:font-name="Arial" fo:font-size="9pt" style:font-size-asian="9pt" style:font-size-complex="10pt"/>
    </style:style>
    <style:style style:name="T89_2" style:family="text" style:parent-style-name="Standaardalinea-lettertype">
      <style:text-properties fo:color="#a6a6a6" style:font-name="Arial" fo:font-size="9pt" style:font-size-asian="9pt" style:font-size-complex="10pt"/>
    </style:style>
    <style:style style:name="P90" style:family="paragraph" style:parent-style-name="Vraagtekst"/>
    <style:style style:name="T90_1" style:family="text">
      <style:text-properties style:font-name="Arial" fo:font-size="9pt" style:font-size-asian="9pt" style:font-name-complex="Arial" style:font-size-complex="10pt"/>
    </style:style>
    <style:style style:name="T90_2" style:family="text">
      <style:text-properties style:font-name="Arial" fo:font-size="9pt" style:font-size-asian="9pt" style:font-name-complex="Arial" style:font-size-complex="10pt"/>
    </style:style>
    <style:style style:name="T90_3" style:family="text" style:parent-style-name="Standaardalinea-lettertype">
      <style:text-properties style:font-name="Calibri" fo:font-size="9pt" style:font-size-asian="9pt" style:font-size-complex="10pt"/>
    </style:style>
    <style:style style:name="T90_4" style:family="text" style:parent-style-name="Standaardalinea-lettertype">
      <style:text-properties fo:color="#a6a6a6" style:font-name="Arial" fo:font-size="9pt" style:font-size-asian="9pt" style:font-size-complex="10pt"/>
    </style:style>
    <style:style style:name="T90_5" style:family="text">
      <style:text-properties style:font-name="Arial" fo:font-size="9pt" style:font-size-asian="9pt" style:font-name-complex="Arial" style:font-size-complex="10pt"/>
    </style:style>
    <style:style style:name="T90_6" style:family="text" style:parent-style-name="Standaardalinea-lettertype">
      <style:text-properties fo:color="#a6a6a6" style:font-name="Arial" fo:font-size="10pt" style:font-size-asian="10pt" style:font-size-complex="10pt" style:text-underline-style="solid" style:text-underline-color="font-color"/>
    </style:style>
    <style:style style:name="P91" style:family="paragraph" style:parent-style-name="Standaard">
      <style:text-properties style:font-name="Calibri"/>
    </style:style>
    <style:style style:name="T91_1" style:family="text">
      <style:text-properties style:font-name="Arial" fo:font-size="11pt" style:font-size-asian="11pt" style:font-name-complex="Arial" style:font-size-complex="11pt" fo:font-weight="bold" style:font-weight-asian="bold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</text:span></text:p>
        <text:p text:style-name="P2"/>
        <text:p text:style-name="P3"><text:span text:style-name="T3_1">Model<text:s/>L<text:s/>8</text:span></text:p>
        <text:p text:style-name="P4"><text:span text:style-name="T4_1">Verzoek<text:s/>om<text:s/>bij<text:s/>volmacht<text:s/>te<text:s/>stemmen</text:span></text:p>
        <text:p text:style-name="P5"><text:span text:style-name="T5_1">Met<text:s/>dit<text:s/>formulier<text:s/>dient<text:s/>een<text:s/>kiezer<text:s/>een<text:s/>verzoekschrift<text:s/>in<text:s/>om<text:s/>bij<text:s/>volmacht<text:s/>te<text:s/>stemmen.</text:span></text:p>
        <text:p text:style-name="P6"><text:span text:style-name="T6_1">________________________________________________________________________________</text:span></text:p>
      </text:section>
      <text:section text:style-name="S2" text:name="S2">
        <text:p text:style-name="P7"/>
        <text:p text:style-name="P8"><text:span text:style-name="T8_1">Waarom<text:s/>een<text:s/>volmacht?</text:span></text:p>
        <text:p text:style-name="P9"><text:span text:style-name="T9_1">Kunt<text:s/>u<text:s/>zelf<text:s/>niet<text:s/>naar<text:s/>het<text:s/>stembureau?<text:s/>Bijvoorbeeld<text:s/>omdat<text:s/>u<text:s/>ziek<text:s/>bent<text:s/>of<text:s/>in<text:s/>het<text:s/>buitenland<text:s/>bent?<text:s/>Dan<text:s/>kunt<text:s/>u<text:s/>een<text:s/>andere<text:s/>kiezer<text:s/>vragen<text:s/>om<text:s/>voor<text:s/>u<text:s/>te<text:s/>stemmen.</text:span></text:p>
        <text:p text:style-name="P10"/>
        <text:p text:style-name="P11"><text:span text:style-name="T11_1">Volmacht<text:s/>via<text:s/>stempas</text:span></text:p>
        <text:p text:style-name="P12"><text:span text:style-name="T12_1">U<text:s/>kunt<text:s/>een<text:s/>andere<text:s/>kiezer<text:s/>voor<text:s/>u<text:s/>laten<text:s/>stemmen<text:s/>door<text:s/>de<text:s/>achterkant<text:s/>van<text:s/>uw<text:s/>stempas<text:s/>in<text:s/>te<text:s/>vullen.<text:s/>Maak<text:s/>een<text:s/>kopie<text:s/>of<text:s/>foto<text:s/>van<text:s/>uw<text:s/>identiteitsbewijs.<text:s/>Deze<text:s/>mag<text:s/>maximaal<text:s/>vijf<text:s/>jaar<text:s/>verlopen<text:s/>zijn.<text:s/>Geef<text:s/>uw<text:s/>ingevulde<text:s/>stempas<text:s/>en<text:s/>de<text:s/>digitale<text:s/>of<text:s/>geprinte<text:s/>kopie<text:s/>aan<text:s/>de<text:s/>andere<text:s/>kiezer.<text:s/>Als<text:s/>u<text:s/>dit<text:s/>doet<text:s/>heeft<text:s/>u<text:s/>dit<text:s/>formulier<text:s/>niet<text:s/>nodig.<text:s/>U<text:s/>ontvangt<text:s/>uw<text:s/>stempas<text:s/>ongeveer<text:s/>twee<text:s/>weken<text:s/>voor<text:s/>de<text:s/>verkiezingsdag.</text:span></text:p>
        <text:p text:style-name="P13"/>
        <text:p text:style-name="P14"><text:span text:style-name="T14_1">Schriftelijke<text:s/>volmacht</text:span></text:p>
        <text:p text:style-name="P15"><text:span text:style-name="T15_1">Kunt<text:s/>u<text:s/>niet<text:s/>de<text:s/>achterkant<text:s/>van<text:s/>uw<text:s/>stempas<text:s/>invullen?<text:s/>Bijvoorbeeld<text:s/>omdat<text:s/>u<text:s/>in<text:s/>het<text:s/>buitenland<text:s/>bent<text:s/>als<text:s/>u<text:s/>de<text:s/>stempas<text:s/>ontvangt?<text:s/>Dan<text:s/>kunt<text:s/>u<text:s/>dit<text:s/>formulier<text:s/>gebruiken.</text:span></text:p>
        <text:p text:style-name="P16"/>
        <text:p text:style-name="P17"><text:span text:style-name="T17_1">U<text:s/>kunt<text:s/>dit<text:s/>formulier<text:s/>ook<text:s/>gebruiken<text:s/>als<text:s/>u<text:s/>geen<text:s/>geldig<text:s/>(of<text:s/>een<text:s/>maximaal<text:s/>vijf<text:s/>jaar<text:s/>verlopen)<text:s/>identiteitsbewijs<text:s/>heeft,<text:s/>of<text:s/>deze<text:s/>kwijt<text:s/>bent.<text:s/>Vult<text:s/>u<text:s/>dit<text:s/>formulier<text:s/>in,<text:s/>dan<text:s/>hoeft<text:s/>de<text:s/>andere<text:s/>kiezer<text:s/>geen<text:s/>kopie<text:s/>van<text:s/>uw<text:s/>identiteitsbewijs<text:s/>te<text:s/>tonen<text:s/>als<text:s/>die<text:s/>voor<text:s/>u<text:s/>stemt.</text:span></text:p>
        <text:p text:style-name="P18"/>
        <text:p text:style-name="P19"><text:span text:style-name="T19_1">Wanneer?</text:span></text:p>
        <text:p text:style-name="P20"><text:span text:style-name="T20_1">Uw<text:s/>verzoek<text:s/>(dit<text:s/>aanvraagformulier)<text:s/>moet<text:s/>uiterlijk<text:s/>op<text:s/>de<text:s/>vijfde<text:s/>dag<text:s/>voor<text:s/>de<text:s/>verkiezingsdag<text:s/>zijn<text:s/>ontvangen<text:s/>door<text:s/>uw<text:s/>gemeente.<text:s/>Dat<text:s/>is<text:s/>voor<text:s/>de<text:s/>meeste<text:s/>verkiezingen<text:s/>op<text:s/>de<text:s/>vrijdag<text:s/>voor<text:s/>de<text:s/>verkiezing.<text:s/>Behalve<text:s/>voor<text:s/>de<text:s/>Europees<text:s/>Parlementsverkiezing.<text:s/>Dan<text:s/>moet<text:s/>uw<text:s/>verzoek<text:s/>uiterlijk<text:s/>op<text:s/>maandag<text:s/>zijn<text:s/>ontvangen.<text:s/>U<text:s/>moet<text:s/>dit<text:s/>verzoek<text:s/>zelf<text:s/>indienen.<text:s/>Degene<text:s/>die<text:s/>u<text:s/>wilt<text:s/>machtigen<text:s/>mag<text:s/>dit<text:s/>niet<text:s/>voor<text:s/>u<text:s/>doen.</text:span></text:p>
        <text:p text:style-name="P21"/>
        <text:p text:style-name="P22"><text:span text:style-name="T22_1">Wie<text:s/>kan<text:s/>voor<text:s/>u<text:s/>stemmen?</text:span></text:p>
        <text:p text:style-name="P23"><text:span text:style-name="T23_1">U<text:s/>kunt<text:s/>een<text:s/>andere<text:s/>kiezer<text:s/>die<text:s/>voor<text:s/>dezelfde<text:s/>verkiezing<text:s/>als<text:s/>u<text:s/>stemt,<text:s/>machtigen.<text:s/>Dat<text:s/>betekent<text:s/>dat<text:s/>voor<text:s/>de<text:s/>gemeenteraads-,<text:s/>waterschaps-<text:s/>en<text:s/>Provinciale<text:s/>Statenverkiezingen<text:s/>de<text:s/>andere<text:s/>kiezer<text:s/>in<text:s/>dezelfde<text:s/>gemeente,<text:s/>waterschap,<text:s/>of<text:s/>provincie<text:s/>als<text:s/>u<text:s/>moet<text:s/>wonen.<text:s/>Voor<text:s/>de<text:s/>Tweede<text:s/>Kamer-<text:s/>en<text:s/>Europees<text:s/>Parlementsverkiezingen<text:s/>kunt<text:s/>u<text:s/>elke<text:s/>andere<text:s/>kiezer<text:s/>machtigen.</text:span></text:p>
        <text:p text:style-name="P24"/>
        <text:p text:style-name="P25"><text:span text:style-name="T25_1">Hoe<text:s/>stemt<text:s/>de<text:s/>ander<text:s/>voor<text:s/>u?</text:span></text:p>
        <text:p text:style-name="P26"><text:span text:style-name="T26_1">Degene<text:s/>die<text:s/>voor<text:s/>u<text:s/>stemt<text:s/>ontvangt<text:s/>een<text:s/>bewijs<text:s/>dat<text:s/>hij<text:s/>voor<text:s/>u<text:s/>mag<text:s/>stemmen.<text:s/>Dat<text:s/>neemt<text:s/>hij<text:s/>mee<text:s/>naar<text:s/>het<text:s/>stembureau.<text:s/>Deze<text:s/>persoon<text:s/>moet<text:s/>uw<text:s/>stem<text:s/>op<text:s/>hetzelfde<text:s/>moment<text:s/>uitbrengen<text:s/>als<text:s/>zijn<text:s/>eigen<text:s/>stem<text:s/>en<text:s/>mag<text:s/>in<text:s/>totaal<text:s/>voor<text:s/>maximaal<text:s/>twee<text:s/>andere<text:s/>kiezers<text:s/>per<text:s/>verkiezing<text:s/>stemmen.<text:s/>Zeg<text:s/>tegen<text:s/>deze<text:s/>persoon<text:s/>op<text:s/>wie<text:s/>hij,<text:s/>namens<text:s/>u,<text:s/>moet<text:s/>stemmen.</text:span></text:p>
        <text:p text:style-name="P27"/>
        <text:p text:style-name="P28"><text:span text:style-name="T28_1">Let<text:s/>op!</text:span></text:p>
        <text:p text:style-name="P29"><text:span text:style-name="T29_1">Het<text:s/>initiatief<text:s/>om<text:s/>iemand<text:s/>voor<text:s/>u<text:s/>te<text:s/>laten<text:s/>stemmen<text:s/>moet<text:s/>van<text:s/>u<text:s/>zelf<text:s/>uitgaan.<text:s/>Een<text:s/>ander<text:s/>mag<text:s/>u<text:s/>niet<text:s/>vragen<text:s/>of<text:s/>hij<text:s/>voor<text:s/>u<text:s/>mag<text:s/>stemmen,<text:s/>dat<text:s/>is<text:s/>verboden.<text:s/>Ook<text:s/>is<text:s/>het<text:s/>verboden<text:s/>te<text:s/>betalen<text:s/>voor<text:s/>uw<text:s/>stem,<text:s/>of<text:s/>u<text:s/>op<text:s/>een<text:s/>andere<text:s/>manier<text:s/>te<text:s/>verplichten<text:s/>om<text:s/>uw<text:s/>stem<text:s/>door<text:s/>een<text:s/>ander<text:s/>te<text:s/>laten<text:s/>uitbrengen.<text:s/>U<text:s/>bent<text:s/>dan<text:s/>ook<text:s/>zelf<text:s/>strafbaar.<text:s/></text:span></text:p>
        <text:p text:style-name="P30"/>
        <text:p text:style-name="P31"><text:span text:style-name="T31_1">Heeft<text:s/>u<text:s/>eenmaal<text:s/>iemand<text:s/>aangewezen<text:s/>om<text:s/>voor<text:s/>u<text:s/>te<text:s/>stemmen,<text:s/>dan<text:s/>kunt<text:s/>u<text:s/>dit<text:s/>niet<text:s/>meer<text:s/>ongedaan<text:s/>maken.<text:s/>U<text:s/>kunt<text:s/>dan<text:s/>niet<text:s/>meer<text:s/>zelf<text:s/>stemmen.</text:span></text:p>
      </text:section>
      <text:section text:style-name="S3" text:name="S3">
        <text:p text:style-name="P32"><text:span text:style-name="T32_1">_______________________________________________________________________________</text:span></text:p>
        <text:p text:style-name="P33"/>
        <text:p text:style-name="P34"><text:span text:style-name="T34_1">1.<text:s/>Stemming</text:span></text:p>
        <text:p text:style-name="P35"><text:span text:style-name="T35_1">Ik<text:s/>dien<text:s/>een<text:s/>verzoek<text:s/>in<text:s/>om<text:s/>bij<text:s/>volmacht<text:s/>te<text:s/>stemmen<text:s/>voor:</text:span></text:p>
        <text:p text:style-name="P36"><draw:g draw:style-name="FR1" draw:z-index="251659776"><draw:custom-shape svg:x="2.499cm" svg:y="0cm" svg:width="0.288cm" svg:height="0.279cm" draw:style-name="FR2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3cm" svg:width="0.272cm" svg:height="0.261cm" draw:style-name="FR3" draw:z-index="0"><draw:enhanced-geometry draw:type="non-primitive" svg:viewBox="0 0 1040540 1000000" draw:enhanced-path="M 0 999723 L 1034251 999723 1034251 0 0 0 0 999723 Z N" draw:text-areas="0 0 1040540 1000000"/></draw:custom-shape></draw:g><text:span text:style-name="T36_1"><text:s text:c="5"/>de<text:s/>verkiezing<text:s/>van<text:s/>de<text:s/>Tweede<text:s/>Kamer<text:s/>der<text:s/>Staten-Generaal</text:span></text:p>
        <text:p text:style-name="P37"><draw:g draw:style-name="FR4" draw:z-index="251661824"><draw:custom-shape svg:x="2.499cm" svg:y="0cm" svg:width="0.288cm" svg:height="0.279cm" draw:style-name="FR5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3cm" svg:width="0.272cm" svg:height="0.261cm" draw:style-name="FR6" draw:z-index="0"><draw:enhanced-geometry draw:type="non-primitive" svg:viewBox="0 0 1040540 1000000" draw:enhanced-path="M 0 999723 L 1034251 999723 1034251 0 0 0 0 999723 Z N" draw:text-areas="0 0 1040540 1000000"/></draw:custom-shape></draw:g><text:span text:style-name="T37_1"><text:s text:c="5"/>de<text:s/>verkiezing<text:s/>van<text:s/>de<text:s/>provinciale<text:s/>staten<text:s/>van<text:tab/><text:tab/><text:s/></text:span><text:span text:style-name="T37_2">____________________________________</text:span><text:span text:style-name="T37_3"><text:s text:c="6"/></text:span></text:p>
        <text:p text:style-name="P38"><draw:g draw:style-name="FR7" draw:z-index="251665920"><draw:custom-shape svg:x="2.499cm" svg:y="0.547cm" svg:width="0.286cm" svg:height="0.277cm" draw:style-name="FR8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56cm" svg:width="0.27cm" svg:height="0.259cm" draw:style-name="FR9" draw:z-index="0"><draw:enhanced-geometry draw:type="non-primitive" svg:viewBox="0 0 1040540 1000000" draw:enhanced-path="M 0 999723 L 1034251 999723 1034251 0 0 0 0 999723 Z N" draw:text-areas="0 0 1040540 1000000"/></draw:custom-shape></draw:g><text:span text:style-name="T38_1"><text:s/></text:span><draw:g draw:style-name="FR10" draw:z-index="251663872"><draw:custom-shape svg:x="2.499cm" svg:y="-0.002cm" svg:width="0.288cm" svg:height="0.279cm" draw:style-name="FR11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1cm" svg:width="0.272cm" svg:height="0.261cm" draw:style-name="FR12" draw:z-index="0"><draw:enhanced-geometry draw:type="non-primitive" svg:viewBox="0 0 1040540 1000000" draw:enhanced-path="M 0 999723 L 1034251 999723 1034251 0 0 0 0 999723 Z N" draw:text-areas="0 0 1040540 1000000"/></draw:custom-shape></draw:g><text:span text:style-name="T38_2"><text:s text:c="4"/>de<text:s/>verkiezing<text:s/>van<text:s/>het<text:s/>algemeen<text:s/>bestuur<text:s/>van<text:s/>het<text:s/>waterschap</text:span><text:span text:style-name="T38_3">____________________________________</text:span></text:p>
        <text:p text:style-name="P39"><text:span text:style-name="T39_1"><text:s text:c="5"/>de<text:s/>verkiezing<text:s/>van<text:s/>de<text:s/>gemeenteraad<text:s/>van<text:tab/><text:tab/><text:tab/><text:s/></text:span><text:span text:style-name="T39_2">____________________________________</text:span><text:span text:style-name="T39_3"><text:s text:c="5"/></text:span></text:p>
        <text:p text:style-name="P40"><draw:g draw:style-name="FR13" draw:z-index="251667968"><draw:custom-shape svg:x="2.499cm" svg:y="-0.002cm" svg:width="0.288cm" svg:height="0.279cm" draw:style-name="FR14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1cm" svg:width="0.272cm" svg:height="0.261cm" draw:style-name="FR15" draw:z-index="0"><draw:enhanced-geometry draw:type="non-primitive" svg:viewBox="0 0 1040540 1000000" draw:enhanced-path="M 0 999723 L 1034251 999723 1034251 0 0 0 0 999723 Z N" draw:text-areas="0 0 1040540 1000000"/></draw:custom-shape></draw:g><text:span text:style-name="T40_1"><text:s text:c="5"/>de<text:s/>verkiezing<text:s/>van<text:s/>de<text:s/>eilandsraad<text:s/>van<text:s/>het<text:s/>openbaar<text:s/>lichaam<text:s text:c="2"/>Bonaire<text:s text:c="9"/>Saba<text:s text:c="9"/>Sint<text:s/>Eustatius</text:span></text:p>
        <text:p text:style-name="P41"><draw:g draw:style-name="FR16" draw:z-index="251670016"><draw:custom-shape svg:x="2.499cm" svg:y="0cm" svg:width="0.288cm" svg:height="0.279cm" draw:style-name="FR17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3cm" svg:width="0.272cm" svg:height="0.261cm" draw:style-name="FR18" draw:z-index="0"><draw:enhanced-geometry draw:type="non-primitive" svg:viewBox="0 0 1040540 1000000" draw:enhanced-path="M 0 999723 L 1034251 999723 1034251 0 0 0 0 999723 Z N" draw:text-areas="0 0 1040540 1000000"/></draw:custom-shape></draw:g><text:span text:style-name="T41_1"><text:s text:c="5"/>de<text:s/>verkiezing<text:s/>van<text:s/>het<text:s/>kiescollege<text:s/>van<text:s/>het<text:s/>openbaar<text:s/>lichaam<text:s text:c="2"/>Bonaire<text:s text:c="9"/>Saba<text:s text:c="9"/>Sint<text:s/>Eustatius</text:span></text:p>
        <text:p text:style-name="P42"><draw:g draw:style-name="FR19" draw:z-index="251672064"><draw:custom-shape svg:x="2.499cm" svg:y="-0.002cm" svg:width="0.288cm" svg:height="0.279cm" draw:style-name="FR20" draw:z-index="0"><draw:enhanced-geometry draw:type="non-primitive" svg:viewBox="0 0 1031645 1000000" draw:enhanced-path="M 1027459 0 L 0 0 0 994049 1027459 994049 1027459 0 Z N" draw:text-areas="0 0 1031645 1000000"/></draw:custom-shape><draw:custom-shape svg:x="2.504cm" svg:y="0.011cm" svg:width="0.272cm" svg:height="0.261cm" draw:style-name="FR21" draw:z-index="0"><draw:enhanced-geometry draw:type="non-primitive" svg:viewBox="0 0 1040540 1000000" draw:enhanced-path="M 0 999723 L 1034251 999723 1034251 0 0 0 0 999723 Z N" draw:text-areas="0 0 1040540 1000000"/></draw:custom-shape></draw:g><text:span text:style-name="T42_1"><text:s text:c="5"/>de<text:s/>verkiezing<text:s/>van<text:s/>het<text:s/>Europees<text:s/>Parlement</text:span></text:p>
        <text:p text:style-name="P43"><text:span text:style-name="T43_1">_________________________________________________________________________</text:span></text:p>
        <text:p text:style-name="P44"><text:span text:style-name="T44_1">2.<text:s/>Uw<text:s/>gegevens</text:span></text:p>
        <text:p text:style-name="P45"><text:span text:style-name="T45_1">achternaam<text:tab/><text:tab/><text:tab/>eerste<text:s/>voornaam<text:s/>(voluit)<text:s/>en<text:s/>overige<text:s/>voorletters<text:tab/><text:s text:c="5"/>geboortedatum<text:s/>(dd-mm-jjjj)</text:span></text:p>
        <text:p text:style-name="P46"><text:span text:style-name="T46_1"><text:tab/></text:span><text:span text:style-name="T46_2"><text:tab/><text:s text:c="18"/></text:span><text:span text:style-name="T46_3"><text:tab/></text:span><text:span text:style-name="T46_4"><text:tab/></text:span><text:span text:style-name="T46_5"><text:tab/><text:s text:c="7"/></text:span><text:span text:style-name="T46_6"><text:tab/><text:s text:c="21"/></text:span><text:span text:style-name="T46_7"><text:tab/><text:s text:c="4"/></text:span><text:span text:style-name="T46_8">|__</text:span><text:span text:style-name="T46_9">ı</text:span><text:span text:style-name="T46_10">__|<text:s/>-<text:s/>|__</text:span><text:span text:style-name="T46_11">ı</text:span><text:span text:style-name="T46_12">__|<text:s/>-<text:s/>|__</text:span><text:span text:style-name="T46_13">ı</text:span><text:span text:style-name="T46_14">__</text:span><text:span text:style-name="T46_15">ı</text:span><text:span text:style-name="T46_16">__</text:span><text:span text:style-name="T46_17">ı</text:span><text:span text:style-name="T46_18">__|</text:span></text:p>
        <text:p text:style-name="P47"/>
        <text:p text:style-name="P48"><text:span text:style-name="T48_1">woonadres<text:tab/><text:tab/><text:tab/>postcode<text:tab/><text:tab/><text:tab/>plaats</text:span></text:p>
        <text:p text:style-name="P49"><text:span text:style-name="T49_1"><text:tab/></text:span><text:span text:style-name="T49_2"><text:tab/><text:s text:c="19"/></text:span><text:span text:style-name="T49_3"><text:tab/></text:span><text:span text:style-name="T49_4"><text:tab/></text:span><text:span text:style-name="T49_5"><text:tab/></text:span><text:span text:style-name="T49_6"><text:tab/></text:span><text:span text:style-name="T49_7"><text:tab/><text:s/></text:span><text:span text:style-name="T49_8"><text:tab/></text:span><text:span text:style-name="T49_9"><text:tab/><text:s text:c="17"/></text:span><text:span text:style-name="T49_10"><text:tab/></text:span></text:p>
        <text:p text:style-name="P50"/>
        <text:p text:style-name="P51"><text:span text:style-name="T51_1">burgerservicenummer<text:s/>(BSN)<text:tab/><text:tab/>e-mailadres<text:s/>(optioneel)<text:tab/><text:tab/>telefoonnummer<text:s/>(optioneel)<text:tab/><text:tab/></text:span></text:p>
        <text:p text:style-name="P52"><text:span text:style-name="T52_1"><text:tab/></text:span><text:span text:style-name="T52_2"><text:tab/><text:s text:c="19"/></text:span><text:span text:style-name="T52_3"><text:tab/></text:span><text:span text:style-name="T52_4"><text:tab/></text:span><text:span text:style-name="T52_5"><text:tab/></text:span><text:span text:style-name="T52_6"><text:tab/></text:span><text:span text:style-name="T52_7"><text:tab/></text:span><text:span text:style-name="T52_8"><text:s text:c="14"/></text:span><text:span text:style-name="T52_9"><text:tab/></text:span><text:span text:style-name="T52_10"><text:tab/></text:span><text:span text:style-name="T52_11"><text:tab/></text:span></text:p>
        <text:p text:style-name="P53"><text:span text:style-name="T53_1">_______________________________________________________________________________</text:span></text:p>
        <text:p text:style-name="P54"><text:span text:style-name="T54_1">3.<text:s/>Gegevens<text:s/>van<text:s/>de<text:s/>gemachtigde<text:s/></text:span></text:p>
        <text:p text:style-name="P55"><text:span text:style-name="T55_1">achternaam<text:tab/><text:tab/><text:tab/>eerste<text:s/>voornaam<text:s/>(voluit)<text:s/>en<text:s/>overige<text:s/>voorletters<text:tab/><text:s text:c="5"/>geboortedatum<text:s/>(dd-mm-jjjj)</text:span></text:p>
        <text:p text:style-name="P56"><text:span text:style-name="T56_1"><text:tab/></text:span><text:span text:style-name="T56_2"><text:tab/><text:s text:c="18"/></text:span><text:span text:style-name="T56_3"><text:tab/></text:span><text:span text:style-name="T56_4"><text:tab/></text:span><text:span text:style-name="T56_5"><text:tab/><text:s text:c="7"/></text:span><text:span text:style-name="T56_6"><text:tab/><text:s text:c="21"/></text:span><text:span text:style-name="T56_7"><text:tab/><text:s text:c="4"/></text:span><text:span text:style-name="T56_8">|__</text:span><text:span text:style-name="T56_9">ı</text:span><text:span text:style-name="T56_10">__|<text:s/>-<text:s/>|__</text:span><text:span text:style-name="T56_11">ı</text:span><text:span text:style-name="T56_12">__|<text:s/>-<text:s/>|__</text:span><text:span text:style-name="T56_13">ı</text:span><text:span text:style-name="T56_14">__</text:span><text:span text:style-name="T56_15">ı</text:span><text:span text:style-name="T56_16">__</text:span><text:span text:style-name="T56_17">ı</text:span><text:span text:style-name="T56_18">__|</text:span></text:p>
        <text:p text:style-name="P57"/>
        <text:p text:style-name="P58"><text:span text:style-name="T58_1">woonadres<text:tab/><text:tab/><text:tab/>postcode<text:tab/><text:tab/><text:tab/>plaats</text:span></text:p>
        <text:p text:style-name="P59"><text:span text:style-name="T59_1"><text:tab/></text:span><text:span text:style-name="T59_2"><text:tab/><text:s text:c="19"/></text:span><text:span text:style-name="T59_3"><text:tab/></text:span><text:span text:style-name="T59_4"><text:tab/></text:span><text:span text:style-name="T59_5"><text:tab/></text:span><text:span text:style-name="T59_6"><text:tab/></text:span><text:span text:style-name="T59_7"><text:tab/><text:s/></text:span><text:span text:style-name="T59_8"><text:tab/></text:span><text:span text:style-name="T59_9"><text:tab/><text:s text:c="17"/></text:span><text:span text:style-name="T59_10"><text:tab/></text:span></text:p>
        <text:p text:style-name="P60"/>
        <text:p text:style-name="P61"><text:span text:style-name="T61_1">burgerservicenummer<text:s/>(BSN)<text:tab/><text:tab/>e-mailadres<text:s/>(optioneel)<text:tab/><text:tab/>telefoonnummer<text:s/>(optioneel)<text:tab/><text:tab/></text:span></text:p>
        <text:p text:style-name="P62"><text:span text:style-name="T62_1"><text:tab/></text:span><text:span text:style-name="T62_2"><text:tab/><text:s text:c="19"/></text:span><text:span text:style-name="T62_3"><text:tab/></text:span><text:span text:style-name="T62_4"><text:tab/></text:span><text:span text:style-name="T62_5"><text:tab/></text:span><text:span text:style-name="T62_6"><text:tab/></text:span><text:span text:style-name="T62_7"><text:tab/></text:span><text:span text:style-name="T62_8"><text:s text:c="14"/></text:span><text:span text:style-name="T62_9"><text:tab/></text:span><text:span text:style-name="T62_10"><text:tab/></text:span><text:span text:style-name="T62_11"><text:tab/></text:span></text:p>
        <text:p text:style-name="P63"/>
        <text:p text:style-name="P64"><text:span text:style-name="T64_1">Ander<text:s/>adres<text:s/>gemachtigde?</text:span></text:p>
        <text:p text:style-name="P65"><text:span text:style-name="T65_1">Is<text:s/>de<text:s/>gemachtigde<text:s/>verhuisd<text:s/>(of<text:s/>gaat<text:s/>de<text:s/>gemachtigde<text:s/>verhuizen)<text:s/>in<text:s/>de<text:s/>zes<text:s/>weken<text:s/>vóór<text:s/>de<text:s/>dag<text:s/>van<text:s/>stemming?<text:s/>Vul<text:s/>dan<text:s/>hieronder<text:s/>ook<text:s/>het<text:s/>vorige<text:s/>adres<text:s/>in.</text:span></text:p>
        <text:p text:style-name="P66"/>
        <text:p text:style-name="P67"><text:span text:style-name="T67_1">(voormalig)<text:s/>woonadres<text:tab/><text:tab/>postcode<text:tab/><text:tab/><text:tab/>plaats</text:span></text:p>
        <text:p text:style-name="P68"><text:span text:style-name="T68_1"><text:tab/></text:span><text:span text:style-name="T68_2"><text:tab/><text:s text:c="19"/></text:span><text:span text:style-name="T68_3"><text:tab/></text:span><text:span text:style-name="T68_4"><text:tab/></text:span><text:span text:style-name="T68_5"><text:tab/></text:span><text:span text:style-name="T68_6"><text:tab/></text:span><text:span text:style-name="T68_7"><text:tab/><text:s/></text:span><text:span text:style-name="T68_8"><text:tab/></text:span><text:span text:style-name="T68_9"><text:tab/><text:s text:c="17"/></text:span><text:span text:style-name="T68_10"><text:tab/></text:span></text:p>
        <text:p text:style-name="P69"><text:span text:style-name="T69_1">_______________________________________________________________________________</text:span></text:p>
        <text:p text:style-name="P70"/>
        <text:p text:style-name="P71"><text:span text:style-name="T71_1">4.<text:s/>Zijn<text:s/>u<text:s/>en<text:s/>de<text:s/>gemachtigde<text:s/>allebei<text:s/>kiezer<text:s/>voor<text:s/>dezelfde<text:s/>gemeente<text:s/>/<text:s/>dezelfde<text:s/>provincie<text:s/>/<text:s/>hetzelfde<text:s/>waterschap<text:s/>/<text:s/>hetzelfde<text:s/>openbaar<text:s/>lichaam?</text:span><text:span text:style-name="T71_2"><text:s/></text:span><text:span text:style-name="T71_3">(</text:span><text:span text:style-name="T71_4">alleen<text:s/>bij<text:s/>gemeenteraadsverkiezingen,<text:s/>provinciale<text:s/>statenverkiezingen,<text:s/>waterschapsverkiezingen,<text:s/>eilandsraadsverkiezingen<text:s/>en<text:s/>kiescollegeverkiezingen)</text:span></text:p>
        <text:p text:style-name="P72"><text:span text:style-name="T72_1">Let<text:s/>op!<text:s/>U<text:s/>kunt<text:s/>alleen<text:s/>een<text:s/>kiezer<text:s/>machtigen<text:s/>om<text:s/>voor<text:s/>u<text:s/>te<text:s/>stemmen<text:s/>als<text:s/>deze<text:s/>kiezer<text:s/>voor<text:s/>dezelfde<text:s/>gemeente<text:s/>/<text:s/>dezelfde<text:s/>provincie<text:s/>/<text:s/>hetzelfde<text:s/>waterschap<text:s/>/<text:s/>hetzelfde<text:s/>openbaar<text:s/>lichaam<text:s/>als<text:s/>u<text:s/>mag<text:s/>stemmen.<text:s/>Controleer<text:s/>dat!<text:s/></text:span></text:p>
        <text:p text:style-name="P73"/>
        <text:p text:style-name="P74"><text:span text:style-name="T74_1">Mag<text:s/>de<text:s/>gemachtigde<text:s/>voor<text:s/>dezelfde<text:s/>gemeente<text:s/>/<text:s/>dezelfde<text:s/>provincie<text:s/>/<text:s/>hetzelfde<text:s/>waterschap<text:s/>/<text:s/>hetzelfde<text:s/>openbaar<text:s/>lichaam<text:s/>als<text:s/>u<text:s/>stemmen?</text:span></text:p>
        <text:p text:style-name="P75"><text:span text:style-name="T75_1"><text:s/>Ja</text:span><text:span text:style-name="T75_2"><text:tab/></text:span><text:span text:style-name="T75_3"></text:span><text:span text:style-name="T75_4"><text:s/>ga<text:s/>verder<text:s/>naar<text:s/>de<text:s/>ondertekening</text:span></text:p>
        <text:p text:style-name="P76"><text:span text:style-name="T76_1"><text:s/>Nee<text:s/></text:span><text:span text:style-name="T76_2"><text:tab/></text:span><text:span text:style-name="T76_3"></text:span><text:span text:style-name="T76_4"><text:s/>zoek<text:s/>een<text:s/>andere<text:s/>gemachtigde</text:span></text:p>
        <text:p text:style-name="P77"><text:span text:style-name="T77_1">_______________________________________________________________________________</text:span></text:p>
        <text:p text:style-name="P78"><text:span text:style-name="T78_1">5.<text:s/>Ondertekening<text:s/>door<text:s/>u<text:s/>(de<text:s/>volmachtgever)</text:span></text:p>
        <text:p text:style-name="P79"><text:span text:style-name="T79_1">Ik<text:s/>verklaar<text:s/>dat<text:s/>de<text:s/>onder<text:s/>punt<text:s/>6<text:s/>genoemde<text:s/>persoon<text:s/>voor<text:s/>mij<text:s/>gaat<text:s/>stemmen:<text:s/></text:span></text:p>
        <text:p text:style-name="P80"><text:span text:style-name="T80_1">Datum<text:tab/><text:tab/><text:tab/></text:span><text:span text:style-name="T80_2">________________</text:span></text:p>
        <text:p text:style-name="P81"/>
        <text:p text:style-name="P82"><text:span text:style-name="T82_1">Handtekening<text:tab/><text:tab/></text:span><text:span text:style-name="T82_2">________________</text:span></text:p>
        <text:p text:style-name="P83"><text:span text:style-name="T83_1">_______________________________________________________________________________</text:span></text:p>
        <text:p text:style-name="P84"><draw:frame svg:x="-0.115cm" svg:y="0.949cm" svg:width="15.572cm" svg:height="4.198cm" draw:style-name="FR22" text:anchor-type="char" draw:z-index="251657728"><draw:text-box><text:p text:style-name="P85"><text:span text:style-name="T85_1">In<text:s/>te<text:s/>vullen<text:s/>door<text:s/>de<text:s/>persoon<text:s/>die<text:s/>voor<text:s/>u<text:s/>stemt</text:span></text:p><text:p text:style-name="P86"><text:span text:style-name="T86_1">Ik<text:s/>verklaar<text:s/>dat<text:s/>ik<text:s/>voor<text:s/>de<text:s/>stemming(en)<text:s/>onder<text:s/>punt<text:s/>1<text:s/>bij<text:s/>volmacht<text:s/>ga<text:s/>stemmen<text:s/>voor<text:s/>de<text:s/>volmachtgever<text:s/>en<text:s/>dat<text:s/>ik<text:s/>per<text:s/>stemming<text:s/>in<text:s/>totaal<text:s/>niet<text:s/>meer<text:s/>dan<text:s/>twee<text:s/>machtigingen<text:s/>heb<text:s/>aangenomen.<text:s/></text:span></text:p><text:p text:style-name="P87"/><text:p text:style-name="P88"><text:span text:style-name="T88_1">Naam<text:tab/><text:tab/><text:tab/></text:span><text:span text:style-name="T88_2">________________</text:span></text:p><text:p text:style-name="P89"><text:span text:style-name="T89_1">Datum<text:tab/><text:tab/><text:tab/></text:span><text:span text:style-name="T89_2">________________</text:span></text:p><text:p text:style-name="P90"><text:span text:style-name="T90_1">Handtekening</text:span><text:span text:style-name="T90_2"><text:tab/></text:span><text:span text:style-name="T90_3"><text:tab/></text:span><text:span text:style-name="T90_4">________________</text:span><text:span text:style-name="T90_5"><text:tab/></text:span><text:span text:style-name="T90_6"><text:s text:c="2"/></text:span></text:p><text:p text:style-name="P91"/></draw:text-box></draw:frame><text:span text:style-name="T91_1">6.<text:s/>Ondertekening<text:s/>door<text:s/>degene<text:s/>die<text:s/>voor<text:s/>u<text:s/>stemt<text:s/>(de<text:s/>gemachtigde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Kop3" style:family="paragraph" style:parent-style-name="Standaard" style:default-outline-level="3">
      <style:paragraph-properties fo:margin-top="0.176cm" fo:margin-bottom="0.176cm" fo:hyphenation-ladder-count="no-limit"/>
      <style:text-properties fo:font-size="13.5pt" style:font-size-asian="13.5pt" style:font-size-complex="13.5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Standaardalinea-lettertype" style:family="text"/>
    <style:style style:name="al" style:family="paragraph" style:parent-style-name="Standaard">
      <style:paragraph-properties fo:margin-top="0.176cm" fo:margin-bottom="0.176cm" fo:hyphenation-ladder-count="no-limi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Voetnoottekst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Voetnootmarkering" style:family="text">
      <style:text-properties style:text-position="super 58%"/>
    </style:style>
    <style:style style:name="Kop3Char" style:family="text">
      <style:text-properties fo:font-size="13.5pt" style:font-size-asian="13.5pt" style:font-size-complex="13.5pt" fo:language="nl" fo:country="NL" fo:font-weight="bold" style:font-weight-asian="bold" style:font-weight-complex="bold"/>
    </style:style>
    <style:style style:name="Nadruk" style:family="text">
      <style:text-properties fo:font-style="italic" style:font-style-asian="italic" style:font-style-complex="italic"/>
    </style:style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size-complex="10pt"/>
    </style:style>
    <style:style style:name="Invulkopje" style:family="paragraph" style:parent-style-name="Standaard">
      <style:paragraph-properties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fo:font-size="9pt" style:font-size-asian="9pt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odel" style:family="paragraph" style:parent-style-name="Vraagkop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>
      <style:text-properties fo:font-size="12pt" style:font-size-asian="12pt" style:font-size-complex="12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>
      <style:text-properties fo:font-size="12pt" style:font-size-asian="12pt" style:font-size-complex="12pt"/>
    </style:style>
    <style:style style:name="Ballontekst" style:family="paragraph" style:parent-style-name="Standaard">
      <style:paragraph-properties fo:hyphenation-ladder-count="no-limit"/>
      <style:text-properties style:font-name="Tahoma" fo:font-size="8pt" style:font-size-asian="8pt" style:font-size-complex="8pt"/>
    </style:style>
    <style:style style:name="BallontekstChar" style:family="text">
      <style:text-properties style:font-name="Tahoma" fo:font-size="8pt" style:font-size-asian="8pt" style:font-name-complex="Tahoma" style:font-size-complex="8pt"/>
    </style:style>
    <style:style style:name="Verwijzingopmerking" style:family="text">
      <style:text-properties fo:font-size="8pt" style:font-size-asian="8pt" style:font-size-complex="8pt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TekstopmerkingChar" style:family="text" style:parent-style-name="Standaardalinea-lettertype"/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>
      <style:text-properties fo:font-weight="bold" style:font-weight-asian="bold" style:font-weight-complex="bold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ol" style:family="text" style:parent-style-name="Standaardalinea-lettertype"/>
    <style:style style:name="VraagtekstChar" style:family="text">
      <style:text-properties style:font-name="Arial" fo:font-size="9pt" style:font-size-asian="9pt" style:font-name-complex="Arial"/>
    </style:style>
    <text:list-style style:name="LS1">
      <text:list-level-style-number style:num-format="1" text:style-name="List1Level0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2"/>
    <style:style style:name="P2" style:family="paragraph" style:parent-style-name="Voettekst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>•</dc:title>
    <meta:initial-creator/>
    <meta:creation-date>2023-07-24T13:42:00</meta:creation-date>
    <dc:creator/>
    <dc:date>2025-08-04T11:24:00</dc:date>
    <meta:print-date>2018-06-04T07:32:00</meta:print-date>
    <meta:editing-cycles>6</meta:editing-cycles>
    <meta:document-statistic meta:page-count="3" meta:paragraph-count="12" meta:row-count="42" meta:word-count="932" meta:character-count="6051" meta:non-whitespace-character-count="5131"/>
  </office:meta>
</office:document-meta>
</file>