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text-properties fo:font-weight="bold" style:font-weight-asian="bold" style:font-weight-complex="bold"/>
    </style:style>
    <style:style style:name="T2" style:parent-style-name="Standaardalinea-lettertype" style:family="text">
      <style:text-properties fo:font-weight="bold" style:font-weight-asian="bold" style:font-weight-complex="bold"/>
    </style:style>
    <style:style style:name="T3" style:parent-style-name="Standaardalinea-lettertype" style:family="text">
      <style:text-properties fo:font-weight="bold" style:font-weight-asian="bold" style:font-weight-complex="bold"/>
    </style:style>
    <style:style style:name="T4" style:parent-style-name="Standaardalinea-lettertype" style:family="text">
      <style:text-properties fo:font-weight="bold" style:font-weight-asian="bold" style:font-weight-complex="bold"/>
    </style:style>
    <style:style style:name="P5" style:parent-style-name="Standaard" style:family="paragraph">
      <style:text-properties fo:font-weight="bold" style:font-weight-asian="bold" style:font-weight-complex="bold"/>
    </style:style>
    <style:style style:name="P6" style:parent-style-name="Standaard" style:family="paragraph">
      <style:text-properties fo:font-weight="bold" style:font-weight-asian="bold" style:font-weight-complex="bold"/>
    </style:style>
    <style:style style:name="P7" style:parent-style-name="Standaard" style:family="paragraph">
      <style:text-properties fo:font-weight="bold" style:font-weight-asian="bold" style:font-weight-complex="bold"/>
    </style:style>
    <style:style style:name="P8" style:parent-style-name="Standaard" style:family="paragraph">
      <style:text-properties fo:font-weight="bold" style:font-weight-asian="bold" style:font-weight-complex="bold"/>
    </style:style>
    <style:style style:name="P9" style:parent-style-name="Standaard" style:family="paragraph">
      <style:text-properties fo:font-weight="bold" style:font-weight-asian="bold" style:font-weight-complex="bold"/>
    </style:style>
    <style:style style:name="P10" style:parent-style-name="Lijstalinea" style:list-style-name="LFO1" style:family="paragraph"/>
    <style:style style:name="P11" style:parent-style-name="Standaard" style:list-style-name="LFO1" style:family="paragraph"/>
    <style:style style:name="P12" style:parent-style-name="Standaard" style:family="paragraph">
      <style:text-properties fo:font-weight="bold" style:font-weight-asian="bold" style:font-weight-complex="bold"/>
    </style:style>
    <style:style style:name="P13" style:parent-style-name="Standaard" style:list-style-name="LFO2" style:family="paragraph"/>
    <style:style style:name="P14" style:parent-style-name="Standaard" style:list-style-name="LFO2" style:family="paragraph"/>
    <style:style style:name="P15" style:parent-style-name="Standaard" style:list-style-name="LFO2" style:family="paragraph"/>
    <style:style style:name="P16" style:parent-style-name="Standaard" style:list-style-name="LFO2" style:family="paragraph"/>
    <style:style style:name="P17" style:parent-style-name="Standaard" style:list-style-name="LFO2" style:family="paragraph"/>
    <style:style style:name="P18" style:parent-style-name="Standaard" style:family="paragraph">
      <style:text-properties fo:font-weight="bold" style:font-weight-asian="bold" style:font-weight-complex="bold"/>
    </style:style>
    <style:style style:name="P19" style:parent-style-name="Standaard" style:list-style-name="LFO3" style:family="paragraph"/>
    <style:style style:name="P20" style:parent-style-name="Standaard" style:list-style-name="LFO3" style:family="paragraph"/>
    <style:style style:name="P21" style:parent-style-name="Standaard" style:list-style-name="LFO3" style:family="paragraph"/>
    <style:style style:name="P22" style:parent-style-name="Standaard" style:list-style-name="LFO3" style:family="paragraph"/>
    <style:style style:name="P23" style:parent-style-name="Standaard" style:family="paragraph">
      <style:text-properties fo:font-weight="bold" style:font-weight-asian="bold" style:font-weight-complex="bold"/>
    </style:style>
    <style:style style:name="P24" style:parent-style-name="Standaard" style:list-style-name="LFO4" style:family="paragraph"/>
    <style:style style:name="P25" style:parent-style-name="Standaard" style:list-style-name="LFO4" style:family="paragraph"/>
    <style:style style:name="P26" style:parent-style-name="Standaard" style:list-style-name="LFO4" style:family="paragraph"/>
    <style:style style:name="P27" style:parent-style-name="Standaard" style:family="paragraph">
      <style:text-properties fo:font-weight="bold" style:font-weight-asian="bold" style:font-weight-complex="bold"/>
    </style:style>
    <style:style style:name="P28" style:parent-style-name="Standaard" style:list-style-name="LFO5" style:family="paragraph"/>
    <style:style style:name="P29" style:parent-style-name="Standaard" style:list-style-name="LFO5" style:family="paragraph"/>
    <style:style style:name="P30" style:parent-style-name="Standaard" style:family="paragraph">
      <style:text-properties fo:font-weight="bold" style:font-weight-asian="bold" style:font-weight-complex="bold"/>
    </style:style>
    <style:style style:name="T31" style:parent-style-name="Standaardalinea-lettertype" style:family="text">
      <style:text-properties fo:font-weight="bold" style:font-weight-asian="bold" style:font-weight-complex="bold"/>
    </style:style>
  </office:automatic-styles>
  <office:body>
    <office:text text:use-soft-page-breaks="true">
      <text:p text:style-name="P1">Verslag inwonersdialoog Budel-Dorplein</text:p>
      <text:p text:style-name="Standaard"><text:span text:style-name="T2">Locatie:</text:span><text:s/>De Schakel, Budel-Dorplein<text:line-break/><text:span text:style-name="T3">Datum:</text:span><text:s/>06-10-2025<text:line-break/><text:span text:style-name="T4">Aanwezig:</text:span><text:s/>Direct omwonenden van de St. Andreasschool, vertegenwoordigers van de gemeente Cranendonck</text:p>
      <text:p text:style-name="P5"/>
      <text:p text:style-name="P6">Aanleiding</text:p>
      <text:p text:style-name="Standaard">De gemeente onderzoekt de mogelijkheid om Oekraïense vluchtelingen tijdelijk op te vangen in de voormalige St. Andreasschool in Budel-Dorplein. Tijdens deze inwonersdialoog gingen direct omwonenden in gesprek met de gemeente over dit voornemen.</text:p>
      <text:p text:style-name="P7"/>
      <text:p text:style-name="P8">Belangrijkste punten uit de dialoog</text:p>
      <text:p text:style-name="P9">Uitnodiging en betrokkenheid</text:p>
      <text:list text:style-name="LFO1" text:continue-numbering="true">
        <text:list-item>
          <text:p text:style-name="P10">Bewoners vroegen waarom alleen direct omwonenden waren uitgenodigd. De gemeente lichtte toe dat dit een gebruikelijke werkwijze is: eerst worden direct omwonenden geïnformeerd, later volgt een bredere discussie in de gemeenteraad<text:s/>en worden ook<text:s/>andere inwoners, het<text:s/>bestuur<text:s/>van<text:s/>de Schakel en Dorplein Uniek<text:s/>worden betrokken.</text:p>
        </text:list-item>
        <text:list-item>
          <text:p text:style-name="P11">Dorplein Uniek gaf aan dat zij eerder een brief aan de gemeente hadden gestuurd<text:s/>over de vervolgplannen van de<text:s/>St. Andreasschool<text:s/>, maar hierop nog geen reactie hadden ontvangen. De gemeente benadrukte dat deze avond in de eerste plaats bedoeld<text:s/>is<text:s/>voor direct omwonenden<text:s/>om de<text:s/>mogelijkheid om Oekraïense vluchtelingen tijdelijk op te vangen<text:s/>te onderzoeken.</text:p>
        </text:list-item>
      </text:list>
      <text:p text:style-name="Standaard"/>
      <text:p text:style-name="P12">Tijdelijkheid van de opvang</text:p>
      <text:list text:style-name="LFO2" text:continue-numbering="true">
        <text:list-item>
          <text:p text:style-name="P13">Verschillende aanwezigen vroegen waarom opvanglocaties telkens tijdelijk zijn. De gemeente gaf aan dat dit te maken heeft met:</text:p>
          <text:list text:continue-numbering="true">
            <text:list-item>
              <text:p text:style-name="P14">De verwachting dat de oorlog in Oekraïne tijdelijk zou zijn.</text:p>
            </text:list-item>
            <text:list-item>
              <text:p text:style-name="P15">Het uitgangspunt dat opvang verspreid plaatsvindt over meerdere kernen.</text:p>
            </text:list-item>
            <text:list-item>
              <text:p text:style-name="P16">De wens om locaties maximaal twee jaar te gebruiken, omdat er vaak andere plannen zijn voor de gebouwen en terreinen.</text:p>
            </text:list-item>
          </text:list>
        </text:list-item>
        <text:list-item>
          <text:p text:style-name="P17">Als de oorlog eindigt, is het onzeker of Oekraïense gezinnen terugkeren. Dit hangt af van hun persoonlijke situatie en landelijke afspraken. De gemeente verwacht dat een deel teruggaat, maar dat dit niet voor iedereen geldt.</text:p>
        </text:list-item>
      </text:list>
      <text:p text:style-name="P18">Vervolgplannen en procedures</text:p>
      <text:list text:style-name="LFO3" text:continue-numbering="true">
        <text:list-item>
          <text:p text:style-name="P19">Er werd gevraagd of de gemeente bereid is om in de tussentijd te werken aan woningbouwplannen voor de locatie. De gemeente gaf aan dat dit afhangt van de uitkomsten van dit traject en van de gemeenteraad.</text:p>
        </text:list-item>
        <text:list-item>
          <text:p text:style-name="P20">De gemeenteraad zal in december verder in gesprek gaan over dit onderwerp. Eventuele vervolgplannen, zoals woningbouw, zullen later in procedures worden meegenomen.</text:p>
        </text:list-item>
        <text:list-item>
          <text:p text:style-name="P21">Er leeft de wens dat de regie zoveel mogelijk bij Dorplein zelf komt te liggen, zodat inwoners kunnen meedenken over de toekomst van de locatie.</text:p>
        </text:list-item>
        <text:list-item>
          <text:p text:style-name="P22">De gemeente streeft ernaar dat, wanneer besluitvorming en vergunningen rond zijn, medio 2026 een verhuizing kan plaatsvinden.</text:p>
        </text:list-item>
      </text:list>
      <text:p text:style-name="P23">Zorgen en opmerkingen van bewoners</text:p>
      <text:list text:style-name="LFO4" text:continue-numbering="true">
        <text:list-item>
          <text:p text:style-name="P24">Sommige bewoners maken zich zorgen over de leefbaarheid, bijvoorbeeld vanwege overlast door straaljagers of de staat van het schoolgebouw.</text:p>
        </text:list-item>
        <text:list-item>
          <text:p text:style-name="P25">Er werd gevraagd of het voor de vluchtelingen zelf niet belastend is om steeds te verhuizen. De gemeente gaf aan dat bewoners hiervan op de hoogte zijn, dat er soms weerstand is, maar dat men vooral dankbaar is voor de opvang.</text:p>
        </text:list-item>
        <text:list-item>
          <text:p text:style-name="P26">Ook werd benadrukt dat Oekraïense gezinnen hier deelnemen aan de samenleving: ze werken, gaan naar school en gebruiken voorzieningen zoals de bibliotheek.</text:p>
        </text:list-item>
      </text:list>
      <text:p text:style-name="P27">Andere locaties</text:p>
      <text:list text:style-name="LFO5" text:continue-numbering="true">
        <text:list-item>
          <text:p text:style-name="P28">Naast Budel-Dorplein onderzoekt de gemeente ook andere locaties, zoals het sportpark in Maarheeze. Er zullen meerdere locaties nodig zijn<text:s/>om aan de taakstelling te voldoen.</text:p>
        </text:list-item>
        <text:list-item>
          <text:p text:style-name="P29">De nieuwbouw van De Schakel kwam ter sprake. De gemeente gaf aan dat dit project losstaat van de tijdelijke opvang, maar dat er wel rekening moet worden gehouden met de planning.</text:p>
        </text:list-item>
      </text:list>
      <text:p text:style-name="Standaard"/>
      <text:p text:style-name="Standaard"/>
      <text:p text:style-name="Standaard"/>
      <text:soft-page-break/>
      <text:p text:style-name="P30">Conclusie</text:p>
      <text:p text:style-name="Standaard">Het inwonersdialoog bood ruimte voor vragen, zorgen en suggesties.<text:s/>Geconcludeerd kan worden dat de omwonende positief waren over het voornemen.</text:p>
      <text:p text:style-name="Standaard">De gemeente benadrukte dat er nog geen definitief besluit is genomen en dat het gaat om een<text:s/><text:span text:style-name="T31">voornemen</text:span>. Het maximum van twee jaar blijft daarbij een belangrijke spelregel.<text:s/></text:p>
      <text:p text:style-name="Standaard">De input van deze avond wordt meegenomen in de verdere besluitvorming. In december praat de gemeenteraad verder over de vervolgstappen.</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style:font-name-complex="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style:font-name-complex="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nette Schoone</meta:initial-creator>
    <dc:creator>Michael Penders1</dc:creator>
    <meta:creation-date>2025-10-28T08:28:00Z</meta:creation-date>
    <dc:date>2025-10-28T08:28:00Z</dc:date>
    <meta:print-date>2025-10-28T08:28:00Z</meta:print-date>
    <meta:template xlink:href="Normal" xlink:type="simple"/>
    <meta:editing-cycles>2</meta:editing-cycles>
    <meta:editing-duration>PT0S</meta:editing-duration>
    <meta:user-defined meta:name="ContentTypeId">0x0101009B7954DFFD6A6E4AAA5ECB472870F90C</meta:user-defined>
    <meta:user-defined meta:name="MediaServiceImageTags"/>
    <meta:document-statistic meta:page-count="3" meta:paragraph-count="7" meta:word-count="598" meta:character-count="3881" meta:row-count="27" meta:non-whitespace-character-count="3290"/>
  </office:meta>
</office:document-meta>
</file>