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list-style-name="LFO1" style:family="paragraph"/>
    <style:style style:name="P7" style:parent-style-name="Standaard" style:list-style-name="LFO1" style:family="paragraph"/>
    <style:style style:name="P8" style:parent-style-name="Standaard" style:list-style-name="LFO1" style:family="paragraph"/>
    <style:style style:name="P9" style:parent-style-name="Standaard" style:list-style-name="LFO1" style:family="paragraph"/>
    <style:style style:name="P10" style:parent-style-name="Standaard" style:list-style-name="LFO1" style:family="paragraph"/>
    <style:style style:name="P11" style:parent-style-name="Standaard" style:list-style-name="LFO2" style:family="paragraph"/>
    <style:style style:name="P12" style:parent-style-name="Standaard" style:list-style-name="LFO2" style:family="paragraph"/>
    <style:style style:name="P13" style:parent-style-name="Standaard" style:family="paragraph">
      <style:text-properties fo:font-weight="bold" style:font-weight-asian="bold" style:font-weight-complex="bold"/>
    </style:style>
    <style:style style:name="P14" style:parent-style-name="Standaard" style:family="paragraph">
      <style:text-properties fo:font-weight="bold" style:font-weight-asian="bold" style:font-weight-complex="bold"/>
    </style:style>
    <style:style style:name="P15" style:parent-style-name="Standaard" style:family="paragraph">
      <style:text-properties fo:font-weight="bold" style:font-weight-asian="bold" style:font-weight-complex="bold"/>
    </style:style>
    <style:style style:name="P16" style:parent-style-name="Standaard" style:family="paragraph">
      <style:text-properties fo:font-weight="bold" style:font-weight-asian="bold" style:font-weight-complex="bold"/>
    </style:style>
    <style:style style:name="P17" style:parent-style-name="Standaard" style:family="paragraph">
      <style:text-properties fo:font-weight="bold" style:font-weight-asian="bold" style:font-weight-complex="bold"/>
    </style:style>
    <style:style style:name="P18" style:parent-style-name="Standaard" style:list-style-name="LFO3" style:family="paragraph"/>
    <style:style style:name="P19" style:parent-style-name="Standaard" style:list-style-name="LFO4" style:family="paragraph"/>
    <style:style style:name="P20" style:parent-style-name="Standaard" style:list-style-name="LFO4" style:family="paragraph"/>
    <style:style style:name="P21" style:parent-style-name="Standaard" style:list-style-name="LFO4" style:family="paragraph"/>
    <style:style style:name="P22" style:parent-style-name="Standaard" style:list-style-name="LFO5" style:family="paragraph"/>
    <style:style style:name="P23" style:parent-style-name="Standaard" style:list-style-name="LFO5" style:family="paragraph"/>
    <style:style style:name="P24" style:parent-style-name="Standaard" style:list-style-name="LFO5" style:family="paragraph"/>
    <style:style style:name="P25" style:parent-style-name="Standaard" style:family="paragraph">
      <style:paragraph-properties fo:margin-left="0.5in">
        <style:tab-stops/>
      </style:paragraph-properties>
    </style:style>
    <style:style style:name="P26" style:parent-style-name="Standaard" style:list-style-name="LFO6" style:family="paragraph"/>
    <style:style style:name="P27" style:parent-style-name="Standaard" style:list-style-name="LFO7" style:family="paragraph"/>
    <style:style style:name="P28" style:parent-style-name="Standaard" style:list-style-name="LFO7" style:family="paragraph"/>
    <style:style style:name="P29" style:parent-style-name="Standaard" style:list-style-name="LFO7" style:family="paragraph"/>
    <style:style style:name="P30" style:parent-style-name="Standaard" style:list-style-name="LFO7" style:family="paragraph"/>
    <style:style style:name="P31" style:parent-style-name="Standaard" style:list-style-name="LFO8" style:family="paragraph"/>
    <style:style style:name="P32" style:parent-style-name="Standaard" style:list-style-name="LFO8" style:family="paragraph"/>
    <style:style style:name="P33" style:parent-style-name="Standaard" style:family="paragraph">
      <style:text-properties fo:font-weight="bold" style:font-weight-asian="bold" style:font-weight-complex="bold"/>
    </style:style>
    <style:style style:name="P34" style:parent-style-name="Standaard" style:list-style-name="LFO9" style:family="paragraph"/>
    <style:style style:name="P35" style:parent-style-name="Standaard" style:list-style-name="LFO9" style:family="paragraph"/>
    <style:style style:name="P36" style:parent-style-name="Standaard" style:family="paragraph">
      <style:text-properties fo:font-weight="bold" style:font-weight-asian="bold" style:font-weight-complex="bold"/>
    </style:style>
    <style:style style:name="P37" style:parent-style-name="Standaard" style:list-style-name="LFO10" style:family="paragraph"/>
    <style:style style:name="P38" style:parent-style-name="Standaard" style:list-style-name="LFO10" style:family="paragraph"/>
    <style:style style:name="P39" style:parent-style-name="Standaard" style:list-style-name="LFO10" style:family="paragraph"/>
    <style:style style:name="P40" style:parent-style-name="Standaard" style:list-style-name="LFO10" style:family="paragraph"/>
    <style:style style:name="P41" style:parent-style-name="Standaard" style:family="paragraph">
      <style:text-properties fo:font-weight="bold" style:font-weight-asian="bold" style:font-weight-complex="bold"/>
    </style:style>
    <style:style style:name="P42" style:parent-style-name="Standaard" style:list-style-name="LFO11" style:family="paragraph"/>
    <style:style style:name="P43" style:parent-style-name="Standaard" style:family="paragraph">
      <style:text-properties fo:font-weight="bold" style:font-weight-asian="bold" style:font-weight-complex="bold"/>
    </style:style>
    <style:style style:name="P44" style:parent-style-name="Standaard" style:family="paragraph">
      <style:text-properties fo:font-weight="bold" style:font-weight-asian="bold" style:font-weight-complex="bold"/>
    </style:style>
    <style:style style:name="P45" style:parent-style-name="Standaard" style:list-style-name="LFO12" style:family="paragraph"/>
    <style:style style:name="P46" style:parent-style-name="Standaard" style:family="paragraph">
      <style:paragraph-properties fo:margin-left="0.25in">
        <style:tab-stops/>
      </style:paragraph-properties>
    </style:style>
    <style:style style:name="P47" style:parent-style-name="Standaard" style:family="paragraph">
      <style:text-properties fo:font-weight="bold" style:font-weight-asian="bold" style:font-weight-complex="bold"/>
    </style:style>
    <style:style style:name="P48" style:parent-style-name="Standaard" style:family="paragraph">
      <style:text-properties fo:font-weight="bold" style:font-weight-asian="bold" style:font-weight-complex="bold"/>
    </style:style>
    <style:style style:name="P49" style:parent-style-name="Standaard" style:list-style-name="LFO13" style:family="paragraph"/>
    <style:style style:name="P50" style:parent-style-name="Standaard" style:list-style-name="LFO13" style:family="paragraph"/>
    <style:style style:name="P51" style:parent-style-name="Standaard" style:list-style-name="LFO13" style:family="paragraph"/>
    <style:style style:name="P52" style:parent-style-name="Standaard" style:list-style-name="LFO13" style:family="paragraph"/>
    <style:style style:name="P53" style:parent-style-name="Standaard" style:list-style-name="LFO13" style:family="paragraph"/>
    <style:style style:name="P54" style:parent-style-name="Standaard" style:list-style-name="LFO14" style:family="paragraph"/>
    <style:style style:name="P55" style:parent-style-name="Standaard" style:list-style-name="LFO14" style:family="paragraph"/>
    <style:style style:name="P56" style:parent-style-name="Standaard" style:list-style-name="LFO14" style:family="paragraph"/>
    <style:style style:name="P57" style:parent-style-name="Standaard" style:list-style-name="LFO14" style:family="paragraph"/>
    <style:style style:name="P58" style:parent-style-name="Standaard" style:list-style-name="LFO14" style:family="paragraph"/>
  </office:automatic-styles>
  <office:body>
    <office:text text:use-soft-page-breaks="true">
      <text:p text:style-name="P1">Verslag<text:s/>omwonende dialoog<text:s/>– Sportpark De Romrijten, Maarheeze</text:p>
      <text:p text:style-name="Standaard">Onderwerp: Voorgenomen verplaatsing tijdelijke Oekraïne-opvang naar Sportpark De Romrijten<text:line-break/>Datum:<text:s/>02-02-2026<text:line-break/>Aanwezig: Gemeente Cranendonck (burgemeester, wethouder, projectleider),<text:s/>gebruikers sportpark en direct<text:s/>omwonenden</text:p>
      <text:p text:style-name="Standaard"/>
      <text:p text:style-name="P2">Aanleiding</text:p>
      <text:p text:style-name="Standaard">De gemeente heeft een informatiebijeenkomst georganiseerd over het voornemen om tijdelijke woonunits voor Oekraïense vluchtelingen te verplaatsen naar Sportpark De Romrijten in Maarheeze. Doel van de bijeenkomst was het informeren van betrokkenen, het beantwoorden van vragen en het ophalen van aandachtspunten.</text:p>
      <text:p text:style-name="P3"/>
      <text:p text:style-name="P4">Belangrijkste punten uit de dialoog</text:p>
      <text:p text:style-name="P5">Plan en uitgangspunten opvanglocatie</text:p>
      <text:p text:style-name="Standaard">Aantal en doelgroep bewoners</text:p>
      <text:list text:style-name="LFO1" text:continue-numbering="true">
        <text:list-item>
          <text:p text:style-name="P6">De opvang bestaat uit 14 woonunits</text:p>
        </text:list-item>
        <text:list-item>
          <text:p text:style-name="P7">Het maximaal aantal bewoners is 50 personen.</text:p>
        </text:list-item>
        <text:list-item>
          <text:p text:style-name="P8">De bewoners van De Schulp verhuizen naar De Romrijten.</text:p>
        </text:list-item>
        <text:list-item>
          <text:p text:style-name="P9">Een deel van de bewoners van De Baronie verhuist<text:s/>naar de Andreasschool<text:s/>en een deel naar de<text:s/>woonunits op de Romrijten.</text:p>
        </text:list-item>
        <text:list-item>
          <text:p text:style-name="P10">Het betreft uitsluitend Oekraïense vluchtelingen. Dit is vastgelegd in het besluit en is een harde garantie.</text:p>
        </text:list-item>
      </text:list>
      <text:p text:style-name="Standaard">Duur van de opvang</text:p>
      <text:list text:style-name="LFO2" text:continue-numbering="true">
        <text:list-item>
          <text:p text:style-name="P11">De opvang is tijdelijk voor een periode van twee jaar.</text:p>
        </text:list-item>
        <text:list-item>
          <text:p text:style-name="P12">De gemeente geeft aan dat dit een harde termijn is: niet korter en niet langer.</text:p>
        </text:list-item>
      </text:list>
      <text:p text:style-name="Standaard"/>
      <text:p text:style-name="P13"/>
      <text:p text:style-name="P14"/>
      <text:p text:style-name="P15"/>
      <text:p text:style-name="P16"/>
      <text:soft-page-break/>
      <text:p text:style-name="P17">Vragen en zorgen vanuit verenigingen en omwonenden</text:p>
      <text:p text:style-name="Standaard">Aantallen en precedentwerking</text:p>
      <text:list text:style-name="LFO3" text:continue-numbering="true">
        <text:list-item>
          <text:p text:style-name="P18">Er is zorg geuit dat het aantal bewoners in de toekomst kan toenemen, vergelijkbaar met ervaringen rond het AZC.<text:s/>De gemeente gaf aan dat het huidige plan vastligt op het genoemde aantal en dat uitbreiding niet is voorzien.</text:p>
        </text:list-item>
      </text:list>
      <text:p text:style-name="Standaard">Doelgroep en status bewoners</text:p>
      <text:list text:style-name="LFO4" text:continue-numbering="true">
        <text:list-item>
          <text:p text:style-name="P19">Er is gevraagd of naast Oekraïners ook statushouders of spoedzoekers worden gehuisvest.<text:s/>De gemeente gaf aan dat:</text:p>
          <text:list text:continue-numbering="true">
            <text:list-item>
              <text:p text:style-name="P20">Alleen Oekraïense vluchtelingen worden gehuisvest;</text:p>
            </text:list-item>
            <text:list-item>
              <text:p text:style-name="P21">Spoedzoekers slechts zeer beperkt tijdelijk zijn ingezet en niet meer worden geplaatst op deze locatie.</text:p>
            </text:list-item>
          </text:list>
        </text:list-item>
      </text:list>
      <text:p text:style-name="Standaard">Geluid en overlast sportpark</text:p>
      <text:list text:style-name="LFO5" text:continue-numbering="true">
        <text:list-item>
          <text:p text:style-name="P22">Vertegenwoordigers van<text:s/>de schietvereniging,<text:s/>hockey, voetbal en tennis gaven aan zich zorgen te maken over:</text:p>
          <text:list text:continue-numbering="true">
            <text:list-item>
              <text:p text:style-name="P23">Geluidsoverlast voor bewoners (bijv. hockeyballen, sportactiviteiten);</text:p>
            </text:list-item>
            <text:list-item>
              <text:p text:style-name="P24">Veiligheid van sportende kinderen en rondhangende bewoners.</text:p>
            </text:list-item>
          </text:list>
        </text:list-item>
      </text:list>
      <text:p text:style-name="P25">De gemeente gaf aan dat de locatie binnen geldende normen valt en dat geluid en veiligheid worden meegenomen in de verdere uitwerking (bijv. ballenvangers, huisregels, afspraken met bewoners).</text:p>
      <text:p text:style-name="Standaard">Looproutes, toegang en parkeren</text:p>
      <text:list text:style-name="LFO6" text:continue-numbering="true">
        <text:list-item>
          <text:p text:style-name="P26">Er is gevraagd naar de hoofdingang, looproutes en parkeerdruk.<text:s/>Het voornemen is om gebruik te maken van de hoofdingang via de parkeerplaats; auto’s komen niet op het park.<text:s/>Alternatieve looproutes en de impact op parkeerdruk worden onderzocht.</text:p>
        </text:list-item>
      </text:list>
      <text:p text:style-name="Standaard">Veiligheid en toezicht</text:p>
      <text:list text:style-name="LFO7" text:continue-numbering="true">
        <text:list-item>
          <text:p text:style-name="P27">Vragen zijn gesteld over beveiliging, cameratoezicht en toezicht op het terrein.<text:s/>De gemeente gaf aan dat:</text:p>
          <text:list text:continue-numbering="true">
            <text:list-item>
              <text:p text:style-name="P28">Bij eerdere locaties weinig problemen zijn geweest;</text:p>
            </text:list-item>
            <text:list-item>
              <text:p text:style-name="P29">Beveiliging en toezicht worden afgestemd op de situatie en deels meeverhuizen;</text:p>
            </text:list-item>
            <text:list-item>
              <text:p text:style-name="P30">Er bewonersbijeenkomsten plaatsvinden en meldingen van overlast direct worden opgepakt.</text:p>
            </text:list-item>
          </text:list>
        </text:list-item>
      </text:list>
      <text:soft-page-break/>
      <text:p text:style-name="Standaard">Specifieke aandachtspunten verenigingen</text:p>
      <text:list text:style-name="LFO8" text:continue-numbering="true">
        <text:list-item>
          <text:p text:style-name="P31">Schietvereniging: zorgen over wapentransport op het terrein en beperkte politiecapaciteit. De burgemeester gaf aan hierover in gesprek te willen en maatwerkafspraken te maken.<text:s/>Naast de schietvereniging gaat de gemeente alle verenigingen betrekken in de verdere uitwerking van de plannen nadat de gemeenteraad hun wensen en bedenkingen hebben aangegeven en het college een besluit heeft genomen over de opvang.</text:p>
        </text:list-item>
        <text:list-item>
          <text:p text:style-name="P32">Sportstuif (kinderopvang): vragen over veiligheid en contact met bewoners. De gemeente stelt een kennismakingsmoment/burendag voor en benadrukt het belang van verbinding.</text:p>
        </text:list-item>
      </text:list>
      <text:p text:style-name="Standaard"/>
      <text:p text:style-name="P33">Juridische en planologische aspecten</text:p>
      <text:list text:style-name="LFO9" text:continue-numbering="true">
        <text:list-item>
          <text:p text:style-name="P34">Het gebruik van het sportpark voor tijdelijke opvang is mogelijk omdat het een maatschappelijk doel dient en tijdelijk is; een bestemmingsplanwijziging is daarom niet nodig.</text:p>
        </text:list-item>
        <text:list-item>
          <text:p text:style-name="P35">Er is gevraagd naar handhaving bij klachten (bijv. geluid schietvereniging). De gemeente gaf aan zorgvuldig te handelen en afspraken te willen vastleggen in het besluit.</text:p>
        </text:list-item>
      </text:list>
      <text:p text:style-name="Standaard"/>
      <text:p text:style-name="P36">Proces en participatie</text:p>
      <text:list text:style-name="LFO10" text:continue-numbering="true">
        <text:list-item>
          <text:p text:style-name="P37">Omwonenden zijn uitgenodigd op basis van een cirkel rondom de locatie (direct omwonenden).</text:p>
        </text:list-item>
        <text:list-item>
          <text:p text:style-name="P38">Direct betrokkenen worden ook in de verdere uitwerking betrokken.</text:p>
        </text:list-item>
        <text:list-item>
          <text:p text:style-name="P39">Na deze informatiebijeenkomsten volgt een raadsvoorstel (verwacht april).</text:p>
        </text:list-item>
        <text:list-item>
          <text:p text:style-name="P40">De beoogde verplaatsing van de units is gepland voor de zomer.</text:p>
        </text:list-item>
      </text:list>
      <text:p text:style-name="Standaard"/>
      <text:p text:style-name="P41">Morele en bestuurlijke overwegingen</text:p>
      <text:list text:style-name="LFO11" text:continue-numbering="true">
        <text:list-item>
          <text:p text:style-name="P42">Er is gevraagd waarom Cranendonck opnieuw opvang faciliteert en welke verplichting er is vanuit het Rijk.<text:s/>De gemeente gaf aan dat Oekraïense opvang via een andere keten loopt dan asielopvang en dat er een sterke morele verantwoordelijkheid is om vluchtelingen tijdelijk op te vangen.</text:p>
        </text:list-item>
      </text:list>
      <text:p text:style-name="Standaard"/>
      <text:p text:style-name="P43"/>
      <text:soft-page-break/>
      <text:p text:style-name="P44">Alternatieve locaties</text:p>
      <text:list text:style-name="LFO12" text:continue-numbering="true">
        <text:list-item>
          <text:p text:style-name="P45">Er is gevraagd naar alternatieve locaties binnen de gemeente.</text:p>
        </text:list-item>
      </text:list>
      <text:p text:style-name="P46">De gemeente gaf aan dat het vinden van geschikte locaties lastig is en dat momenteel geen concrete alternatieven beschikbaar zijn, maar dat hiernaar wordt gekeken.</text:p>
      <text:p text:style-name="P47"/>
      <text:p text:style-name="P48">Samenvatting belangrijkste toezeggingen en aandachtspunten</text:p>
      <text:p text:style-name="Standaard">Toezeggingen gemeente:</text:p>
      <text:list text:style-name="LFO13" text:continue-numbering="true">
        <text:list-item>
          <text:p text:style-name="P49">Maximale duur opvang: twee jaar.</text:p>
        </text:list-item>
        <text:list-item>
          <text:p text:style-name="P50">Maximale doelgroep: uitsluitend Oekraïense vluchtelingen.</text:p>
        </text:list-item>
        <text:list-item>
          <text:p text:style-name="P51">Aantal bewoners: circa 50.</text:p>
        </text:list-item>
        <text:list-item>
          <text:p text:style-name="P52">Aandacht voor geluid, veiligheid, looproutes en parkeren in verdere uitwerking.</text:p>
        </text:list-item>
        <text:list-item>
          <text:p text:style-name="P53">Overleg met verenigingen over specifieke risico’s en afspraken in besluitvorming.</text:p>
        </text:list-item>
      </text:list>
      <text:p text:style-name="Standaard">Aandachtspunten vanuit omgeving:</text:p>
      <text:list text:style-name="LFO14" text:continue-numbering="true">
        <text:list-item>
          <text:p text:style-name="P54">Precedentwerking en garantie op tijdelijkheid.</text:p>
        </text:list-item>
        <text:list-item>
          <text:p text:style-name="P55">Veiligheid kinderen en verenigingen op sportpark.</text:p>
        </text:list-item>
        <text:list-item>
          <text:p text:style-name="P56">Geluid en fysieke veiligheid (ballen, activiteiten).</text:p>
        </text:list-item>
        <text:list-item>
          <text:p text:style-name="P57">Parkeerdruk en looproutes.</text:p>
        </text:list-item>
        <text:list-item>
          <text:p text:style-name="P58">Juridische borging van afspraken in het raadsbesluit</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ette Schoone</meta:initial-creator>
    <dc:creator>Michael Penders1</dc:creator>
    <meta:creation-date>2026-02-10T13:07:00Z</meta:creation-date>
    <dc:date>2026-02-10T13:07:00Z</dc:date>
    <meta:print-date>2026-02-10T13:06:00Z</meta:print-date>
    <meta:template xlink:href="Normal" xlink:type="simple"/>
    <meta:editing-cycles>2</meta:editing-cycles>
    <meta:editing-duration>PT60S</meta:editing-duration>
    <meta:document-statistic meta:page-count="4" meta:paragraph-count="10" meta:word-count="836" meta:character-count="5427" meta:row-count="38" meta:non-whitespace-character-count="4601"/>
  </office:meta>
</office:document-meta>
</file>