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LT Pro 55 Roman" svg:font-family="Frutiger LT Pro 55 Roman" style:font-family-generic="swiss" style:font-pitch="variable" svg:panose-1="2 11 6 2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F0" style:family="paragraph">
      <style:paragraph-properties fo:break-before="page"/>
    </style:style>
    <style:style style:name="T3" style:parent-style-name="Subtielebenadrukking" style:family="text">
      <style:text-properties style:font-name="Verdana" fo:font-style="normal" style:font-style-asian="normal" style:font-style-complex="normal" style:use-window-font-color="true" fo:font-size="22pt" style:font-size-asian="22pt"/>
    </style:style>
    <style:style style:name="T4" style:parent-style-name="Subtielebenadrukking" style:family="text">
      <style:text-properties style:font-name="Verdana" fo:font-style="normal" style:font-style-asian="normal" style:font-style-complex="normal" style:use-window-font-color="true" fo:font-size="22pt" style:font-size-asian="22pt"/>
    </style:style>
    <style:style style:name="T5" style:parent-style-name="Subtielebenadrukking" style:family="text">
      <style:text-properties style:font-name="Verdana" fo:font-style="normal" style:font-style-asian="normal" style:font-style-complex="normal" style:use-window-font-color="true" fo:font-size="22pt" style:font-size-asian="22pt"/>
    </style:style>
    <style:style style:name="T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P25" style:parent-style-name="Standaard" style:family="paragraph">
      <style:paragraph-properties fo:break-before="page" style:punctuation-wrap="hanging" style:text-autospace="ideograph-alpha" style:vertical-align="auto" fo:margin-bottom="0in" fo:line-height="100%"/>
    </style:style>
    <style:style style:name="T2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</office:automatic-styles>
  <office:body>
    <office:text text:use-soft-page-breaks="true">
      <text:h text:style-name="P1" text:outline-level="1"><text:span text:style-name="T3">Stappenplan participatie<text:s/></text:span><text:span text:style-name="T4">niveau</text:span><text:span text:style-name="T5"><text:s/>3</text:span></text:h>
      <text:p text:style-name="Standaard"/>
      <text:p text:style-name="Standaard"><text:span text:style-name="T6">U heeft een plan met grote impact op de omgeving. Ook zal er naar verwachting aandacht zijn vanuit de media en politiek. Als u een plan heeft met niveau 3 ondersteunt de gemeente u. Uw plan wordt besproken in de Omgevingskamer en u wordt begeleid door een procesleider. Ook kan de adviseur participatie meedenken met uw plan. U blijft wel zelf verantwoordelijk voor het participatietraject. Vul eerst het stappenplan in en bespreek dit vervolgens met de gemeente. Uw plan kent hoogstwaarschijnlijk meerdere fasen. Bij iedere nieuwe fase, vult u opnieuw het stappenplan in.<text:s/></text:span></text:p>
      <text:h text:style-name="Kop1" text:outline-level="1"><text:span text:style-name="T7">Stap 1 Waarom in gesprek?</text:span></text:h>
      <text:p text:style-name="Standaard"><text:span text:style-name="T8">U heeft het voornemen om iets te ontwikkelen dat invloed heeft op uw omgeving. Bijvoorbeeld omdat het ruimte inneemt, zichtbaar is of mensen aantrekt. Onderstaande vragen kunnen u helpen.</text:span></text:p>
      <text:p text:style-name="Standaard"><text:span text:style-name="T9">•</text:span><text:span text:style-name="T10"><text:tab/>Beschrijf uw plan/initiatief</text:span></text:p>
      <text:p text:style-name="Standaard"><text:span text:style-name="T11">•</text:span><text:span text:style-name="T12"><text:tab/>Wat gaat u bouwen/ontwikkelen?</text:span></text:p>
      <text:p text:style-name="Standaard"><text:span text:style-name="T13">•</text:span><text:span text:style-name="T14"><text:tab/>Wat gaat de omgeving daarvan merken?</text:span></text:p>
      <text:p text:style-name="Standaard"/>
      <text:p text:style-name="Standaard"><text:span text:style-name="T15"> </text:span></text:p>
      <text:p text:style-name="Standaard"/>
      <text:h text:style-name="Kop1" text:outline-level="1"><text:span text:style-name="T16">Stap 2a Waarover in gesprek?</text:span></text:h>
      <text:p text:style-name="Standaard"><text:span text:style-name="T17">Als u in gesprek gaat, is het goed om vooraf op te schrijven wat u precies wilt vertellen en wat wilt u vragen.</text:span></text:p>
      <text:p text:style-name="Standaard"><text:span text:style-name="T18">•</text:span><text:span text:style-name="T19"><text:tab/>Wat ligt er vast? Wellicht wilt u hen hier wel over informeren?</text:span></text:p>
      <text:p text:style-name="Standaard"><text:span text:style-name="T20">•</text:span><text:span text:style-name="T21"><text:tab/>Wat staat nog open? Waarover wilt u in gesprek?</text:span></text:p>
      <text:p text:style-name="Standaard"><text:span text:style-name="T22">•</text:span><text:span text:style-name="T23"><text:tab/>Wat zijn uw vragen?</text:span></text:p>
      <text:p text:style-name="Standaard"><text:span text:style-name="T24"> </text:span></text:p>
      <text:p text:style-name="P25"/>
      <text:soft-page-break/>
      <text:h text:style-name="Kop1" text:outline-level="1"><text:span text:style-name="T26">Stap 2B Wat is de rol van de<text:s/></text:span><text:span text:style-name="T27">g</text:span><text:span text:style-name="T28">esprekspartners?</text:span></text:h>
      <text:p text:style-name="Standaard"><text:span text:style-name="T29">U kunt buren en anderen informeren, mee laten denken, mee laten werken of zelfs mee laten beslissen over uw plan. Geef aan welke rollen uw gesprekspartners krijgen:</text:span></text:p>
      <text:p text:style-name="Standaard"><text:span text:style-name="T30">0 Ik wil mijn gesprekspartners informeren</text:span></text:p>
      <text:p text:style-name="Standaard"><text:span text:style-name="T31">0 Ik wil mijn gesprekspartners laten meedenken</text:span></text:p>
      <text:p text:style-name="Standaard"><text:span text:style-name="T32">0 Ik wil mijn gesprekspartners laten meedoen</text:span></text:p>
      <text:p text:style-name="Standaard"><text:span text:style-name="T33">0 Ik wil mijn gesprekspartners laten meebeslissen</text:span></text:p>
      <text:p text:style-name="Standaard"/>
      <text:p text:style-name="Standaard"><text:span text:style-name="T34"> </text:span></text:p>
      <text:h text:style-name="Kop1" text:outline-level="1"><text:span text:style-name="T35">Stap 3 Met<text:s/></text:span><text:span text:style-name="T36">w</text:span><text:span text:style-name="T37">ie in gesprek?</text:span></text:h>
      <text:p text:style-name="Standaard"><text:span text:style-name="T38">Wie gaat u betrekken bij uw plan? Afhankelijk van de grootte, de impact, de maatschappelijke aandacht en de mate van hinder betrekt u meer of minder inwoners en organisaties. Geef hieronder per rol aan wie uw gesprekspartners zijn.</text:span></text:p>
      <text:p text:style-name="Standaard"><text:span text:style-name="T39">Ik wil de volgende groepen informeren:<text:s/></text:span></text:p>
      <text:p text:style-name="Standaard"><text:span text:style-name="T40">&gt;</text:span></text:p>
      <text:p text:style-name="Standaard"/>
      <text:p text:style-name="Standaard"/>
      <text:p text:style-name="Standaard"><text:span text:style-name="T41">Ik wil de volgende groepen laten meedenken:</text:span></text:p>
      <text:p text:style-name="Standaard"><text:span text:style-name="T42">&gt;</text:span></text:p>
      <text:p text:style-name="Standaard"/>
      <text:p text:style-name="Standaard"/>
      <text:p text:style-name="Standaard"><text:span text:style-name="T43">Ik wil de volgende groepen laten meedoen:</text:span></text:p>
      <text:p text:style-name="Standaard"><text:span text:style-name="T44">&gt;</text:span></text:p>
      <text:p text:style-name="Standaard"/>
      <text:p text:style-name="Standaard"/>
      <text:p text:style-name="Standaard"><text:span text:style-name="T45">Ik wil de volgende groepen laten meebeslissen:</text:span></text:p>
      <text:p text:style-name="Standaard"><text:span text:style-name="T46">&gt;</text:span></text:p>
      <text:p text:style-name="Standaard"/>
      <text:p text:style-name="Standaard"/>
      <text:p text:style-name="Standaard"><text:span text:style-name="T47"> </text:span></text:p>
      <text:h text:style-name="Kop1" text:outline-level="1"><text:span text:style-name="T48">Stap 4A Hoe in gesprek?</text:span></text:h>
      <text:p text:style-name="Standaard"><text:span text:style-name="T49">Er zijn veel verschillende manieren om met elkaar in gesprek te gaan. Stuurt u een brief? Gaat u persoonlijk langs? Organiseert u een buurtbijeenkomst?<text:s/></text:span></text:p>
      <text:p text:style-name="Standaard"><text:span text:style-name="T50">Op welke manier gaat u met welke gesprekspartners in gesprek?</text:span></text:p>
      <text:p text:style-name="Standaard"><text:bookmark-start text:name="BlwHnd"/><text:bookmark-end text:name="BlwHnd"/><text:span text:style-name="T51">&gt;</text:span></text:p>
      <text:p text:style-name="Standaard"/>
      <text:p text:style-name="Standaard"/>
      <text:p text:style-name="Standaard"><text:span text:style-name="T52"> </text:span></text:p>
      <text:h text:style-name="Kop1" text:outline-level="1"><text:span text:style-name="T53">4B Wanneer in gesprek?<text:s/></text:span></text:h>
      <text:p text:style-name="Standaard"><text:span text:style-name="T54">Wij raden u aan om het gesprek niet te lang uit te stellen. Hoe eerder u in gesprek gaat, hoe gemakkelijker u waarschijnlijk rekening kunt houden met zorgen en wensen. En misschien krijgt u wel hele goede ideeën aangereikt waar u zelf nog niet aan heeft gedacht. Maak een planning zodat u het overzicht houdt.<text:s/></text:span></text:p>
      <text:p text:style-name="Standaard"><text:span text:style-name="T55">&gt;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LT Pro 55 Roman" svg:font-family="Frutiger LT Pro 55 Roman" style:font-family-generic="swiss" style:font-pitch="variable" svg:panose-1="2 11 6 2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25in" fo:margin-bottom="0.0833in"/>
      <style:text-properties style:font-name-complex="Arial" fo:font-weight="bold" style:font-weight-asian="bold" style:font-weight-complex="bold" fo:font-size="18pt" style:font-size-asian="18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25in" fo:margin-bottom="0.0833in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25in" fo:margin-bottom="0.0833in"/>
      <style:text-properties style:font-name-complex="Arial" fo:font-weight="bold" style:font-weight-asian="bold" style:font-weight-complex="bold" fo:font-size="14pt" style:font-size-asian="14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25in" fo:margin-bottom="0.0833in"/>
      <style:text-properties fo:font-weight="bold" style:font-weight-asian="bold" style:font-weight-complex="bold" fo:font-size="12pt" style:font-size-asian="12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/>
      <style:text-properties style:font-weight-complex="bold" fo:font-style="italic" style:font-style-asian="italic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Standaard" style:display-name="Standaard" style:family="paragraph">
      <style:paragraph-properties style:punctuation-wrap="simple" style:text-autospace="none" style:vertical-align="baseline" fo:margin-bottom="0.1666in" fo:line-height="130%"/>
      <style:text-properties style:font-name="Verdana" fo:font-size="11pt" style:font-size-asian="11pt" fo:hyphenate="false"/>
    </style:style>
    <style:style style:name="Standaardalinea-lettertype" style:display-name="Standaardalinea-lettertype" style:family="text"/>
    <style:style style:name="Bijschrift" style:display-name="Bijschrift" style:family="paragraph" style:parent-style-name="Standaard" style:next-style-name="Standaard">
      <style:paragraph-properties fo:margin-top="0.0833in"/>
      <style:text-properties fo:font-weight="bold" style:font-weight-asian="bold" style:font-weight-complex="bold" fo:hyphenate="false"/>
    </style:style>
    <style:style style:name="Eindnootmarkering" style:display-name="Eindnootmarkering" style:family="text" style:parent-style-name="Standaardalinea-lettertype">
      <style:text-properties style:font-name="Frutiger LT Pro 55 Roman" style:text-position="super 59.3%" fo:font-size="16pt" style:font-size-asian="16pt"/>
    </style:style>
    <style:style style:name="Hyperlink" style:display-name="Hyperlink" style:family="text" style:parent-style-name="Standaardalinea-lettertype">
      <style:text-properties style:font-name="Frutiger LT Pro 55 Roman" fo:color="#0000FF" fo:font-size="10pt" style:font-size-asian="10pt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Lijstopsom.teken" style:display-name="Lijst opsom.teken" style:family="paragraph" style:parent-style-name="Standaard" style:auto-update="true" style:list-style-name="LFO1">
      <style:text-properties fo:hyphenate="false"/>
    </style:style>
    <style:style style:name="Lijstopsom.teken2" style:display-name="Lijst opsom.teken 2" style:family="paragraph" style:parent-style-name="Standaard" style:auto-update="true" style:list-style-name="LFO2">
      <style:text-properties fo:hyphenate="false"/>
    </style:style>
    <style:style style:name="Lijstopsom.teken3" style:display-name="Lijst opsom.teken 3" style:family="paragraph" style:parent-style-name="Standaard" style:auto-update="true" style:list-style-name="LFO3">
      <style:text-properties fo:hyphenate="false"/>
    </style:style>
    <style:style style:name="Lijstopsom.teken4" style:display-name="Lijst opsom.teken 4" style:family="paragraph" style:parent-style-name="Standaard" style:auto-update="true" style:list-style-name="LFO4">
      <style:text-properties fo:hyphenate="false"/>
    </style:style>
    <style:style style:name="Lijstopsom.teken5" style:display-name="Lijst opsom.teken 5" style:family="paragraph" style:parent-style-name="Standaard" style:auto-update="true" style:list-style-name="LFO5">
      <style:text-properties fo:hyphenate="false"/>
    </style:style>
    <style:style style:name="Lijstnummering" style:display-name="Lijstnummering" style:family="paragraph" style:parent-style-name="Standaard" style:list-style-name="LFO6">
      <style:text-properties fo:hyphenate="false"/>
    </style:style>
    <style:style style:name="Lijstnummering2" style:display-name="Lijstnummering 2" style:family="paragraph" style:parent-style-name="Standaard" style:list-style-name="LFO7">
      <style:text-properties fo:hyphenate="false"/>
    </style:style>
    <style:style style:name="Lijstnummering3" style:display-name="Lijstnummering 3" style:family="paragraph" style:parent-style-name="Standaard" style:list-style-name="LFO8">
      <style:text-properties fo:hyphenate="false"/>
    </style:style>
    <style:style style:name="Lijstnummering4" style:display-name="Lijstnummering 4" style:family="paragraph" style:parent-style-name="Standaard" style:list-style-name="LFO9">
      <style:text-properties fo:hyphenate="false"/>
    </style:style>
    <style:style style:name="Lijstnummering5" style:display-name="Lijstnummering 5" style:family="paragraph" style:parent-style-name="Standaard" style:list-style-name="LFO10">
      <style:text-properties fo:hyphenate="false"/>
    </style:style>
    <style:style style:name="Lijstvoortzetting" style:display-name="Lijstvoortzetting" style:family="paragraph" style:parent-style-name="Standaard">
      <style:paragraph-properties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Frutiger LT Pro 55 Roman" style:font-name-complex="Courier New" fo:language="nl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Tekstzonderopmaak" style:display-name="Tekst zonder opmaak" style:family="paragraph" style:parent-style-name="Standaard">
      <style:text-properties style:font-name-complex="Courier New" fo:hyphenate="false"/>
    </style:style>
    <style:style style:name="Paginanummer" style:display-name="Paginanummer" style:family="text" style:parent-style-name="Standaardalinea-lettertype">
      <style:text-properties style:font-name="Frutiger LT Pro 55 Roman"/>
    </style:style>
    <style:style style:name="Plattetekst" style:display-name="Platte tekst" style:family="paragraph" style:parent-style-name="Standaard">
      <style:text-properties fo:hyphenate="false"/>
    </style:style>
    <style:style style:name="Plattetekst2" style:display-name="Platte tekst 2" style:family="paragraph" style:parent-style-name="Standaard">
      <style:paragraph-properties fo:line-height="200%"/>
      <style:text-properties fo:hyphenate="false"/>
    </style:style>
    <style:style style:name="Plattetekst3" style:display-name="Platte tekst 3" style:family="paragraph" style:parent-style-name="Standaard"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text-indent="0.1458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text-indent="0.1458in"/>
      <style:text-properties fo:hyphenate="false"/>
    </style:style>
    <style:style style:name="Plattetekstinspringen2" style:display-name="Platte tekst inspringen 2" style:family="paragraph" style:parent-style-name="Standaard">
      <style:paragraph-properties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Frutiger LT Pro 55 Roman"/>
    </style:style>
    <style:style style:name="Standaardinspringing" style:display-name="Standaardinspringing" style:family="paragraph" style:parent-style-name="Standaard">
      <style:paragraph-properties fo:margin-left="0.1972in">
        <style:tab-stops/>
      </style:paragraph-properties>
      <style:text-properties fo:hyphenate="false"/>
    </style:style>
    <style:style style:name="Ondertitel" style:display-name="Ondertitel" style:family="paragraph" style:parent-style-name="Standaard" style:default-outline-level="2">
      <style:paragraph-properties fo:margin-bottom="0.0416in"/>
      <style:text-properties style:font-name-complex="Arial" fo:font-size="12pt" style:font-size-asian="12pt" style:font-size-complex="12pt" fo:hyphenate="false"/>
    </style:style>
    <style:style style:name="Verwijzingopmerking" style:display-name="Verwijzing opmerking" style:family="text" style:parent-style-name="Standaardalinea-lettertype">
      <style:text-properties style:font-name="Frutiger LT Pro 55 Roman" fo:font-size="8pt" style:font-size-asian="8pt" style:font-size-complex="8pt"/>
    </style:style>
    <style:style style:name="Voetnootmarkering" style:display-name="Voetnootmarkering" style:family="text" style:parent-style-name="Standaardalinea-lettertype">
      <style:text-properties style:font-name="Frutiger LT Pro 55 Roman" style:text-position="super 60%"/>
    </style:style>
    <style:style style:name="Voetnoottekst" style:display-name="Voetnoottekst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left="0.4583in">
        <style:tab-stops/>
      </style:paragraph-properties>
      <style:text-properties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itel" style:display-name="Titel" style:family="paragraph" style:parent-style-name="Standaard" style:default-outline-level="1">
      <style:paragraph-properties fo:margin-top="0.25in" fo:margin-bottom="0.0833in"/>
      <style:text-properties style:font-name-complex="Arial" fo:font-weight="bold" style:font-weight-asian="bold" style:font-weight-complex="bold" style:letter-kerning="true" fo:font-size="22pt" style:font-size-asian="22pt" style:font-size-complex="16pt" fo:hyphenate="false"/>
    </style:style>
    <style:style style:name="Inleiding" style:display-name="Inleiding" style:family="paragraph" style:parent-style-name="Standaard">
      <style:text-properties fo:font-style="italic" style:font-style-asian="italic"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Afzender" style:display-name="Afzender" style:family="paragraph" style:parent-style-name="Standaard">
      <style:text-properties style:font-name-complex="Arial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style:font-name-complex="Tahoma" fo:hyphenate="false"/>
    </style:style>
    <style:style style:name="GevolgdeHyperlink" style:display-name="GevolgdeHyperlink" style:family="text" style:parent-style-name="Standaardalinea-lettertype">
      <style:text-properties style:font-name="Frutiger LT Pro 55 Roman" fo:color="#800080" fo:font-size="16pt" style:font-size-asian="16pt" style:text-underline-type="single" style:text-underline-style="solid" style:text-underline-width="auto" style:text-underline-mode="continuous"/>
    </style:style>
    <style:style style:name="HTML-acroniem" style:display-name="HTML-acroniem" style:family="text" style:parent-style-name="Standaardalinea-lettertype">
      <style:text-properties style:font-name="Gill Sans MT"/>
    </style:style>
    <style:style style:name="HTML-citaat" style:display-name="HTML-citaat" style:family="text" style:parent-style-name="Standaardalinea-lettertype">
      <style:text-properties style:font-name="Gill Sans MT" style:font-style-complex="italic"/>
    </style:style>
    <style:style style:name="HTMLCode" style:display-name="HTML Code" style:family="text" style:parent-style-name="Standaardalinea-lettertype">
      <style:text-properties style:font-name="Gill Sans MT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Gill Sans MT" style:font-style-complex="italic"/>
    </style:style>
    <style:style style:name="HTML-schrijfmachine" style:display-name="HTML-schrijfmachine" style:family="text" style:parent-style-name="Standaardalinea-lettertype">
      <style:text-properties style:font-name="Gill Sans MT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Gill Sans MT" fo:font-size="10pt" style:font-size-asian="10pt" style:font-size-complex="10pt"/>
    </style:style>
    <style:style style:name="HTMLVariable" style:display-name="HTML Variable" style:family="text" style:parent-style-name="Standaardalinea-lettertype">
      <style:text-properties style:font-name="Gill Sans MT" style:font-style-complex="italic"/>
    </style:style>
    <style:style style:name="HTML-voorbeeld" style:display-name="HTML-voorbeeld" style:family="text" style:parent-style-name="Standaardalinea-lettertype">
      <style:text-properties style:font-name="Gill Sans MT"/>
    </style:style>
    <style:style style:name="Index1" style:display-name="Index 1" style:family="paragraph" style:parent-style-name="Standaard" style:next-style-name="Standaard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complex="Arial" fo:font-weight="bold" style:font-weight-asian="bold" style:font-weight-complex="bold" fo:hyphenate="false"/>
    </style:style>
    <style:style style:name="Nadruk" style:display-name="Nadruk" style:family="text" style:parent-style-name="Standaardalinea-lettertype">
      <style:text-properties style:font-name="Frutiger LT Pro 55 Roman" style:font-style-complex="italic"/>
    </style:style>
    <style:style style:name="Normaalweb" style:display-name="Normaal (web)" style:family="paragraph" style:parent-style-name="Standaard">
      <style:text-properties fo:font-size="12pt" style:font-size-asian="12pt" style:font-size-complex="12pt" fo:hyphenate="false"/>
    </style:style>
    <style:style style:name="Zwaar" style:display-name="Zwaar" style:family="text" style:parent-style-name="Standaardalinea-lettertype">
      <style:text-properties style:font-name="Frutiger LT Pro 55 Roman" fo:font-weight="bold" style:font-weight-asian="bold" style:font-weight-complex="bold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koptekstsmartdocuments" style:display-name="koptekst smart documents" style:family="paragraph" style:parent-style-name="Standaard">
      <style:text-properties fo:font-size="9pt" style:font-size-asian="9pt"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style:punctuation-wrap="hanging" style:text-autospace="ideograph-alpha" style:vertical-align="auto" fo:line-height="115%"/>
      <style:text-properties style:font-name-asian="Times New Roman" style:font-name-complex="Times New Roman" fo:font-style="italic" style:font-style-asian="italic" style:font-size-complex="14pt" style:language-asian="en" style:country-asian="US" fo:hyphenate="false"/>
    </style:style>
    <style:style style:name="KoptekstChar" style:display-name="Koptekst Char" style:family="text" style:parent-style-name="Standaardalinea-lettertype">
      <style:text-properties style:font-name="Gill Sans MT" fo:font-size="9pt" style:font-size-asian="9pt"/>
    </style:style>
    <style:style style:name="Lijstalinea" style:display-name="Lijstalinea" style:family="paragraph" style:parent-style-name="Standaard">
      <style:paragraph-properties style:contextual-spacing="true"/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Frutiger LT Pro 55 Roman" fo:font-style="italic" style:font-style-asian="italic" style:font-style-complex="italic" fo:color="#404040" fo:font-size="10pt" style:font-size-asian="10pt"/>
    </style:style>
    <style:style style:name="Intensievebenadrukking" style:display-name="Intensieve benadrukking" style:family="text" style:parent-style-name="Standaardalinea-lettertype">
      <style:text-properties style:font-name="Frutiger LT Pro 55 Roman" fo:font-style="italic" style:font-style-asian="italic" style:font-style-complex="italic" fo:color="#4F81BD" fo:font-size="10pt" style:font-size-asian="10pt"/>
    </style:style>
    <style:style style:name="Intensieveverwijzing" style:display-name="Intensieve verwijzing" style:family="text" style:parent-style-name="Standaardalinea-lettertype">
      <style:text-properties style:font-name="Frutiger LT Pro 55 Roman" fo:font-weight="bold" style:font-weight-asian="bold" style:font-weight-complex="bold" fo:font-variant="small-caps" fo:color="#4F81BD" fo:letter-spacing="0.0034in" fo:font-size="10pt" style:font-size-asian="10pt"/>
    </style:style>
    <style:style style:name="Titelvanboek" style:display-name="Titel van boek" style:family="text" style:parent-style-name="Standaardalinea-lettertype">
      <style:text-properties style:font-name="Frutiger LT Pro 55 Roman" fo:font-weight="bold" style:font-weight-asian="bold" style:font-weight-complex="bold" fo:font-style="italic" style:font-style-asian="italic" style:font-style-complex="italic" fo:letter-spacing="0.0034in" fo:font-size="10pt" style:font-size-asian="10pt"/>
    </style:style>
    <style:style style:name="Subtieleverwijzing" style:display-name="Subtiele verwijzing" style:family="text" style:parent-style-name="Standaardalinea-lettertype">
      <style:text-properties style:font-name="Frutiger LT Pro 55 Roman" fo:font-variant="small-caps" fo:color="#5A5A5A" fo:font-size="10pt" style:font-size-asian="10pt"/>
    </style:style>
    <style:style style:name="TekstopmerkingChar" style:display-name="Tekst opmerking Char" style:family="text" style:parent-style-name="Standaardalinea-lettertype">
      <style:text-properties style:font-name="Frutiger LT Pro 55 Roman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Voettekst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Koptekst"/>
      </style:header>
      <style:footer>
        <text:p text:style-name="Voettekst"/>
      </style:footer>
      <style:header-first>
        <text:p text:style-name="Koptekst"/>
        <text:p text:style-name="Koptekst"><text:s text:c="81"/><draw:frame draw:style-name="a0" draw:name="Afbeelding 1" text:anchor-type="as-char" svg:x="0in" svg:y="0in" svg:width="3.48425in" svg:height="0.54331in" style:rel-width="scale" style:rel-height="scale"><draw:image xlink:href="media/image1.jpeg" xlink:type="simple" xlink:show="embed" xlink:actuate="onLoad"/><svg:title/><svg:desc>Logo gemeente Doetinchem</svg:desc></draw:frame></text:p>
      </style:header-first>
      <style:footer-first>
        <text:p text:style-name="P2"><text:bookmark-start text:name="stempel"/><text:bookmark-end text:name="stempel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ppenplan niveau 3 participatietraject</dc:title>
    <dc:description/>
    <dc:subject>Het stappenplan niveau 3 gebruikt u om de stappen te doorlopen die nodig zijn voor een plan met een grote impact op de omgeving</dc:subject>
    <meta:initial-creator>gemeente Doetinchem</meta:initial-creator>
    <dc:creator>Jansen, Francis</dc:creator>
    <meta:creation-date>2024-02-21T09:57:00Z</meta:creation-date>
    <dc:date>2024-02-21T09:57:00Z</dc:date>
    <meta:print-date>2008-12-12T18:30:00Z</meta:print-date>
    <meta:template xlink:href="Normal.dotm" xlink:type="simple"/>
    <meta:editing-cycles>2</meta:editing-cycles>
    <meta:editing-duration>PT0S</meta:editing-duration>
    <meta:user-defined meta:name="ContentTypeId">0x010100C7F7F0ED7B960648A39C78BEEFA88427</meta:user-defined>
    <meta:document-statistic meta:page-count="3" meta:paragraph-count="5" meta:word-count="408" meta:character-count="2647" meta:row-count="18" meta:non-whitespace-character-count="2244"/>
  </office:meta>
</office:document-meta>
</file>