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ubtielebenadrukking" style:family="text">
      <style:text-properties style:font-name="Verdana" fo:font-style="normal" style:font-style-asian="normal" style:font-style-complex="normal" style:use-window-font-color="true" fo:font-size="22pt" style:font-size-asian="22pt"/>
    </style:style>
    <style:style style:name="T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" style:parent-style-name="Subtielebenadrukking" style:family="text">
      <style:text-properties style:font-name="Verdana" fo:font-style="normal" style:font-style-asian="normal" style:font-style-complex="normal" style:use-window-font-color="true" fo:font-size="14pt" style:font-size-asian="14pt"/>
    </style:style>
    <style:style style:name="T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0" style:parent-style-name="Subtielebenadrukking" style:family="text">
      <style:text-properties style:font-name="Verdana" fo:font-style="normal" style:font-style-asian="normal" style:font-style-complex="normal" style:use-window-font-color="true" fo:font-size="14pt" style:font-size-asian="14pt"/>
    </style:style>
    <style:style style:name="T1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3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6" style:parent-style-name="Subtielebenadrukking" style:family="text">
      <style:text-properties style:font-name="Verdana" fo:font-style="normal" style:font-style-asian="normal" style:use-window-font-color="true" fo:font-size="11pt" style:font-size-asian="11pt"/>
    </style:style>
    <style:style style:name="T1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19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1" style:parent-style-name="Subtielebenadrukking" style:family="text">
      <style:text-properties style:font-name="Verdana" fo:font-style="normal" style:font-style-asian="normal" style:use-window-font-color="true" fo:font-size="11pt" style:font-size-asian="11pt"/>
    </style:style>
    <style:style style:name="T22" style:parent-style-name="Subtielebenadrukking" style:family="text">
      <style:text-properties style:font-name="Verdana" fo:font-style="normal" style:font-style-asian="normal" style:use-window-font-color="true" fo:font-size="11pt" style:font-size-asian="11pt"/>
    </style:style>
    <style:style style:name="T23" style:parent-style-name="Subtielebenadrukking" style:family="text">
      <style:text-properties style:font-name="Verdana" fo:font-style="normal" style:font-style-asian="normal" style:use-window-font-color="true" fo:font-size="11pt" style:font-size-asian="11pt"/>
    </style:style>
    <style:style style:name="T24" style:parent-style-name="Subtielebenadrukking" style:family="text">
      <style:text-properties style:font-name="Verdana" fo:font-style="normal" style:font-style-asian="normal" style:use-window-font-color="true" fo:font-size="11pt" style:font-size-asian="11pt"/>
    </style:style>
    <style:style style:name="T25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2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P27" style:parent-style-name="Standaard" style:family="paragraph">
      <style:paragraph-properties fo:break-before="page" style:punctuation-wrap="hanging" style:text-autospace="ideograph-alpha" style:vertical-align="auto" fo:margin-bottom="0in" fo:line-height="100%"/>
    </style:style>
    <style:style style:name="T28" style:parent-style-name="Subtielebenadrukking" style:family="text">
      <style:text-properties style:font-name="Verdana" fo:font-style="normal" style:font-style-asian="normal" style:font-style-complex="normal" style:use-window-font-color="true" fo:font-size="14pt" style:font-size-asian="14pt"/>
    </style:style>
    <style:style style:name="T29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0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1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2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3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5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6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7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38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39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0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1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2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43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4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5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6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P47" style:parent-style-name="Standaard" style:family="paragraph">
      <style:paragraph-properties fo:break-before="page" style:punctuation-wrap="hanging" style:text-autospace="ideograph-alpha" style:vertical-align="auto" fo:margin-bottom="0in" fo:line-height="100%"/>
    </style:style>
    <style:style style:name="T48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49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1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2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3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4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5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6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7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  <style:style style:name="T58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59" style:parent-style-name="Subtielebenadrukking" style:family="text">
      <style:text-properties style:font-name="Verdana" fo:font-style="normal" style:font-style-asian="normal" style:font-style-complex="italic" style:use-window-font-color="true" fo:font-size="16pt" style:font-size-asian="16pt"/>
    </style:style>
    <style:style style:name="T60" style:parent-style-name="Subtielebenadrukking" style:family="text">
      <style:text-properties style:font-name="Verdana" fo:font-style="normal" style:font-style-asian="normal" style:font-style-complex="normal" style:use-window-font-color="true" fo:font-size="11pt" style:font-size-asian="11pt"/>
    </style:style>
  </office:automatic-styles>
  <office:body>
    <office:text text:use-soft-page-breaks="true">
      <text:h text:style-name="P1" text:outline-level="1"><text:span text:style-name="T2">Verslag participatietraject</text:span></text:h>
      <text:p text:style-name="Standaard"><text:span text:style-name="T3">Betrek buren en andere belanghebbenden bij uw plan. Stuur uw verslag mee met uw aanvraag voor de omgevingsvergunning.<text:s/></text:span></text:p>
      <text:h text:style-name="Kop1" text:outline-level="1"><text:span text:style-name="T4">Betrek uw buren en andere belanghebbenden bij uw plannen.</text:span></text:h>
      <text:p text:style-name="Standaard"><text:span text:style-name="T5">U heeft een plan waar anderen iets van gaan merken. U heeft daarover buren en/of andere belanghebbenden geïnformeerd. Daarbij heeft u hen mogelijk kans</text:span><text:span text:style-name="T6"><text:s/></text:span><text:span text:style-name="T7">gegeven vragen te stellen, mee te denken of zelfs mee te beslissen. Met deze vorm van participatie werkt u aan begrip in uw omgeving. Ook kunt u hiermee</text:span><text:span text:style-name="T8"><text:s/></text:span><text:span text:style-name="T9">uw plan verbeteren, doordat u bijvoorbeeld ideeën en suggesties verwerkt in uw plannen. Zo werkt u aan goede onderlinge verhoudingen en voorkomt u misschien klachten en bezwaren achteraf.<text:s/></text:span></text:p>
      <text:h text:style-name="Kop1" text:outline-level="1"><text:span text:style-name="T10">Laat ons weten hoe u de participatie hebt ingevuld.</text:span></text:h>
      <text:p text:style-name="Standaard"><text:span text:style-name="T11">Door het invullen van dit participatieverslag maakt u een overzicht van de manier waarop u buren en/of andere belanghebbenden hebt betrokken. Ook</text:span><text:span text:style-name="T12"><text:s/></text:span><text:span text:style-name="T13">kunt u in het verslag kwijt wat het resultaat hiervan geweest is. Invullen van dit verslag is eenvoudig. Dit verslag voegt u bij de aanvraag van de</text:span><text:span text:style-name="T14"><text:s/></text:span><text:span text:style-name="T15">omgevingsvergunning.</text:span></text:p>
      <text:h text:style-name="Kop2" text:outline-level="2"><text:span text:style-name="T16">Noteer hieronder uw persoonsgegevens:</text:span></text:h>
      <text:p text:style-name="Standaard"><text:span text:style-name="T17">Uw naam:</text:span></text:p>
      <text:p text:style-name="Standaard"><text:span text:style-name="T18">Uw adres:</text:span></text:p>
      <text:p text:style-name="Standaard"><text:span text:style-name="T19">Postcode &amp; plaats:</text:span></text:p>
      <text:p text:style-name="Standaard"><text:span text:style-name="T20">Datum van invullen:</text:span></text:p>
      <text:h text:style-name="Kop2" text:outline-level="2"><text:span text:style-name="T21">Noteer hieronder<text:s/></text:span><text:span text:style-name="T22">het adres van u</text:span><text:span text:style-name="T23">w omgevingsinitiatief</text:span><text:span text:style-name="T24"><text:s/>als dit anders is dan bovenstaand adres</text:span></text:h>
      <text:p text:style-name="Standaard"><text:span text:style-name="T25">Adres:</text:span></text:p>
      <text:p text:style-name="Standaard"><text:span text:style-name="T26">Postcode &amp; plaats:</text:span></text:p>
      <text:p text:style-name="P27"/>
      <text:soft-page-break/>
      <text:h text:style-name="Kop1" text:outline-level="1"><text:span text:style-name="T28">Het verslag</text:span></text:h>
      <text:p text:style-name="Standaard"/>
      <text:h text:style-name="Kop2" text:outline-level="2"><text:span text:style-name="T29">1.</text:span><text:span text:style-name="T30"><text:tab/></text:span>Naam van uw plan</text:h>
      <text:p text:style-name="Standaard"><text:span text:style-name="T31">&gt;</text:span></text:p>
      <text:p text:style-name="Standaard"/>
      <text:h text:style-name="Kop2" text:outline-level="2"><text:span text:style-name="T32">2.</text:span><text:span text:style-name="T33"><text:tab/></text:span>Wie/welke groepen heeft u betrokken?</text:h>
      <text:p text:style-name="Standaard"><text:span text:style-name="T34">&gt;</text:span></text:p>
      <text:p text:style-name="Standaard"/>
      <text:h text:style-name="Kop2" text:outline-level="2"><text:span text:style-name="T35">3.</text:span><text:span text:style-name="T36"><text:tab/></text:span>Wie heeft u niet kunnen bereiken?<text:span text:style-name="T37"><text:s/></text:span></text:h>
      <text:p text:style-name="Standaard"><text:span text:style-name="T38">&gt;</text:span></text:p>
      <text:p text:style-name="Standaard"/>
      <text:p text:style-name="Standaard"/>
      <text:h text:style-name="Kop2" text:outline-level="2"><text:span text:style-name="T39">4.</text:span><text:span text:style-name="T40"><text:tab/></text:span>Hoe heeft u contact gehad? (Bijvoorbeeld een bijeenkomst georganiseerd, een brief gestuurd)<text:span text:style-name="T41"><text:s/></text:span></text:h>
      <text:p text:style-name="Standaard"><text:span text:style-name="T42">&gt;</text:span></text:p>
      <text:p text:style-name="Standaard"/>
      <text:p text:style-name="Standaard"/>
      <text:h text:style-name="Kop2" text:outline-level="2"><text:span text:style-name="T43">5.</text:span><text:span text:style-name="T44"><text:tab/></text:span>Wat heeft u besproken? (Bijvoorbeeld het idee, het schetsontwerp of de tekening laten zien)<text:span text:style-name="T45"><text:s/></text:span></text:h>
      <text:p text:style-name="Standaard"><text:span text:style-name="T46">&gt;</text:span></text:p>
      <text:p text:style-name="Standaard"/>
      <text:p text:style-name="P47"/>
      <text:soft-page-break/>
      <text:h text:style-name="Kop2" text:outline-level="2"><text:span text:style-name="T48">6.</text:span><text:span text:style-name="T49"><text:s/></text:span>Welke zorgen/wensen hebben de participanten ingebracht?</text:h>
      <text:p text:style-name="Standaard"><text:span text:style-name="T50">&gt;</text:span></text:p>
      <text:p text:style-name="Standaard"/>
      <text:p text:style-name="Standaard"/>
      <text:h text:style-name="Kop2" text:outline-level="2"><text:span text:style-name="T51">7.</text:span><text:span text:style-name="T52"><text:tab/></text:span>Invloed op uw plan: Welke punten<text:s/>heeft u overgenomen en welke niet? En waarom wel/niet?<text:span text:style-name="T53"><text:s/></text:span></text:h>
      <text:p text:style-name="Standaard"><text:span text:style-name="T54">&gt;</text:span></text:p>
      <text:p text:style-name="Standaard"/>
      <text:p text:style-name="Standaard"/>
      <text:h text:style-name="Kop2" text:outline-level="2"><text:span text:style-name="T55">8.</text:span><text:span text:style-name="T56"><text:tab/></text:span>Zijn er verdere afspraken gemaakt met de participanten?<text:s/></text:h>
      <text:p text:style-name="Standaard"><text:span text:style-name="T57">&gt;</text:span></text:p>
      <text:p text:style-name="Standaard"/>
      <text:p text:style-name="Standaard"/>
      <text:h text:style-name="Kop2" text:outline-level="2"><text:span text:style-name="T58">9.</text:span><text:span text:style-name="T59"><text:tab/></text:span>Hoe tevreden zijn de participanten over het participatietraject en hun invloed?<text:s/></text:h>
      <text:p text:style-name="Standaard"><text:span text:style-name="T60">&gt;</text:span></text:p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utiger LT Pro 55 Roman" svg:font-family="Frutiger LT Pro 55 Roman" style:font-family-generic="swiss" style:font-pitch="variable" svg:panose-1="2 11 6 2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25in" fo:margin-bottom="0.0833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25in" fo:margin-bottom="0.0833in"/>
      <style:text-properties fo:font-weight="bold" style:font-weight-asian="bold" style:font-weight-complex="bold" fo:font-size="12pt" style:font-size-asian="12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/>
      <style:text-properties style:font-weight-complex="bold" fo:font-style="italic" style:font-style-asian="italic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ard" style:display-name="Standaard" style:family="paragraph">
      <style:paragraph-properties style:punctuation-wrap="simple" style:text-autospace="none" style:vertical-align="baseline" fo:margin-bottom="0.1666in" fo:line-height="130%"/>
      <style:text-properties style:font-name="Verdana" fo:font-size="11pt" style:font-size-asian="11pt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top="0.0833in"/>
      <style:text-properties fo:font-weight="bold" style:font-weight-asian="bold" style:font-weight-complex="bold" fo:hyphenate="false"/>
    </style:style>
    <style:style style:name="Eindnootmarkering" style:display-name="Eindnootmarkering" style:family="text" style:parent-style-name="Standaardalinea-lettertype">
      <style:text-properties style:font-name="Frutiger LT Pro 55 Roman" style:text-position="super 59.3%" fo:font-size="16pt" style:font-size-asian="16pt"/>
    </style:style>
    <style:style style:name="Hyperlink" style:display-name="Hyperlink" style:family="text" style:parent-style-name="Standaardalinea-lettertype">
      <style:text-properties style:font-name="Frutiger LT Pro 55 Roman" fo:color="#0000FF" fo:font-size="10pt" style:font-size-asian="10pt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Lijstopsom.teken" style:display-name="Lijst opsom.teken" style:family="paragraph" style:parent-style-name="Standaard" style:auto-update="true" style:list-style-name="LFO1">
      <style:text-properties fo:hyphenate="false"/>
    </style:style>
    <style:style style:name="Lijstopsom.teken2" style:display-name="Lijst opsom.teken 2" style:family="paragraph" style:parent-style-name="Standaard" style:auto-update="true" style:list-style-name="LFO2">
      <style:text-properties fo:hyphenate="false"/>
    </style:style>
    <style:style style:name="Lijstopsom.teken3" style:display-name="Lijst opsom.teken 3" style:family="paragraph" style:parent-style-name="Standaard" style:auto-update="true" style:list-style-name="LFO3">
      <style:text-properties fo:hyphenate="false"/>
    </style:style>
    <style:style style:name="Lijstopsom.teken4" style:display-name="Lijst opsom.teken 4" style:family="paragraph" style:parent-style-name="Standaard" style:auto-update="true" style:list-style-name="LFO4">
      <style:text-properties fo:hyphenate="false"/>
    </style:style>
    <style:style style:name="Lijstopsom.teken5" style:display-name="Lijst opsom.teken 5" style:family="paragraph" style:parent-style-name="Standaard" style:auto-update="true" style:list-style-name="LFO5">
      <style:text-properties fo:hyphenate="false"/>
    </style:style>
    <style:style style:name="Lijstnummering" style:display-name="Lijstnummering" style:family="paragraph" style:parent-style-name="Standaard" style:list-style-name="LFO6">
      <style:text-properties fo:hyphenate="false"/>
    </style:style>
    <style:style style:name="Lijstnummering2" style:display-name="Lijstnummering 2" style:family="paragraph" style:parent-style-name="Standaard" style:list-style-name="LFO7">
      <style:text-properties fo:hyphenate="false"/>
    </style:style>
    <style:style style:name="Lijstnummering3" style:display-name="Lijstnummering 3" style:family="paragraph" style:parent-style-name="Standaard" style:list-style-name="LFO8">
      <style:text-properties fo:hyphenate="false"/>
    </style:style>
    <style:style style:name="Lijstnummering4" style:display-name="Lijstnummering 4" style:family="paragraph" style:parent-style-name="Standaard" style:list-style-name="LFO9">
      <style:text-properties fo:hyphenate="false"/>
    </style:style>
    <style:style style:name="Lijstnummering5" style:display-name="Lijstnummering 5" style:family="paragraph" style:parent-style-name="Standaard" style:list-style-name="LFO10">
      <style:text-properties fo:hyphenate="false"/>
    </style:style>
    <style:style style:name="Lijstvoortzetting" style:display-name="Lijstvoortzetting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Frutiger LT Pro 55 Roman" style:font-name-complex="Courier New" fo:language="nl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Tekstzonderopmaak" style:display-name="Tekst zonder opmaak" style:family="paragraph" style:parent-style-name="Standaard">
      <style:text-properties style:font-name-complex="Courier New" fo:hyphenate="false"/>
    </style:style>
    <style:style style:name="Paginanummer" style:display-name="Paginanummer" style:family="text" style:parent-style-name="Standaardalinea-lettertype">
      <style:text-properties style:font-name="Frutiger LT Pro 55 Roman"/>
    </style:style>
    <style:style style:name="Plattetekst" style:display-name="Platte tekst" style:family="paragraph" style:parent-style-name="Standaard">
      <style:text-properties fo:hyphenate="false"/>
    </style:style>
    <style:style style:name="Plattetekst2" style:display-name="Platte tekst 2" style:family="paragraph" style:parent-style-name="Standaard">
      <style:paragraph-properties fo:line-height="200%"/>
      <style:text-properties fo:hyphenate="false"/>
    </style:style>
    <style:style style:name="Plattetekst3" style:display-name="Platte tekst 3" style:family="paragraph" style:parent-style-name="Standaard"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text-indent="0.1458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text-indent="0.1458in"/>
      <style:text-properties fo:hyphenate="false"/>
    </style:style>
    <style:style style:name="Plattetekstinspringen2" style:display-name="Platte tekst inspringen 2" style:family="paragraph" style:parent-style-name="Standaard">
      <style:paragraph-properties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Frutiger LT Pro 55 Roman"/>
    </style:style>
    <style:style style:name="Standaardinspringing" style:display-name="Standaardinspringing" style:family="paragraph" style:parent-style-name="Standaard">
      <style:paragraph-properties fo:margin-left="0.1972in">
        <style:tab-stops/>
      </style:paragraph-properties>
      <style:text-properties fo:hyphenate="false"/>
    </style:style>
    <style:style style:name="Ondertitel" style:display-name="Ondertitel" style:family="paragraph" style:parent-style-name="Standaard" style:default-outline-level="2">
      <style:paragraph-properties fo:margin-bottom="0.0416in"/>
      <style:text-properties style:font-name-complex="Arial" fo:font-size="12pt" style:font-size-asian="12pt" style:font-size-complex="12pt" fo:hyphenate="false"/>
    </style:style>
    <style:style style:name="Verwijzingopmerking" style:display-name="Verwijzing opmerking" style:family="text" style:parent-style-name="Standaardalinea-lettertype">
      <style:text-properties style:font-name="Frutiger LT Pro 55 Roman" fo:font-size="8pt" style:font-size-asian="8pt" style:font-size-complex="8pt"/>
    </style:style>
    <style:style style:name="Voetnootmarkering" style:display-name="Voetnootmarkering" style:family="text" style:parent-style-name="Standaardalinea-lettertype">
      <style:text-properties style:font-name="Frutiger LT Pro 55 Roman" style:text-position="super 60%"/>
    </style:style>
    <style:style style:name="Voetnoottekst" style:display-name="Voetnoottekst" style:family="paragraph" style:parent-style-name="Standaard"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left="0.4583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Titel" style:display-name="Titel" style:family="paragraph" style:parent-style-name="Standaard" style:default-outline-level="1">
      <style:paragraph-properties fo:margin-top="0.25in" fo:margin-bottom="0.0833in"/>
      <style:text-properties style:font-name-complex="Arial" fo:font-weight="bold" style:font-weight-asian="bold" style:font-weight-complex="bold" style:letter-kerning="true" fo:font-size="22pt" style:font-size-asian="22pt" style:font-size-complex="16pt" fo:hyphenate="false"/>
    </style:style>
    <style:style style:name="Inleiding" style:display-name="Inleiding" style:family="paragraph" style:parent-style-name="Standaard">
      <style:text-properties fo:font-style="italic" style:font-style-asian="italic"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Afzender" style:display-name="Afzender" style:family="paragraph" style:parent-style-name="Standaard">
      <style:text-properties style:font-name-complex="Arial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style:font-name-complex="Tahoma" fo:hyphenate="false"/>
    </style:style>
    <style:style style:name="GevolgdeHyperlink" style:display-name="GevolgdeHyperlink" style:family="text" style:parent-style-name="Standaardalinea-lettertype">
      <style:text-properties style:font-name="Frutiger LT Pro 55 Roman" fo:color="#800080" fo:font-size="16pt" style:font-size-asian="16pt" style:text-underline-type="single" style:text-underline-style="solid" style:text-underline-width="auto" style:text-underline-mode="continuous"/>
    </style:style>
    <style:style style:name="HTML-acroniem" style:display-name="HTML-acroniem" style:family="text" style:parent-style-name="Standaardalinea-lettertype">
      <style:text-properties style:font-name="Gill Sans MT"/>
    </style:style>
    <style:style style:name="HTML-citaat" style:display-name="HTML-citaat" style:family="text" style:parent-style-name="Standaardalinea-lettertype">
      <style:text-properties style:font-name="Gill Sans MT" style:font-style-complex="italic"/>
    </style:style>
    <style:style style:name="HTMLCode" style:display-name="HTML Code" style:family="text" style:parent-style-name="Standaardalinea-lettertype">
      <style:text-properties style:font-name="Gill Sans MT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Gill Sans MT" style:font-style-complex="italic"/>
    </style:style>
    <style:style style:name="HTML-schrijfmachine" style:display-name="HTML-schrijfmachine" style:family="text" style:parent-style-name="Standaardalinea-lettertype">
      <style:text-properties style:font-name="Gill Sans MT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Gill Sans MT" fo:font-size="10pt" style:font-size-asian="10pt" style:font-size-complex="10pt"/>
    </style:style>
    <style:style style:name="HTMLVariable" style:display-name="HTML Variable" style:family="text" style:parent-style-name="Standaardalinea-lettertype">
      <style:text-properties style:font-name="Gill Sans MT" style:font-style-complex="italic"/>
    </style:style>
    <style:style style:name="HTML-voorbeeld" style:display-name="HTML-voorbeeld" style:family="text" style:parent-style-name="Standaardalinea-lettertype">
      <style:text-properties style:font-name="Gill Sans MT"/>
    </style:style>
    <style:style style:name="Index1" style:display-name="Index 1" style:family="paragraph" style:parent-style-name="Standaard" style:next-style-name="Standaard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complex="Arial" fo:font-weight="bold" style:font-weight-asian="bold" style:font-weight-complex="bold" fo:hyphenate="false"/>
    </style:style>
    <style:style style:name="Nadruk" style:display-name="Nadruk" style:family="text" style:parent-style-name="Standaardalinea-lettertype">
      <style:text-properties style:font-name="Frutiger LT Pro 55 Roman" style:font-style-complex="italic"/>
    </style:style>
    <style:style style:name="Normaalweb" style:display-name="Normaal (web)" style:family="paragraph" style:parent-style-name="Standaard">
      <style:text-properties fo:font-size="12pt" style:font-size-asian="12pt" style:font-size-complex="12pt" fo:hyphenate="false"/>
    </style:style>
    <style:style style:name="Zwaar" style:display-name="Zwaar" style:family="text" style:parent-style-name="Standaardalinea-lettertype">
      <style:text-properties style:font-name="Frutiger LT Pro 55 Roman" fo:font-weight="bold" style:font-weight-asian="bold" style:font-weight-complex="bold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koptekstsmartdocuments" style:display-name="koptekst smart documents" style:family="paragraph" style:parent-style-name="Standaard">
      <style:text-properties fo:font-size="9pt" style:font-size-asian="9pt" fo:hyphenate="false"/>
    </style:style>
    <style:style style:name="Kopvaninhoudsopgave" style:display-name="Kop van inhoudsopgave" style:family="paragraph" style:parent-style-name="Kop1" style:next-style-name="Standaard">
      <style:paragraph-properties fo:keep-together="always" style:punctuation-wrap="hanging" style:text-autospace="ideograph-alpha" style:vertical-align="auto" fo:line-height="115%"/>
      <style:text-properties style:font-name-asian="Times New Roman" style:font-name-complex="Times New Roman" fo:font-style="italic" style:font-style-asian="italic" style:font-size-complex="14pt" style:language-asian="en" style:country-asian="US" fo:hyphenate="false"/>
    </style:style>
    <style:style style:name="KoptekstChar" style:display-name="Koptekst Char" style:family="text" style:parent-style-name="Standaardalinea-lettertype">
      <style:text-properties style:font-name="Gill Sans MT" fo:font-size="9pt" style:font-size-asian="9pt"/>
    </style:style>
    <style:style style:name="Lijstalinea" style:display-name="Lijstalinea" style:family="paragraph" style:parent-style-name="Standaard">
      <style:paragraph-properties style:contextual-spacing="true"/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Frutiger LT Pro 55 Roman" fo:font-style="italic" style:font-style-asian="italic" style:font-style-complex="italic" fo:color="#404040" fo:font-size="10pt" style:font-size-asian="10pt"/>
    </style:style>
    <style:style style:name="Intensievebenadrukking" style:display-name="Intensieve benadrukking" style:family="text" style:parent-style-name="Standaardalinea-lettertype">
      <style:text-properties style:font-name="Frutiger LT Pro 55 Roman" fo:font-style="italic" style:font-style-asian="italic" style:font-style-complex="italic" fo:color="#4F81BD" fo:font-size="10pt" style:font-size-asian="10pt"/>
    </style:style>
    <style:style style:name="Intensieveverwijzing" style:display-name="Intensieve verwijzing" style:family="text" style:parent-style-name="Standaardalinea-lettertype">
      <style:text-properties style:font-name="Frutiger LT Pro 55 Roman" fo:font-weight="bold" style:font-weight-asian="bold" style:font-weight-complex="bold" fo:font-variant="small-caps" fo:color="#4F81BD" fo:letter-spacing="0.0034in" fo:font-size="10pt" style:font-size-asian="10pt"/>
    </style:style>
    <style:style style:name="Titelvanboek" style:display-name="Titel van boek" style:family="text" style:parent-style-name="Standaardalinea-lettertype">
      <style:text-properties style:font-name="Frutiger LT Pro 55 Roman" fo:font-weight="bold" style:font-weight-asian="bold" style:font-weight-complex="bold" fo:font-style="italic" style:font-style-asian="italic" style:font-style-complex="italic" fo:letter-spacing="0.0034in" fo:font-size="10pt" style:font-size-asian="10pt"/>
    </style:style>
    <style:style style:name="Subtieleverwijzing" style:display-name="Subtiele verwijzing" style:family="text" style:parent-style-name="Standaardalinea-lettertype">
      <style:text-properties style:font-name="Frutiger LT Pro 55 Roman" fo:font-variant="small-caps" fo:color="#5A5A5A" fo:font-size="10pt" style:font-size-asian="10pt"/>
    </style:style>
    <style:style style:name="TekstopmerkingChar" style:display-name="Tekst opmerking Char" style:family="text" style:parent-style-name="Standaardalinea-lettertype">
      <style:text-properties style:font-name="Frutiger LT Pro 55 Roman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/>
        <text:p text:style-name="Koptekst"><text:s text:c="79"/><text:s text:c="10"/><draw:frame draw:style-name="a0" draw:name="Afbeelding 1" text:anchor-type="as-char" svg:x="0in" svg:y="0in" svg:width="3.26014in" svg:height="0.54376in" style:rel-width="scale" style:rel-height="scale"><draw:image xlink:href="media/image1.jpeg" xlink:type="simple" xlink:show="embed" xlink:actuate="onLoad"/><svg:title/><svg:desc>Logo gemeente Doetinchem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slag participatietraject</dc:title>
    <dc:description/>
    <dc:subject>In het verslag participatietraject staat welke stappen u heeft genomen in het participatietraject</dc:subject>
    <meta:initial-creator>gemeente Doetinchem</meta:initial-creator>
    <dc:creator>Jansen, Francis</dc:creator>
    <meta:creation-date>2024-02-21T09:10:00Z</meta:creation-date>
    <dc:date>2024-02-21T09:10:00Z</dc:date>
    <meta:print-date>2008-12-12T18:30:00Z</meta:print-date>
    <meta:template xlink:href="Normal.dotm" xlink:type="simple"/>
    <meta:editing-cycles>2</meta:editing-cycles>
    <meta:editing-duration>PT0S</meta:editing-duration>
    <meta:user-defined meta:name="ContentTypeId">0x010100C7F7F0ED7B960648A39C78BEEFA88427</meta:user-defined>
    <meta:document-statistic meta:page-count="3" meta:paragraph-count="3" meta:word-count="295" meta:character-count="1915" meta:row-count="13" meta:non-whitespace-character-count="1623"/>
  </office:meta>
</office:document-meta>
</file>