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3" style:parent-style-name="Standaardalinea-lettertype" style:family="text">
      <style:text-properties style:font-name="Arial" style:font-name-complex="Arial" style:language-asian="nl" style:country-asian="NL"/>
    </style:style>
    <style:style style:name="T4" style:parent-style-name="Standaardalinea-lettertype" style:family="text">
      <style:text-properties style:font-name="Arial" style:font-name-complex="Arial" style:language-asian="nl" style:country-asian="NL"/>
    </style:style>
    <style:style style:name="T5" style:parent-style-name="Hyperlink" style:family="text">
      <style:text-properties style:font-name="Arial" style:font-name-complex="Arial" style:language-asian="nl" style:country-asian="NL"/>
    </style:style>
    <style:style style:name="T6" style:parent-style-name="Standaardalinea-lettertype" style:family="text">
      <style:text-properties style:font-name="Arial" style:font-name-complex="Arial" style:language-asian="nl" style:country-asian="NL"/>
    </style:style>
    <style:style style:name="T7" style:parent-style-name="Standaardalinea-lettertype" style:family="text">
      <style:text-properties style:font-name="Arial" style:font-name-complex="Arial" style:language-asian="nl" style:country-asian="NL"/>
    </style:style>
    <style:style style:name="T8" style:parent-style-name="Standaardalinea-lettertype" style:family="text">
      <style:text-properties style:font-name="Arial" style:font-name-complex="Arial" style:language-asian="nl" style:country-asian="NL"/>
    </style:style>
    <style:style style:name="T9" style:parent-style-name="Standaardalinea-lettertype" style:family="text">
      <style:text-properties style:font-name="Arial" style:font-name-complex="Arial" style:language-asian="nl" style:country-asian="NL"/>
    </style:style>
    <style:style style:name="T10" style:parent-style-name="Standaardalinea-lettertype" style:family="text">
      <style:text-properties style:font-name="Arial" style:font-name-complex="Arial" style:language-asian="nl" style:country-asian="NL"/>
    </style:style>
    <style:style style:name="T11" style:parent-style-name="Standaardalinea-lettertype" style:family="text">
      <style:text-properties style:font-name="Arial" style:font-name-complex="Arial" style:language-asian="nl" style:country-asian="NL"/>
    </style:style>
    <style:style style:name="T12" style:parent-style-name="Standaardalinea-lettertype" style:family="text">
      <style:text-properties style:font-name="Arial" style:font-name-complex="Arial" style:language-asian="nl" style:country-asian="NL"/>
    </style:style>
    <style:style style:name="T13" style:parent-style-name="Standaardalinea-lettertype" style:family="text">
      <style:text-properties style:font-name="Arial" style:font-name-complex="Arial" style:language-asian="nl" style:country-asian="NL"/>
    </style:style>
    <style:style style:name="T14" style:parent-style-name="Standaardalinea-lettertype" style:family="text">
      <style:text-properties style:font-name="Arial" style:font-name-complex="Arial" style:language-asian="nl" style:country-asian="NL"/>
    </style:style>
    <style:style style:name="T15" style:parent-style-name="Standaardalinea-lettertype" style:family="text">
      <style:text-properties style:font-name="Arial" style:font-name-complex="Arial" style:text-underline-type="single" style:text-underline-style="solid" style:text-underline-width="auto" style:text-underline-mode="continuous" style:language-asian="nl" style:country-asian="NL"/>
    </style:style>
    <style:style style:name="P16" style:parent-style-name="Standaard" style:family="paragraph">
      <style:text-properties style:font-name="Arial" style:font-name-complex="Arial" style:language-asian="nl" style:country-asian="NL"/>
    </style:style>
    <style:style style:name="P17" style:parent-style-name="Standaard" style:family="paragraph">
      <style:text-properties style:font-name="Arial" style:font-name-complex="Arial" style:language-asian="nl" style:country-asian="NL"/>
    </style:style>
    <style:style style:name="P18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19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20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21" style:parent-style-name="Lijstalinea" style:list-style-name="LFO1" style:family="paragraph">
      <style:paragraph-properties fo:border="none" fo:padding="0in" style:shadow="none"/>
      <style:text-properties style:font-name="Arial" style:font-name-complex="Arial" style:language-asian="nl" style:country-asian="NL"/>
    </style:style>
    <style:style style:name="P22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23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24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25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P26" style:parent-style-name="Lijstalinea" style:list-style-name="LFO1" style:family="paragraph">
      <style:text-properties style:font-name="Arial" style:font-name-complex="Arial" style:language-asian="nl" style:country-asian="NL"/>
    </style:style>
    <style:style style:name="TableColumn28" style:family="table-column">
      <style:table-column-properties style:column-width="2.3555in"/>
    </style:style>
    <style:style style:name="TableColumn29" style:family="table-column">
      <style:table-column-properties style:column-width="3.9479in"/>
    </style:style>
    <style:style style:name="Table27" style:family="table">
      <style:table-properties style:width="6.303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fo:padding-top="0.0104in" fo:padding-left="0.0104in" fo:padding-bottom="0.0104in" fo:padding-right="0.0104in" fo:wrap-option="no-wrap"/>
    </style:style>
    <style:style style:name="P32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ableCell3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34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104in" fo:padding-left="0.0104in" fo:padding-bottom="0.0104in" fo:padding-right="0.0104in" fo:wrap-option="no-wrap"/>
    </style:style>
    <style:style style:name="P37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38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39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104in" fo:padding-left="0.0104in" fo:padding-bottom="0.0104in" fo:padding-right="0.0104in" fo:wrap-option="no-wrap"/>
    </style:style>
    <style:style style:name="P42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4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4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104in" fo:padding-left="0.0104in" fo:padding-bottom="0.0104in" fo:padding-right="0.0104in" fo:wrap-option="no-wrap"/>
    </style:style>
    <style:style style:name="P47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48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49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style:language-asian="nl" style:country-asian="NL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2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P53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5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5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style:language-asian="nl" style:country-asian="NL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58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5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0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style:language-asian="nl" style:country-asian="NL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3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6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5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style:language-asian="nl" style:country-asian="NL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68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6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70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style:language-asian="nl" style:country-asian="NL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73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7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75" style:parent-style-name="Standaard" style:family="paragraph">
      <style:paragraph-properties fo:margin-top="0.0694in" fo:margin-bottom="0.0694in" fo:line-height="100%" fo:margin-right="0.0694in"/>
      <style:text-properties style:font-name="Arial" style:font-name-asian="Times New Roman" style:font-name-complex="Arial" style:language-asian="nl" style:country-asian="NL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78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P79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nl" style:country-asian="NL"/>
    </style:style>
    <style:style style:name="TableCell8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81" style:parent-style-name="Standaard" style:family="paragraph">
      <style:paragraph-properties fo:line-height="100%" fo:margin-left="0.0694in" fo:margin-right="0.0694in">
        <style:tab-stops/>
      </style:paragraph-properties>
      <style:text-properties style:font-name="Arial" style:font-name-asian="Times New Roman" style:font-name-complex="Arial" style:language-asian="nl" style:country-asian="N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 fo:color="#333333" fo:background-color="#FFFFFF"/>
    </style:style>
    <style:style style:name="T90" style:parent-style-name="Standaardalinea-lettertype" style:family="text">
      <style:text-properties style:font-name="Arial" style:font-name-complex="Arial" fo:color="#333333" fo:background-color="#FFFFFF"/>
    </style:style>
  </office:automatic-styles>
  <office:body>
    <office:text text:use-soft-page-breaks="true">
      <text:p text:style-name="P1">Aanvraagformulier uitvoeringsbudget<text:s/>Lokaal Preventieakkoord Vitaal Heeze-Leende<text:s/></text:p>
      <text:p text:style-name="P2"/>
      <text:p text:style-name="Standaard"><text:span text:style-name="T3">Voor het uitvoeren van acties uit</text:span><text:span text:style-name="T4"><text:s/>het<text:s/></text:span><text:a xlink:href="https://www.heeze-leende.nl/zorg-welzijn-en-werk/lokaal-preventieakkoord-heeze-leende_42944/" office:target-frame-name="_top" xlink:show="replace"><text:span text:style-name="T5">Lokaal Preventieakkoord Vitaal Heeze-Leende</text:span></text:a><text:span text:style-name="T6"><text:s/></text:span><text:span text:style-name="T7">heeft de gemeente Heeze-Leende tot en met 202</text:span><text:span text:style-name="T8">3</text:span><text:span text:style-name="T9"><text:s/>jaarlijks een<text:s/></text:span><text:span text:style-name="T10">uitvoeringsbudget be</text:span><text:span text:style-name="T11">schikbaar</text:span><text:span text:style-name="T12">.</text:span><text:span text:style-name="T13"><text:s/>Bovenstaande link verwijst u naar de website van gemeente Heeze-Leende. U vindt op deze website het lokaal Preventieakkoord Vitaal Heeze-Leende en andere aanvullende informatie.</text:span><text:span text:style-name="T14"><text:s/></text:span><text:span text:style-name="T15">(U opent de link door ‘ctrl’ in te houden en te klikken op ‘Lokaal Preventieakkoord Vitaal Heeze-Leende’).<text:s/></text:span></text:p>
      <text:p text:style-name="P16"/>
      <text:p text:style-name="P17">Wilt u een uitvoeringsbudget aanvragen dan gelden enkele voorwaarden:</text:p>
      <text:list text:style-name="LFO1" text:continue-numbering="true">
        <text:list-item>
          <text:p text:style-name="P18">Het initiatief sluit aan bij het<text:s/>Lokaal Preventieakkoord Vitaal Heeze-Leende</text:p>
        </text:list-item>
        <text:list-item>
          <text:p text:style-name="P19">Aanvrager(s) draagt (dragen) zelf actief bij aan de realisatie van het initiatief</text:p>
        </text:list-item>
        <text:list-item>
          <text:p text:style-name="P20">Er is een samenwerking met andere verenigingen of organisaties</text:p>
        </text:list-item>
        <text:list-item>
          <text:p text:style-name="P21">Er is sprake van cofinanciering in uren en/of geld</text:p>
        </text:list-item>
        <text:list-item>
          <text:p text:style-name="P22">Budget is eenmalig per initiatief</text:p>
        </text:list-item>
        <text:list-item>
          <text:p text:style-name="P23">Er is een jaarlijks budgetplafond,<text:s/>daarbij geldt op = op</text:p>
        </text:list-item>
        <text:list-item>
          <text:p text:style-name="P24">Er geldt een maximum van € 2.000,- per aanvraag</text:p>
        </text:list-item>
        <text:list-item>
          <text:p text:style-name="P25">De aanvragen kunnen jaarlijks ingediend worden tot 1 december van het betreffende jaar</text:p>
        </text:list-item>
        <text:list-item>
          <text:p text:style-name="P26">Aanvrager toont aan dat<text:s/>de activiteit<text:s/>is uitgevoerd (bijvoorbeeld met foto’s of nieuwsbrief)<text:line-break/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nderdeel</text:p>
          </table:table-cell>
          <table:table-cell table:style-name="TableCell33">
            <text:p text:style-name="P34">Inhoud</text:p>
          </table:table-cell>
        </table:table-row>
        <table:table-row table:style-name="TableRow35">
          <table:table-cell table:style-name="TableCell36">
            <text:p text:style-name="P37">Onderwer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anvrag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elk budget vraagt u aan (in euro)<text:s/></text:p>
          </table:table-cell>
          <table:table-cell table:style-name="TableCell48">
            <text:p text:style-name="P49">€</text:p>
          </table:table-cell>
        </table:table-row>
        <table:table-row table:style-name="TableRow50">
          <table:table-cell table:style-name="TableCell51">
            <text:p text:style-name="P52">Doel actie/activiteit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eschrijving actie/ activiteit</text:p>
          </table:table-cell>
          <table:table-cell table:style-name="TableCell59">
            <text:p text:style-name="P60">Geef ook aan welke doelgroepen er betrokken zijn</text:p>
          </table:table-cell>
        </table:table-row>
        <table:table-row table:style-name="TableRow61">
          <table:table-cell table:style-name="TableCell62">
            <text:p text:style-name="P63">Link met<text:s/>Lokaal Preventieakkoord Vitaal Heeze-Leende</text:p>
          </table:table-cell>
          <table:table-cell table:style-name="TableCell64">
            <text:p text:style-name="P65">Geef aan welke link er is tussen de activiteit en het<text:s/>Lokaal Preventieakkoord Heeze-Leende</text:p>
          </table:table-cell>
        </table:table-row>
        <table:table-row table:style-name="TableRow66">
          <table:table-cell table:style-name="TableCell67">
            <text:p text:style-name="P68">Partners</text:p>
          </table:table-cell>
          <table:table-cell table:style-name="TableCell69">
            <text:p text:style-name="P70">Geef aan welke partners deel uitmaken van de actie en wat hun voornaamste rol is<text:s/></text:p>
          </table:table-cell>
        </table:table-row>
        <table:table-row table:style-name="TableRow71">
          <table:table-cell table:style-name="TableCell72">
            <text:p text:style-name="P73">Begroting (Kosten)</text:p>
          </table:table-cell>
          <table:table-cell table:style-name="TableCell74">
            <text:p text:style-name="P75"><text:s text:c="2"/>Geef specifiek aan waar het bedrag dat u aanvraagt aan <text:s text:c="2"/><text:line-break/><text:s text:c="2"/>besteedt wordt.</text:p>
          </table:table-cell>
        </table:table-row>
        <table:table-row table:style-name="TableRow76">
          <table:table-cell table:style-name="TableCell77">
            <text:p text:style-name="P78">Planning en looptijd</text:p>
            <text:p text:style-name="P79"/>
          </table:table-cell>
          <table:table-cell table:style-name="TableCell80">
            <text:p text:style-name="P81">Geef aan wanneer de activiteit uitgevoerd wordt of wanneer de actie gerealiseerd is<text:s/></text:p>
          </table:table-cell>
        </table:table-row>
      </table:table>
      <text:p text:style-name="Standaard"><text:span text:style-name="T82">U kunt ee</text:span><text:span text:style-name="T83">n aanvraag<text:s/></text:span><text:span text:style-name="T84">doen<text:s/></text:span><text:span text:style-name="T85">door onderstaand schema in te vullen en te sturen naar<text:s/></text:span><text:span text:style-name="T86">Marijke de Kroes,<text:s/></text:span><text:a xlink:href="mailto:m.de.kroes@GGDBZO.nl" office:target-frame-name="_top" xlink:show="replace"><text:span text:style-name="T87">m.de.kroes@GGDBZO.nl</text:span></text:a><text:span text:style-name="T88"><text:s/></text:span><text:span text:style-name="T89">Voor meer informatie<text:s/></text:span><text:span text:style-name="T90">stuurt u een mail naar Marij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border="0in none #000000" fo:padding="0in" style:shadow="none" fo:margin-bottom="0in" fo:line-height="115%"/>
      <style:text-properties style:font-name="Open Sans" style:font-name-asian="Calibri" style:font-name-complex="Calibri" fo:font-size="10pt" style:font-size-asian="10pt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ud Leeijen</meta:initial-creator>
    <dc:creator>Michael Penders1</dc:creator>
    <meta:creation-date>2025-07-17T11:20:00Z</meta:creation-date>
    <dc:date>2025-07-17T11:20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155" meta:row-count="15" meta:non-whitespace-character-count="1827"/>
  </office:meta>
</office:document-meta>
</file>