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Inleiding" style:list-style-name="LFO2" style:family="paragraph"/>
    <style:style style:name="P4" style:parent-style-name="Inleiding" style:list-style-name="LFO2" style:family="paragraph"/>
    <style:style style:name="P5" style:parent-style-name="Vraagkop" style:family="paragraph">
      <style:text-properties fo:font-weight="normal" style:font-weight-asian="normal" fo:font-size="10pt" style:font-size-asian="10pt" style:font-size-complex="10pt"/>
    </style:style>
    <style:style style:name="T6" style:parent-style-name="Standaardalinea-lettertype" style:family="text">
      <style:text-properties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font-style="italic" style:font-style-asian="italic" style:text-underline-type="single" style:text-underline-style="solid" style:text-underline-width="auto" style:text-underline-mode="continuous"/>
    </style:style>
    <style:style style:name="T8" style:parent-style-name="Standaardalinea-lettertype" style:family="text">
      <style:text-properties fo:font-style="italic" style:font-style-asian="italic" style:text-underline-type="single" style:text-underline-style="solid" style:text-underline-width="auto" style:text-underline-mode="continuous"/>
    </style:style>
    <style:style style:name="P9" style:parent-style-name="Vraagkop" style:family="paragraph">
      <style:text-properties fo:font-weight="normal" style:font-weight-asian="normal" fo:font-size="10pt" style:font-size-asian="10pt" style:font-size-complex="10pt"/>
    </style:style>
    <style:style style:name="T10" style:parent-style-name="Standaardalinea-lettertype" style:family="text">
      <style:text-properties fo:font-style="italic" style:font-style-asian="italic" style:text-underline-type="single" style:text-underline-style="solid" style:text-underline-width="auto" style:text-underline-mode="continuous"/>
    </style:style>
    <style:style style:name="T11" style:parent-style-name="Standaardalinea-lettertype" style:family="text">
      <style:text-properties fo:font-style="italic" style:font-style-asian="italic" style:text-underline-type="single" style:text-underline-style="solid" style:text-underline-width="auto" style:text-underline-mode="continuous"/>
    </style:style>
    <style:style style:name="P12" style:parent-style-name="Vraagkop" style:family="paragraph">
      <style:text-properties fo:font-weight="normal" style:font-weight-asian="normal" fo:font-size="10pt" style:font-size-asian="10pt" style:font-size-complex="10pt"/>
    </style:style>
    <style:style style:name="P13" style:parent-style-name="Vraagtekst" style:list-style-name="LFO3" style:family="paragraph"/>
    <style:style style:name="T14" style:parent-style-name="Standaardalinea-lettertype" style:family="text">
      <style:text-properties fo:font-style="italic" style:font-style-asian="italic" style:text-underline-type="single" style:text-underline-style="solid" style:text-underline-width="auto" style:text-underline-mode="continuous"/>
    </style:style>
    <style:style style:name="P15" style:parent-style-name="Invulkopje" style:family="paragraph">
      <style:paragraph-properties fo:line-height="150%" fo:text-indent="0.4916in"/>
    </style:style>
    <style:style style:name="P16" style:parent-style-name="Invulkopje" style:family="paragraph">
      <style:paragraph-properties fo:line-height="150%" fo:text-indent="0.4916in"/>
    </style:style>
    <style:style style:name="T1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fo:font-size="10pt" style:font-size-asian="10pt" style:font-size-complex="10pt"/>
    </style:style>
    <style:style style:name="T2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3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31" style:parent-style-name="Invulkopje" style:family="paragraph">
      <style:paragraph-properties fo:line-height="150%" fo:text-indent="0.4916in"/>
    </style:style>
    <style:style style:name="T3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fo:font-size="10pt" style:font-size-asian="10pt" style:font-size-complex="10pt"/>
    </style:style>
    <style:style style:name="T3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4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4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46" style:parent-style-name="Standaard" style:family="paragraph">
      <style:paragraph-properties fo:line-height="150%"/>
      <style:text-properties fo:font-weight="bold" style:font-weight-asian="bold" fo:font-size="10pt" style:font-size-asian="10pt" style:font-size-complex="10pt"/>
    </style:style>
    <style:style style:name="P47" style:parent-style-name="Invulkopje" style:family="paragraph">
      <style:paragraph-properties fo:line-height="150%" fo:text-indent="0.4916in"/>
    </style:style>
    <style:style style:name="P48" style:parent-style-name="Invulkopje" style:family="paragraph">
      <style:paragraph-properties fo:line-height="150%" fo:text-indent="0.4916in"/>
    </style:style>
    <style:style style:name="T4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fo:font-size="10pt" style:font-size-asian="10pt" style:font-size-complex="10pt"/>
    </style:style>
    <style:style style:name="T5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63" style:parent-style-name="Invulkopje" style:family="paragraph">
      <style:paragraph-properties fo:line-height="150%" fo:text-indent="0.4916in"/>
    </style:style>
    <style:style style:name="T6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fo:font-size="10pt" style:font-size-asian="10pt" style:font-size-complex="10pt"/>
    </style:style>
    <style:style style:name="T6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78"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79" style:parent-style-name="Vraagtekst" style:list-style-name="LFO4" style:family="paragraph"/>
    <style:style style:name="P80" style:parent-style-name="Invulkopje" style:family="paragraph">
      <style:paragraph-properties fo:line-height="150%" fo:text-indent="0.4916in"/>
    </style:style>
    <style:style style:name="P81" style:parent-style-name="Invulkopje" style:family="paragraph">
      <style:paragraph-properties fo:line-height="150%" fo:text-indent="0.4916in"/>
    </style:style>
    <style:style style:name="T8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fo:font-size="10pt" style:font-size-asian="10pt" style:font-size-complex="10pt"/>
    </style:style>
    <style:style style:name="T8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96" style:parent-style-name="Invulkopje" style:family="paragraph">
      <style:paragraph-properties fo:line-height="150%" fo:text-indent="0.4916in"/>
    </style:style>
    <style:style style:name="T9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0" style:parent-style-name="Standaardalinea-lettertype" style:family="text">
      <style:text-properties fo:font-size="10pt" style:font-size-asian="10pt" style:font-size-complex="10pt"/>
    </style:style>
    <style:style style:name="T10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111"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112" style:parent-style-name="Vraagtekst" style:list-style-name="LFO5" style:family="paragraph"/>
    <style:style style:name="P113" style:parent-style-name="Invulkopje" style:family="paragraph">
      <style:paragraph-properties fo:line-height="150%"/>
    </style:style>
    <style:style style:name="P114" style:parent-style-name="Invulkopje" style:family="paragraph">
      <style:paragraph-properties fo:line-height="150%"/>
    </style:style>
    <style:style style:name="T115" style:parent-style-name="Standaardalinea-lettertype" style:family="text">
      <style:text-properties fo:font-size="10pt" style:font-size-asian="10pt" style:font-size-complex="10pt"/>
    </style:style>
    <style:style style:name="T116" style:parent-style-name="Standaardalinea-lettertype" style:family="text">
      <style:text-properties fo:font-size="10pt" style:font-size-asian="10pt" style:font-size-complex="10pt"/>
    </style:style>
    <style:style style:name="T11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1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fo:font-size="10pt" style:font-size-asian="10pt" style:font-size-complex="10pt"/>
    </style:style>
    <style:style style:name="T12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fo:font-size="10pt" style:font-size-asian="10pt" style:font-size-complex="10pt"/>
    </style:style>
    <style:style style:name="T12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3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132" style:parent-style-name="Invulkopje" style:family="paragraph">
      <style:paragraph-properties fo:line-height="150%"/>
    </style:style>
    <style:style style:name="T133" style:parent-style-name="Standaardalinea-lettertype" style:family="text">
      <style:text-properties fo:font-size="10pt" style:font-size-asian="10pt" style:font-size-complex="10pt"/>
    </style:style>
    <style:style style:name="T134" style:parent-style-name="Standaardalinea-lettertype" style:family="text">
      <style:text-properties fo:font-size="10pt" style:font-size-asian="10pt" style:font-size-complex="10pt"/>
    </style:style>
    <style:style style:name="T13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3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3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fo:font-size="10pt" style:font-size-asian="10pt" style:font-size-complex="10pt"/>
    </style:style>
    <style:style style:name="T13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1" style:parent-style-name="Standaardalinea-lettertype" style:family="text">
      <style:text-properties fo:font-size="10pt" style:font-size-asian="10pt" style:font-size-complex="10pt"/>
    </style:style>
    <style:style style:name="T14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4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150"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151" style:parent-style-name="Vraagtekst" style:list-style-name="LFO6" style:family="paragraph"/>
    <style:style style:name="P152" style:parent-style-name="Invulkopje" style:family="paragraph">
      <style:paragraph-properties fo:line-height="150%"/>
    </style:style>
    <style:style style:name="T153" style:parent-style-name="Standaardalinea-lettertype" style:family="text">
      <style:text-properties fo:font-size="10pt" style:font-size-asian="10pt" style:font-size-complex="10pt"/>
    </style:style>
    <style:style style:name="T15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5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5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57" style:parent-style-name="Standaardalinea-lettertype" style:family="text">
      <style:text-properties fo:font-size="10pt" style:font-size-asian="10pt" style:font-size-complex="10pt"/>
    </style:style>
    <style:style style:name="T15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5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1" style:parent-style-name="Standaardalinea-lettertype" style:family="text">
      <style:text-properties fo:font-size="10pt" style:font-size-asian="10pt" style:font-size-complex="10pt"/>
    </style:style>
    <style:style style:name="T16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6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170" style:parent-style-name="Invulkopje" style:family="paragraph">
      <style:paragraph-properties fo:line-height="150%"/>
    </style:style>
    <style:style style:name="T171" style:parent-style-name="Standaardalinea-lettertype" style:family="text">
      <style:text-properties fo:font-size="10pt" style:font-size-asian="10pt" style:font-size-complex="10pt"/>
    </style:style>
    <style:style style:name="T172" style:parent-style-name="Standaardalinea-lettertype" style:family="text">
      <style:text-properties fo:font-size="10pt" style:font-size-asian="10pt" style:font-size-complex="10pt"/>
    </style:style>
    <style:style style:name="T17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7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7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76" style:parent-style-name="Standaardalinea-lettertype" style:family="text">
      <style:text-properties fo:font-size="10pt" style:font-size-asian="10pt" style:font-size-complex="10pt"/>
    </style:style>
    <style:style style:name="T17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7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7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0" style:parent-style-name="Standaardalinea-lettertype" style:family="text">
      <style:text-properties fo:font-size="10pt" style:font-size-asian="10pt" style:font-size-complex="10pt"/>
    </style:style>
    <style:style style:name="T18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8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189"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190" style:parent-style-name="Vraagtekst" style:list-style-name="LFO7" style:family="paragraph"/>
    <style:style style:name="P191" style:parent-style-name="Invulkopje" style:family="paragraph">
      <style:paragraph-properties fo:text-indent="0.4916in"/>
    </style:style>
    <style:style style:name="P192" style:parent-style-name="Invulkopje" style:family="paragraph">
      <style:paragraph-properties fo:line-height="150%"/>
    </style:style>
    <style:style style:name="T193" style:parent-style-name="Standaardalinea-lettertype" style:family="text">
      <style:text-properties fo:font-size="10pt" style:font-size-asian="10pt" style:font-size-complex="10pt"/>
    </style:style>
    <style:style style:name="T19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9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9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97" style:parent-style-name="Standaardalinea-lettertype" style:family="text">
      <style:text-properties fo:font-size="10pt" style:font-size-asian="10pt" style:font-size-complex="10pt"/>
    </style:style>
    <style:style style:name="T19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9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0" style:parent-style-name="Standaardalinea-lettertype" style:family="text">
      <style:text-properties fo:font-size="10pt" style:font-size-asian="10pt" style:font-size-complex="10pt"/>
    </style:style>
    <style:style style:name="T20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0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209" style:parent-style-name="Invulkopje" style:family="paragraph">
      <style:paragraph-properties fo:line-height="150%"/>
    </style:style>
    <style:style style:name="T210" style:parent-style-name="Standaardalinea-lettertype" style:family="text">
      <style:text-properties fo:font-size="10pt" style:font-size-asian="10pt" style:font-size-complex="10pt"/>
    </style:style>
    <style:style style:name="T211" style:parent-style-name="Standaardalinea-lettertype" style:family="text">
      <style:text-properties fo:font-size="10pt" style:font-size-asian="10pt" style:font-size-complex="10pt"/>
    </style:style>
    <style:style style:name="T21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1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1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15" style:parent-style-name="Standaardalinea-lettertype" style:family="text">
      <style:text-properties fo:font-size="10pt" style:font-size-asian="10pt" style:font-size-complex="10pt"/>
    </style:style>
    <style:style style:name="T21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1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18" style:parent-style-name="Standaardalinea-lettertype" style:family="text">
      <style:text-properties fo:font-size="10pt" style:font-size-asian="10pt" style:font-size-complex="10pt"/>
    </style:style>
    <style:style style:name="T21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22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227"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T228" style:parent-style-name="InvulkopjeChar" style:family="text">
      <style:text-properties fo:font-size="9pt" style:font-size-asian="9pt" style:font-size-complex="9pt"/>
    </style:style>
    <style:style style:name="T229" style:parent-style-name="InvulkopjeChar" style:family="text">
      <style:text-properties fo:font-size="9pt" style:font-size-asian="9pt" style:font-size-complex="9pt"/>
    </style:style>
    <style:style style:name="TableColumn231" style:family="table-column">
      <style:table-column-properties style:column-width="0.8826in"/>
    </style:style>
    <style:style style:name="TableColumn232" style:family="table-column">
      <style:table-column-properties style:column-width="1.6736in"/>
    </style:style>
    <style:style style:name="TableColumn233" style:family="table-column">
      <style:table-column-properties style:column-width="2.2312in"/>
    </style:style>
    <style:style style:name="TableColumn234" style:family="table-column">
      <style:table-column-properties style:column-width="1.5965in"/>
    </style:style>
    <style:style style:name="Table230" style:family="table">
      <style:table-properties style:width="6.384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InvulkopjeChar" style:family="text">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T239" style:parent-style-name="InvulkopjeChar" style:family="text">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T241" style:parent-style-name="InvulkopjeChar" style:family="text">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InvulkopjeChar" style:family="text">
      <style:text-properties fo:font-size="9pt" style:font-size-asian="9pt" style:font-size-complex="9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InvulkopjeChar" style:family="text">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T248" style:parent-style-name="InvulkopjeChar" style:family="text">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InvulkopjeChar" style:family="text">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InvulkopjeChar" style:family="text">
      <style:text-properties fo:font-size="9pt" style:font-size-asian="9pt" style:font-size-complex="9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InvulkopjeChar" style:family="text">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InvulkopjeChar" style:family="text">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T259" style:parent-style-name="InvulkopjeChar" style:family="text">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InvulkopjeChar" style:family="text">
      <style:text-properties fo:font-size="9pt" style:font-size-asian="9pt" style:font-size-complex="9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InvulkopjeChar" style:family="text">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InvulkopjeChar" style:family="text">
      <style:text-properties fo:font-size="9pt" style:font-size-asian="9pt" style:font-size-complex="9pt"/>
    </style:style>
    <style:style style:name="T267" style:parent-style-name="InvulkopjeChar" style:family="text">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InvulkopjeChar" style:family="text">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InvulkopjeChar" style:family="text">
      <style:text-properties fo:font-size="9pt" style:font-size-asian="9pt" style:font-size-complex="9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274" style:parent-style-name="InvulkopjeChar" style:family="text">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InvulkopjeChar" style:family="text">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InvulkopjeChar" style:family="text">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InvulkopjeChar" style:family="text">
      <style:text-properties fo:font-size="9pt" style:font-size-asian="9pt" style:font-size-complex="9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InvulkopjeChar" style:family="text">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InvulkopjeChar" style:family="text">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InvulkopjeChar" style:family="text">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InvulkopjeChar" style:family="text">
      <style:text-properties fo:font-size="9pt" style:font-size-asian="9pt" style:font-size-complex="9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292" style:parent-style-name="InvulkopjeChar" style:family="text">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InvulkopjeChar" style:family="text">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InvulkopjeChar" style:family="text">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InvulkopjeChar" style:family="text">
      <style:text-properties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InvulkopjeChar" style:family="text">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InvulkopjeChar" style:family="text">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InvulkopjeChar" style:family="text">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InvulkopjeChar" style:family="text">
      <style:text-properties fo:font-size="9pt" style:font-size-asian="9pt" style:font-size-complex="9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InvulkopjeChar" style:family="text">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InvulkopjeChar" style:family="text">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InvulkopjeChar" style:family="text">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InvulkopjeChar" style:family="text">
      <style:text-properties fo:font-size="9pt" style:font-size-asian="9pt" style:font-size-complex="9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InvulkopjeChar" style:family="text">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InvulkopjeChar" style:family="text">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InvulkopjeChar" style:family="text">
      <style:text-properties fo:font-size="9pt" style:font-size-asian="9pt" style:font-size-complex="9pt"/>
    </style:style>
    <style:style style:name="T324" style:parent-style-name="InvulkopjeChar" style:family="text">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InvulkopjeChar" style:family="text">
      <style:text-properties fo:font-size="9pt" style:font-size-asian="9pt" style:font-size-complex="9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InvulkopjeChar" style:family="text">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InvulkopjeChar" style:family="text">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InvulkopjeChar" style:family="text">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InvulkopjeChar" style:family="text">
      <style:text-properties fo:font-size="9pt" style:font-size-asian="9pt" style:font-size-complex="9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InvulkopjeChar" style:family="text">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InvulkopjeChar" style:family="text">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InvulkopjeChar" style:family="text">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InvulkopjeChar" style:family="text">
      <style:text-properties fo:font-size="9pt" style:font-size-asian="9pt" style:font-size-complex="9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InvulkopjeChar" style:family="text">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InvulkopjeChar" style:family="text">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InvulkopjeChar" style:family="text">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InvulkopjeChar" style:family="text">
      <style:text-properties fo:font-size="9pt" style:font-size-asian="9pt" style:font-size-complex="9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InvulkopjeChar" style:family="text">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InvulkopjeChar" style:family="text">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InvulkopjeChar" style:family="text">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InvulkopjeChar" style:family="text">
      <style:text-properties fo:font-size="9pt" style:font-size-asian="9pt" style:font-size-complex="9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InvulkopjeChar" style:family="text">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InvulkopjeChar" style:family="text">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T369" style:parent-style-name="InvulkopjeChar" style:family="text">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T371" style:parent-style-name="InvulkopjeChar" style:family="text">
      <style:text-properties fo:font-size="9pt" style:font-size-asian="9pt" style:font-size-complex="9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InvulkopjeChar" style:family="text">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InvulkopjeChar" style:family="text">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T378" style:parent-style-name="InvulkopjeChar"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T380" style:parent-style-name="InvulkopjeChar" style:family="text">
      <style:text-properties fo:font-size="9pt" style:font-size-asian="9pt" style:font-size-complex="9pt"/>
    </style:style>
    <style:style style:name="T381" style:parent-style-name="InvulkopjeChar" style:family="text">
      <style:text-properties fo:font-size="9pt" style:font-size-asian="9pt" style:font-size-complex="9pt"/>
    </style:style>
    <style:style style:name="T382" style:parent-style-name="InvulkopjeChar" style:family="text">
      <style:text-properties fo:font-size="9pt" style:font-size-asian="9pt" style:font-size-complex="9pt"/>
    </style:style>
    <style:style style:name="T383" style:parent-style-name="InvulkopjeChar" style:family="text">
      <style:text-properties fo:font-size="9pt" style:font-size-asian="9pt" style:font-size-complex="9pt"/>
    </style:style>
    <style:style style:name="TableColumn385" style:family="table-column">
      <style:table-column-properties style:column-width="0.8826in"/>
    </style:style>
    <style:style style:name="TableColumn386" style:family="table-column">
      <style:table-column-properties style:column-width="1.6736in"/>
    </style:style>
    <style:style style:name="TableColumn387" style:family="table-column">
      <style:table-column-properties style:column-width="2.2312in"/>
    </style:style>
    <style:style style:name="TableColumn388" style:family="table-column">
      <style:table-column-properties style:column-width="1.5965in"/>
    </style:style>
    <style:style style:name="Table384" style:family="table">
      <style:table-properties style:width="6.384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InvulkopjeChar" style:family="text">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T393" style:parent-style-name="InvulkopjeChar" style:family="text">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T395" style:parent-style-name="InvulkopjeChar" style:family="text">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T397" style:parent-style-name="InvulkopjeChar" style:family="text">
      <style:text-properties fo:font-size="9pt" style:font-size-asian="9pt" style:font-size-complex="9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InvulkopjeChar" style:family="text">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T402" style:parent-style-name="InvulkopjeChar" style:family="text">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T404" style:parent-style-name="InvulkopjeChar" style:family="text">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T406" style:parent-style-name="InvulkopjeChar" style:family="text">
      <style:text-properties fo:font-size="9pt" style:font-size-asian="9pt" style:font-size-complex="9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InvulkopjeChar" style:family="text">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T411" style:parent-style-name="InvulkopjeChar" style:family="text">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T413" style:parent-style-name="InvulkopjeChar" style:family="text">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T415" style:parent-style-name="InvulkopjeChar" style:family="text">
      <style:text-properties fo:font-size="9pt" style:font-size-asian="9pt" style:font-size-complex="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InvulkopjeChar" style:family="text">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T420" style:parent-style-name="InvulkopjeChar" style:family="text">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T422" style:parent-style-name="InvulkopjeChar" style:family="text">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T424" style:parent-style-name="InvulkopjeChar" style:family="text">
      <style:text-properties fo:font-size="9pt" style:font-size-asian="9pt" style:font-size-complex="9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InvulkopjeChar" style:family="text">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T429" style:parent-style-name="InvulkopjeChar" style:family="text">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T431" style:parent-style-name="InvulkopjeChar" style:family="text">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T433" style:parent-style-name="InvulkopjeChar" style:family="text">
      <style:text-properties fo:font-size="9pt" style:font-size-asian="9pt" style:font-size-complex="9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InvulkopjeChar" style:family="text">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T438" style:parent-style-name="InvulkopjeChar" style:family="text">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T440" style:parent-style-name="InvulkopjeChar" style:family="text">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T442" style:parent-style-name="InvulkopjeChar" style:family="text">
      <style:text-properties fo:font-size="9pt" style:font-size-asian="9pt" style:font-size-complex="9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InvulkopjeChar"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T447" style:parent-style-name="InvulkopjeChar"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T449" style:parent-style-name="InvulkopjeChar" style:family="text">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T451" style:parent-style-name="InvulkopjeChar" style:family="text">
      <style:text-properties fo:font-size="9pt" style:font-size-asian="9pt" style:font-size-complex="9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InvulkopjeChar"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T456" style:parent-style-name="InvulkopjeChar" style:family="text">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T458" style:parent-style-name="InvulkopjeChar" style:family="text">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T460" style:parent-style-name="InvulkopjeChar" style:family="text">
      <style:text-properties fo:font-size="9pt" style:font-size-asian="9pt" style:font-size-complex="9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InvulkopjeChar" style:family="text">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T465" style:parent-style-name="InvulkopjeChar" style:family="text">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T467" style:parent-style-name="InvulkopjeChar" style:family="text">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T469" style:parent-style-name="InvulkopjeChar" style:family="text">
      <style:text-properties fo:font-size="9pt" style:font-size-asian="9pt" style:font-size-complex="9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InvulkopjeChar" style:family="text">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T474" style:parent-style-name="InvulkopjeChar" style:family="text">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T476" style:parent-style-name="InvulkopjeChar" style:family="text">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T478" style:parent-style-name="InvulkopjeChar" style:family="text">
      <style:text-properties fo:font-size="9pt" style:font-size-asian="9pt" style:font-size-complex="9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481" style:parent-style-name="InvulkopjeChar" style:family="text">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T483" style:parent-style-name="InvulkopjeChar" style:family="text">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T485" style:parent-style-name="InvulkopjeChar" style:family="text">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T487" style:parent-style-name="InvulkopjeChar" style:family="text">
      <style:text-properties fo:font-size="9pt" style:font-size-asian="9pt" style:font-size-complex="9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InvulkopjeChar" style:family="text">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T492" style:parent-style-name="InvulkopjeChar" style:family="text">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T494" style:parent-style-name="InvulkopjeChar" style:family="text">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T496" style:parent-style-name="InvulkopjeChar" style:family="text">
      <style:text-properties fo:font-size="9pt" style:font-size-asian="9pt" style:font-size-complex="9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InvulkopjeChar" style:family="text">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T501" style:parent-style-name="InvulkopjeChar" style:family="text">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T503" style:parent-style-name="InvulkopjeChar" style:family="text">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T505" style:parent-style-name="InvulkopjeChar" style:family="text">
      <style:text-properties fo:font-size="9pt" style:font-size-asian="9pt" style:font-size-complex="9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InvulkopjeChar" style:family="text">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T510" style:parent-style-name="InvulkopjeChar" style:family="text">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T512" style:parent-style-name="InvulkopjeChar" style:family="text">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T514" style:parent-style-name="InvulkopjeChar" style:family="text">
      <style:text-properties fo:font-size="9pt" style:font-size-asian="9pt" style:font-size-complex="9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InvulkopjeChar" style:family="text">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T519" style:parent-style-name="InvulkopjeChar" style:family="text">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T521" style:parent-style-name="InvulkopjeChar" style:family="text">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T523" style:parent-style-name="InvulkopjeChar" style:family="text">
      <style:text-properties fo:font-size="9pt" style:font-size-asian="9pt" style:font-size-complex="9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526" style:parent-style-name="InvulkopjeChar" style:family="text">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T528" style:parent-style-name="InvulkopjeChar" style:family="text">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T530" style:parent-style-name="InvulkopjeChar" style:family="text">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T532" style:parent-style-name="InvulkopjeChar" style:family="text">
      <style:text-properties fo:font-size="9pt" style:font-size-asian="9pt" style:font-size-complex="9pt"/>
    </style:style>
    <style:style style:name="T533" style:parent-style-name="InvulkopjeChar" style:family="text">
      <style:text-properties fo:font-size="9pt" style:font-size-asian="9pt" style:font-size-complex="9pt"/>
    </style:style>
    <style:style style:name="T534" style:parent-style-name="InvulkopjeChar" style:family="text">
      <style:text-properties fo:font-size="9pt" style:font-size-asian="9pt" style:font-size-complex="9pt"/>
    </style:style>
    <style:style style:name="T535" style:parent-style-name="InvulkopjeChar" style:family="text">
      <style:text-properties fo:font-size="9pt" style:font-size-asian="9pt" style:font-size-complex="9pt"/>
    </style:style>
    <style:style style:name="TableColumn537" style:family="table-column">
      <style:table-column-properties style:column-width="0.8826in"/>
    </style:style>
    <style:style style:name="TableColumn538" style:family="table-column">
      <style:table-column-properties style:column-width="1.6736in"/>
    </style:style>
    <style:style style:name="TableColumn539" style:family="table-column">
      <style:table-column-properties style:column-width="2.2312in"/>
    </style:style>
    <style:style style:name="TableColumn540" style:family="table-column">
      <style:table-column-properties style:column-width="1.5965in"/>
    </style:style>
    <style:style style:name="Table536" style:family="table">
      <style:table-properties style:width="6.384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InvulkopjeChar" style:family="text">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T545" style:parent-style-name="InvulkopjeChar" style:family="text">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T547" style:parent-style-name="InvulkopjeChar" style:family="text">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T549" style:parent-style-name="InvulkopjeChar" style:family="text">
      <style:text-properties fo:font-size="9pt" style:font-size-asian="9pt" style:font-size-complex="9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InvulkopjeChar" style:family="text">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T554" style:parent-style-name="InvulkopjeChar"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T556" style:parent-style-name="InvulkopjeChar" style:family="text">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T558" style:parent-style-name="InvulkopjeChar" style:family="text">
      <style:text-properties fo:font-size="9pt" style:font-size-asian="9pt"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InvulkopjeChar" style:family="text">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T563" style:parent-style-name="InvulkopjeChar" style:family="text">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T565" style:parent-style-name="InvulkopjeChar" style:family="text">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T567" style:parent-style-name="InvulkopjeChar" style:family="text">
      <style:text-properties fo:font-size="9pt" style:font-size-asian="9pt" style:font-size-complex="9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InvulkopjeChar" style:family="text">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T572" style:parent-style-name="InvulkopjeChar" style:family="text">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T574" style:parent-style-name="InvulkopjeChar" style:family="text">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T576" style:parent-style-name="InvulkopjeChar" style:family="text">
      <style:text-properties fo:font-size="9pt" style:font-size-asian="9pt" style:font-size-complex="9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InvulkopjeChar" style:family="text">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T581" style:parent-style-name="InvulkopjeChar" style:family="text">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T583" style:parent-style-name="InvulkopjeChar" style:family="text">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T585" style:parent-style-name="InvulkopjeChar" style:family="text">
      <style:text-properties fo:font-size="9pt" style:font-size-asian="9pt" style:font-size-complex="9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InvulkopjeChar"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T590" style:parent-style-name="InvulkopjeChar" style:family="text">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T592" style:parent-style-name="InvulkopjeChar" style:family="text">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T594" style:parent-style-name="InvulkopjeChar" style:family="text">
      <style:text-properties fo:font-size="9pt" style:font-size-asian="9pt" style:font-size-complex="9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InvulkopjeChar" style:family="text">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T599" style:parent-style-name="InvulkopjeChar" style:family="text">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T601" style:parent-style-name="InvulkopjeChar" style:family="text">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T603" style:parent-style-name="InvulkopjeChar" style:family="text">
      <style:text-properties fo:font-size="9pt" style:font-size-asian="9pt" style:font-size-complex="9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606" style:parent-style-name="InvulkopjeChar" style:family="text">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T608" style:parent-style-name="InvulkopjeChar"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T610" style:parent-style-name="InvulkopjeChar" style:family="text">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T612" style:parent-style-name="InvulkopjeChar" style:family="text">
      <style:text-properties fo:font-size="9pt" style:font-size-asian="9pt" style:font-size-complex="9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InvulkopjeChar" style:family="text">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T617" style:parent-style-name="InvulkopjeChar" style:family="text">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T619" style:parent-style-name="InvulkopjeChar"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T621" style:parent-style-name="InvulkopjeChar" style:family="text">
      <style:text-properties fo:font-size="9pt" style:font-size-asian="9pt" style:font-size-complex="9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InvulkopjeChar" style:family="text">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T626" style:parent-style-name="InvulkopjeChar"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T628" style:parent-style-name="InvulkopjeChar" style:family="text">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T630" style:parent-style-name="InvulkopjeChar" style:family="text">
      <style:text-properties fo:font-size="9pt" style:font-size-asian="9pt" style:font-size-complex="9pt"/>
    </style:style>
    <style:style style:name="T631" style:parent-style-name="InvulkopjeChar" style:family="text">
      <style:text-properties fo:font-size="9pt" style:font-size-asian="9pt" style:font-size-complex="9pt"/>
    </style:style>
    <style:style style:name="T632" style:parent-style-name="InvulkopjeChar" style:family="text">
      <style:text-properties fo:font-size="9pt" style:font-size-asian="9pt" style:font-size-complex="9pt"/>
    </style:style>
    <style:style style:name="TableColumn634" style:family="table-column">
      <style:table-column-properties style:column-width="0.8826in"/>
    </style:style>
    <style:style style:name="TableColumn635" style:family="table-column">
      <style:table-column-properties style:column-width="1.6736in"/>
    </style:style>
    <style:style style:name="TableColumn636" style:family="table-column">
      <style:table-column-properties style:column-width="2.2312in"/>
    </style:style>
    <style:style style:name="TableColumn637" style:family="table-column">
      <style:table-column-properties style:column-width="1.5965in"/>
    </style:style>
    <style:style style:name="Table633" style:family="table">
      <style:table-properties style:width="6.384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InvulkopjeChar" style:family="text">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T642" style:parent-style-name="InvulkopjeChar" style:family="text">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T644" style:parent-style-name="InvulkopjeChar" style:family="text">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T646" style:parent-style-name="InvulkopjeChar" style:family="text">
      <style:text-properties fo:font-size="9pt" style:font-size-asian="9pt" style:font-size-complex="9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InvulkopjeChar" style:family="text">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T651" style:parent-style-name="InvulkopjeChar" style:family="text">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T653" style:parent-style-name="InvulkopjeChar" style:family="text">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T655" style:parent-style-name="InvulkopjeChar" style:family="text">
      <style:text-properties fo:font-size="9pt" style:font-size-asian="9pt" style:font-size-complex="9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InvulkopjeChar" style:family="text">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T660" style:parent-style-name="InvulkopjeChar" style:family="text">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T662" style:parent-style-name="InvulkopjeChar" style:family="text">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T664" style:parent-style-name="InvulkopjeChar" style:family="text">
      <style:text-properties fo:font-size="9pt" style:font-size-asian="9pt" style:font-size-complex="9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InvulkopjeChar" style:family="text">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T669" style:parent-style-name="InvulkopjeChar" style:family="text">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T671" style:parent-style-name="InvulkopjeChar" style:family="text">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T673" style:parent-style-name="InvulkopjeChar" style:family="text">
      <style:text-properties fo:font-size="9pt" style:font-size-asian="9pt" style:font-size-complex="9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InvulkopjeChar" style:family="text">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T678" style:parent-style-name="InvulkopjeChar" style:family="text">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T680" style:parent-style-name="InvulkopjeChar"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T682" style:parent-style-name="InvulkopjeChar" style:family="text">
      <style:text-properties fo:font-size="9pt" style:font-size-asian="9pt" style:font-size-complex="9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InvulkopjeChar" style:family="text">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T687" style:parent-style-name="InvulkopjeChar" style:family="text">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T689" style:parent-style-name="InvulkopjeChar" style:family="text">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T691" style:parent-style-name="InvulkopjeChar" style:family="text">
      <style:text-properties fo:font-size="9pt" style:font-size-asian="9pt" style:font-size-complex="9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InvulkopjeChar" style:family="text">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T696" style:parent-style-name="InvulkopjeChar" style:family="text">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T698" style:parent-style-name="InvulkopjeChar" style:family="text">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T700" style:parent-style-name="InvulkopjeChar" style:family="text">
      <style:text-properties fo:font-size="9pt" style:font-size-asian="9pt" style:font-size-complex="9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InvulkopjeChar" style:family="text">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T705" style:parent-style-name="InvulkopjeChar" style:family="text">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T707" style:parent-style-name="InvulkopjeChar" style:family="text">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T709" style:parent-style-name="InvulkopjeChar" style:family="text">
      <style:text-properties fo:font-size="9pt" style:font-size-asian="9pt" style:font-size-complex="9pt"/>
    </style:style>
    <style:style style:name="T710" style:parent-style-name="InvulkopjeChar" style:family="text">
      <style:text-properties fo:font-size="9pt" style:font-size-asian="9pt" style:font-size-complex="9pt"/>
    </style:style>
    <style:style style:name="T711" style:parent-style-name="InvulkopjeChar" style:family="text">
      <style:text-properties fo:font-size="9pt" style:font-size-asian="9pt" style:font-size-complex="9pt"/>
    </style:style>
    <style:style style:name="TableColumn713" style:family="table-column">
      <style:table-column-properties style:column-width="0.8826in"/>
    </style:style>
    <style:style style:name="TableColumn714" style:family="table-column">
      <style:table-column-properties style:column-width="1.6736in"/>
    </style:style>
    <style:style style:name="TableColumn715" style:family="table-column">
      <style:table-column-properties style:column-width="2.2312in"/>
    </style:style>
    <style:style style:name="TableColumn716" style:family="table-column">
      <style:table-column-properties style:column-width="1.5965in"/>
    </style:style>
    <style:style style:name="Table712" style:family="table">
      <style:table-properties style:width="6.384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InvulkopjeChar" style:family="text">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T721" style:parent-style-name="InvulkopjeChar" style:family="text">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T723" style:parent-style-name="InvulkopjeChar" style:family="text">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T725" style:parent-style-name="InvulkopjeChar" style:family="text">
      <style:text-properties fo:font-size="9pt" style:font-size-asian="9pt" style:font-size-complex="9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InvulkopjeChar" style:family="text">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T730" style:parent-style-name="InvulkopjeChar" style:family="text">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T732" style:parent-style-name="InvulkopjeChar" style:family="text">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T734" style:parent-style-name="InvulkopjeChar" style:family="text">
      <style:text-properties fo:font-size="9pt" style:font-size-asian="9pt" style:font-size-complex="9pt"/>
    </style:style>
    <style:style style:name="P735" style:parent-style-name="Toelichting" style:family="paragraph">
      <style:text-properties fo:font-size="10pt" style:font-size-asian="10pt" style:font-size-complex="10pt"/>
    </style:style>
    <style:style style:name="P736" style:parent-style-name="Toelichting" style:family="paragraph">
      <style:text-properties fo:font-size="10pt" style:font-size-asian="10pt" style:font-size-complex="10pt"/>
    </style:style>
    <style:style style:name="P737" style:parent-style-name="Inleiding" style:family="paragraph">
      <style:text-properties fo:font-weight="bold" style:font-weight-asian="bold"/>
    </style:style>
    <style:style style:name="TableColumn739" style:family="table-column">
      <style:table-column-properties style:column-width="1.2763in"/>
    </style:style>
    <style:style style:name="TableColumn740" style:family="table-column">
      <style:table-column-properties style:column-width="2.9791in"/>
    </style:style>
    <style:style style:name="TableColumn741" style:family="table-column">
      <style:table-column-properties style:column-width="2.1284in"/>
    </style:style>
    <style:style style:name="Table738" style:family="table">
      <style:table-properties style:width="6.384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Vraagkop" style:family="paragraph">
      <style:text-properties fo:font-weight="normal" style:font-weight-asian="normal" style:font-weight-complex="bold"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Vraagkop" style:family="paragraph">
      <style:text-properties fo:font-weight="normal" style:font-weight-asian="normal" style:font-weight-complex="bold"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Vraagkop" style:family="paragraph">
      <style:text-properties fo:font-weight="normal" style:font-weight-asian="normal" style:font-weight-complex="bold" fo:font-size="9pt" style:font-size-asian="9pt" style:font-size-complex="9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Vraagkop" style:family="paragraph">
      <style:text-properties fo:font-weight="normal" style:font-weight-asian="normal" style:font-weight-complex="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Vraagkop" style:family="paragraph">
      <style:text-properties fo:font-weight="normal" style:font-weight-asian="normal" style:font-weight-complex="bold"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Vraagkop" style:family="paragraph">
      <style:text-properties fo:font-weight="normal" style:font-weight-asian="normal" style:font-weight-complex="bold"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Vraagkop" style:family="paragraph">
      <style:text-properties fo:font-weight="normal" style:font-weight-asian="normal" style:font-weight-complex="bold"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Vraagkop" style:family="paragraph">
      <style:text-properties fo:font-weight="normal" style:font-weight-asian="normal"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Vraagkop" style:family="paragraph">
      <style:text-properties fo:font-weight="normal" style:font-weight-asian="normal" style:font-weight-complex="bold" fo:font-size="10pt" style:font-size-asian="10pt" style:font-size-complex="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Vraagkop" style:family="paragraph">
      <style:text-properties fo:font-weight="normal" style:font-weight-asian="normal" style:font-weight-complex="bold"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Vraagkop" style:family="paragraph">
      <style:text-properties fo:font-weight="normal" style:font-weight-asian="normal" style:font-weight-complex="bold"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Vraagkop" style:family="paragraph">
      <style:text-properties fo:font-weight="normal" style:font-weight-asian="normal" style:font-weight-complex="bold"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Vraagkop" style:family="paragraph">
      <style:text-properties fo:font-weight="normal" style:font-weight-asian="normal" style:font-weight-complex="bol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Vraagkop" style:family="paragraph">
      <style:text-properties fo:font-weight="normal" style:font-weight-asian="normal" style:font-weight-complex="bol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Vraagkop" style:family="paragraph">
      <style:text-properties fo:font-weight="normal" style:font-weight-asian="normal" style:font-weight-complex="bold" fo:font-size="10pt" style:font-size-asian="10pt" style:font-size-complex="10pt"/>
    </style:style>
    <style:style style:name="P777" style:parent-style-name="Inleiding" style:family="paragraph">
      <style:text-properties fo:font-weight="bold" style:font-weight-asian="bold"/>
    </style:style>
    <style:style style:name="TableColumn779" style:family="table-column">
      <style:table-column-properties style:column-width="1.2763in"/>
    </style:style>
    <style:style style:name="TableColumn780" style:family="table-column">
      <style:table-column-properties style:column-width="2.9791in"/>
    </style:style>
    <style:style style:name="TableColumn781" style:family="table-column">
      <style:table-column-properties style:column-width="2.1284in"/>
    </style:style>
    <style:style style:name="Table778" style:family="table">
      <style:table-properties style:width="6.384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Standaard" style:family="paragraph">
      <style:paragraph-properties fo:line-height="150%"/>
      <style:text-properties style:font-name="Arial" style:font-name-complex="Arial" style:font-weight-complex="bold"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fo:line-height="150%"/>
      <style:text-properties style:font-name="Arial" style:font-name-complex="Arial" style:font-weight-complex="bold"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paragraph-properties fo:line-height="150%"/>
      <style:text-properties style:font-name="Arial" style:font-name-complex="Arial" style:font-weight-complex="bold" style:font-size-complex="9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Standaard" style:family="paragraph">
      <style:paragraph-properties fo:line-height="150%"/>
      <style:text-properties style:font-name="Arial" style:font-name-complex="Arial" style:font-weight-complex="bold"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Standaard" style:family="paragraph">
      <style:paragraph-properties fo:line-height="150%"/>
      <style:text-properties style:font-name="Arial" style:font-name-complex="Arial" style:font-weight-complex="bold"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fo:line-height="150%"/>
      <style:text-properties style:font-name="Arial" style:font-name-complex="Arial" style:font-weight-complex="bold" style:font-size-complex="9pt"/>
    </style:style>
    <style:style style:name="P796" style:parent-style-name="Vraagtekst" style:list-style-name="LFO8" style:family="paragraph"/>
    <style:style style:name="T79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9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79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0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809" style:parent-style-name="Toelichting" style:family="paragraph">
      <style:text-properties fo:font-style="normal" style:font-style-asian="normal"/>
    </style:style>
    <style:style style:name="P810" style:parent-style-name="Toelichting" style:family="paragraph">
      <style:text-properties fo:font-style="normal" style:font-style-asian="normal"/>
    </style:style>
    <style:style style:name="P811" style:parent-style-name="Toelichting" style:family="paragraph">
      <style:text-properties fo:font-style="normal" style:font-style-asian="normal"/>
    </style:style>
    <style:style style:name="T81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1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1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15"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16"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17"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1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19"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20"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21"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2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823"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P824"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825"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826"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827" style:parent-style-name="Standaard" style:family="paragraph">
      <style:paragraph-properties fo:line-height="150%">
        <style:tab-stops>
          <style:tab-stop style:type="left" style:position="0.25in"/>
        </style:tab-stops>
      </style:paragraph-properties>
      <style:text-properties style:font-name="Arial" style:font-name-complex="Arial" fo:font-size="10pt" style:font-size-asian="10pt" style:font-size-complex="10pt"/>
    </style:style>
    <style:style style:name="P828" style:parent-style-name="Standaard" style:family="paragraph">
      <style:paragraph-properties fo:line-height="150%">
        <style:tab-stops>
          <style:tab-stop style:type="left" style:position="0.25in"/>
        </style:tab-stops>
      </style:paragraph-properties>
      <style:text-properties style:font-name="Arial" style:font-name-complex="Ari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I 4<text:s/><text:tab/></text:p>
      <text:p text:style-name="Formuliertitel">Proces-verbaal over geldigheid en nummering kandidatenlijsten<text:s/></text:p>
      <text:section text:name="Sect1" text:style-name="S1">
        <text:p text:style-name="Inleiding">Met dit formulier doet het centraal stembureau verslag van de zitting<text:s/>waarin is besloten over:</text:p>
        <text:list text:style-name="LFO2" text:continue-numbering="true">
          <text:list-item>
            <text:p text:style-name="P3">de geldigheid en nummering van de kandidatenlijsten;</text:p>
          </text:list-item>
          <text:list-item>
            <text:p text:style-name="P4">het handhaven van de kandidaten op, en de aanduidingen bovenaan, de kandidatenlijsten.</text:p>
          </text:list-item>
        </text:list>
        <text:p text:style-name="P5">________________________________________________________________________________</text:p>
        <text:p text:style-name="Vraagkop">1. Verkiezing</text:p>
        <text:p text:style-name="Vraagtekst">Het gaat om de verkiezing van:</text:p>
        <text:p text:style-name="Vraagtekst"><text:s/>de Tweede Kamer der Staten-Generaal</text:p>
        <text:p text:style-name="Vraagtekst"><text:s/>de Eerste Kamer der Staten-Generaal</text:p>
        <text:p text:style-name="Vraagtekst"><text:s/>de provinciale staten van<text:tab/><text:s text:c="20"/>_________________________<text:span text:style-name="T6"><text:s text:c="7"/></text:span></text:p>
        <text:p text:style-name="Vraagtekst"><text:s/>het algemeen bestuur van het waterschap <text:s text:c="4"/>________________________</text:p>
        <text:p text:style-name="Vraagtekst"><text:s/>de gemeenteraad van<text:tab/><text:tab/><text:s text:c="19"/>Reusel-De Mierden<text:span text:style-name="T7"><text:s text:c="8"/></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text:s/>niet-ingezetenen</text:p>
        <text:p text:style-name="Vraagtekst"><text:s/>het Europees Parlement</text:p>
        <text:p text:style-name="Vraagtekst">Dag van stemming<text:tab/>18 maart 2026<text:span text:style-name="T8"><text:s text:c="9"/></text:span></text:p>
        <text:p text:style-name="P9">________________________________________________________________________________</text:p>
        <text:p text:style-name="Vraagkop">2. Zitting</text:p>
        <text:p text:style-name="Vraagtekst">Het betreft de openbare zitting van het centraal stembureau in <text:s/>het gemeentehuis te Reusel</text:p>
        <text:p text:style-name="Vraagtekst">Datum zitting<text:s/><text:tab/>6 februari 2026<text:span text:style-name="T10"><text:s text:c="8"/></text:span></text:p>
        <text:p text:style-name="Vraagtekst">Tijdstip zitting<text:s/><text:tab/>17.00 uur<text:span text:style-name="T11"><text:s text:c="7"/></text:span></text:p>
        <text:p text:style-name="P12">________________________________________________________________________________</text:p>
        <text:p text:style-name="Vraagkop">3. Geconstateerde verzuimen</text:p>
        <text:p text:style-name="Vraagtekst">Bij het onderzoek naar de kandidatenlijsten waren:</text:p>
        <text:p text:style-name="Vraagtekst"><text:s text:c="8"/>X <text:s text:c="4"/>geen herstelbare verzuimen geconstateerd.<text:s/></text:p>
        <text:list text:style-name="LFO3" text:continue-numbering="true">
          <text:list-item>
            <text:p text:style-name="P13">de volgende herstelbare verzuimen geconstateerd:<text:span text:style-name="T14"><text:s text:c="7"/></text:span></text:p>
          </text:list-item>
        </text:list>
        <text:p text:style-name="P15">Aanduiding in de kieskring(en)<text:tab/>omschrijving verzuim</text:p>
        <text:p text:style-name="P16"><text:span text:style-name="T17"><text:s text:c="3"/></text:span><text:span text:style-name="T18"><text:tab/></text:span><text:span text:style-name="T19"><text:tab/><text:s text:c="19"/></text:span><text:span text:style-name="T20"><text:tab/></text:span><text:span text:style-name="T21"><text:tab/><text:s/></text:span><text:span text:style-name="T22"><text:tab/></text:span><text:span text:style-name="T23"><text:tab/></text:span><text:span text:style-name="T24"><text:tab/></text:span><text:span text:style-name="T25">­</text:span><text:span text:style-name="T26">­</text:span><text:span text:style-name="T27">­</text:span><text:span text:style-name="T28">­</text:span><text:span text:style-name="T29">­</text:span><text:span text:style-name="T30">­<text:s text:c="19"/></text:span></text:p>
        <text:p text:style-name="P31"><text:span text:style-name="T32"><text:s text:c="6"/></text:span><text:span text:style-name="T33"><text:tab/></text:span><text:span text:style-name="T34"><text:tab/><text:s text:c="19"/></text:span><text:span text:style-name="T35"><text:tab/></text:span><text:span text:style-name="T36"><text:tab/><text:s/></text:span><text:span text:style-name="T37"><text:tab/></text:span><text:span text:style-name="T38"><text:tab/></text:span><text:span text:style-name="T39"><text:tab/></text:span><text:span text:style-name="T40">­</text:span><text:span text:style-name="T41">­</text:span><text:span text:style-name="T42">­</text:span><text:span text:style-name="T43">­</text:span><text:span text:style-name="T44">­</text:span><text:span text:style-name="T45">­<text:s text:c="19"/></text:span></text:p>
        <text:p text:style-name="P46">_______________________________________________________________</text:p>
        <text:p text:style-name="Vraagkop">4. Herstelde verzuimen</text:p>
        <text:p text:style-name="Vraagtekst">De volgende verzuimen zijn hersteld:</text:p>
        <text:p text:style-name="P47">Aanduiding in de kieskring(en)<text:tab/>omschrijving verzuim</text:p>
        <text:p text:style-name="P48"><text:span text:style-name="T49"><text:s text:c="5"/></text:span><text:span text:style-name="T50"><text:tab/></text:span><text:span text:style-name="T51"><text:tab/><text:s text:c="19"/></text:span><text:span text:style-name="T52"><text:tab/></text:span><text:span text:style-name="T53"><text:tab/><text:s/></text:span><text:span text:style-name="T54"><text:tab/></text:span><text:span text:style-name="T55"><text:tab/></text:span><text:span text:style-name="T56"><text:tab/></text:span><text:span text:style-name="T57">­</text:span><text:span text:style-name="T58">­</text:span><text:span text:style-name="T59">­</text:span><text:span text:style-name="T60">­</text:span><text:span text:style-name="T61">­</text:span><text:span text:style-name="T62">­<text:s text:c="19"/></text:span></text:p>
        <text:p text:style-name="P63"><text:span text:style-name="T64"><text:s text:c="6"/></text:span><text:span text:style-name="T65"><text:tab/></text:span><text:span text:style-name="T66"><text:tab/><text:s text:c="19"/></text:span><text:span text:style-name="T67"><text:tab/></text:span><text:span text:style-name="T68"><text:tab/><text:s/></text:span><text:span text:style-name="T69"><text:tab/></text:span><text:span text:style-name="T70"><text:tab/></text:span><text:span text:style-name="T71"><text:tab/></text:span><text:span text:style-name="T72">­</text:span><text:span text:style-name="T73">­</text:span><text:span text:style-name="T74">­</text:span><text:span text:style-name="T75">­</text:span><text:span text:style-name="T76">­</text:span><text:span text:style-name="T77">­<text:s text:c="19"/></text:span></text:p>
        <text:p text:style-name="P78">_______________________________________________________________</text:p>
        <text:p text:style-name="Vraagkop"/>
        <text:p text:style-name="Vraagkop"/>
        <text:soft-page-break/>
        <text:p text:style-name="Vraagkop">5. Ongeldige lijsten</text:p>
        <text:p text:style-name="Vraagtekst">Het centraal stembureau besluit dat:</text:p>
        <text:p text:style-name="Vraagtekst"><text:s text:c="8"/>X <text:s text:c="4"/>geen lijst ongeldig is verklaard.</text:p>
        <text:list text:style-name="LFO4" text:continue-numbering="true">
          <text:list-item>
            <text:p text:style-name="P79">de volgende<text:s/>lijsten ongeldig zijn verklaard:</text:p>
          </text:list-item>
        </text:list>
        <text:p text:style-name="P80">Aanduiding in de kieskring(en)<text:tab/>omschrijving verzuim</text:p>
        <text:p text:style-name="P81"><text:span text:style-name="T82"><text:s text:c="5"/></text:span><text:span text:style-name="T83"><text:tab/></text:span><text:span text:style-name="T84"><text:tab/><text:s text:c="19"/></text:span><text:span text:style-name="T85"><text:tab/></text:span><text:span text:style-name="T86"><text:tab/><text:s/></text:span><text:span text:style-name="T87"><text:tab/></text:span><text:span text:style-name="T88"><text:tab/></text:span><text:span text:style-name="T89"><text:tab/></text:span><text:span text:style-name="T90">­</text:span><text:span text:style-name="T91">­</text:span><text:span text:style-name="T92">­</text:span><text:span text:style-name="T93">­</text:span><text:span text:style-name="T94">­</text:span><text:span text:style-name="T95">­<text:s text:c="19"/></text:span></text:p>
        <text:p text:style-name="P96"><text:span text:style-name="T97"><text:s text:c="6"/></text:span><text:span text:style-name="T98"><text:tab/></text:span><text:span text:style-name="T99"><text:tab/><text:s text:c="19"/></text:span><text:span text:style-name="T100"><text:tab/></text:span><text:span text:style-name="T101"><text:tab/><text:s/></text:span><text:span text:style-name="T102"><text:tab/></text:span><text:span text:style-name="T103"><text:tab/></text:span><text:span text:style-name="T104"><text:tab/></text:span><text:span text:style-name="T105">­</text:span><text:span text:style-name="T106">­</text:span><text:span text:style-name="T107">­</text:span><text:span text:style-name="T108">­</text:span><text:span text:style-name="T109">­</text:span><text:span text:style-name="T110">­<text:s text:c="19"/></text:span></text:p>
        <text:p text:style-name="P111">_______________________________________________________________</text:p>
        <text:p text:style-name="Vraagkop">6. Geschrapte kandidaten</text:p>
        <text:p text:style-name="Vraagtekst">Het centraal stembureau besluit dat:</text:p>
        <text:p text:style-name="Vraagtekst"><text:s text:c="8"/>X <text:s text:c="4"/>geen kandidaat van een lijst is geschrapt.</text:p>
        <text:list text:style-name="LFO5" text:continue-numbering="true">
          <text:list-item>
            <text:p text:style-name="P112">de volgende kandidaten van een lijst zijn geschrapt:</text:p>
          </text:list-item>
        </text:list>
        <text:p text:style-name="P113"><text:tab/>Aanduiding in de kieskring(en)<text:tab/>naam kandidaat<text:tab/><text:tab/>reden<text:tab/></text:p>
        <text:p text:style-name="P114"><text:span text:style-name="T115"><text:s text:c="11"/></text:span><text:span text:style-name="T116"><text:tab/><text:s/></text:span><text:span text:style-name="T117"><text:s text:c="6"/></text:span><text:span text:style-name="T118"><text:tab/></text:span><text:span text:style-name="T119"><text:tab/><text:s text:c="19"/></text:span><text:span text:style-name="T120"><text:tab/></text:span><text:span text:style-name="T121"><text:tab/><text:s/></text:span><text:span text:style-name="T122"><text:tab/></text:span><text:span text:style-name="T123"><text:tab/></text:span><text:span text:style-name="T124"><text:tab/></text:span><text:span text:style-name="T125"><text:tab/></text:span><text:span text:style-name="T126">­</text:span><text:span text:style-name="T127">­</text:span><text:span text:style-name="T128">­</text:span><text:span text:style-name="T129">­</text:span><text:span text:style-name="T130">­</text:span><text:span text:style-name="T131">­<text:s text:c="19"/></text:span></text:p>
        <text:p text:style-name="P132"><text:span text:style-name="T133"><text:s text:c="11"/></text:span><text:span text:style-name="T134"><text:tab/></text:span><text:span text:style-name="T135"><text:s text:c="6"/></text:span><text:span text:style-name="T136"><text:tab/></text:span><text:span text:style-name="T137"><text:tab/><text:s text:c="19"/></text:span><text:span text:style-name="T138"><text:tab/></text:span><text:span text:style-name="T139"><text:tab/><text:s/></text:span><text:span text:style-name="T140"><text:tab/></text:span><text:span text:style-name="T141"><text:tab/></text:span><text:span text:style-name="T142"><text:tab/></text:span><text:span text:style-name="T143">­</text:span><text:span text:style-name="T144">­</text:span><text:span text:style-name="T145">­</text:span><text:span text:style-name="T146">­</text:span><text:span text:style-name="T147"><text:tab/></text:span><text:span text:style-name="T148">­</text:span><text:span text:style-name="T149">­<text:s text:c="19"/></text:span></text:p>
        <text:p text:style-name="P150">_______________________________________________________________</text:p>
        <text:p text:style-name="Vraagkop">7. Geschrapte aanduidingen</text:p>
        <text:p text:style-name="Vraagtekst">Het centraal stembureau besluit dat:</text:p>
        <text:p text:style-name="Vraagtekst"><text:s text:c="8"/>X <text:s text:c="4"/>geen aanduiding boven een lijst is geschrapt.</text:p>
        <text:list text:style-name="LFO6" text:continue-numbering="true">
          <text:list-item>
            <text:p text:style-name="P151">de volgende aanduidingen boven een lijst zijn geschrapt:</text:p>
          </text:list-item>
        </text:list>
        <text:p text:style-name="Invulkopje"><text:tab/>Aanduiding in de kieskring(en)<text:s/><text:tab/>naam eerste kandidaat op de lijst<text:tab/>reden<text:tab/></text:p>
        <text:p text:style-name="P152"><text:span text:style-name="T153"><text:s text:c="12"/></text:span><text:span text:style-name="T154"><text:s text:c="6"/></text:span><text:span text:style-name="T155"><text:tab/></text:span><text:span text:style-name="T156"><text:tab/><text:s text:c="19"/></text:span><text:span text:style-name="T157"><text:tab/></text:span><text:span text:style-name="T158"><text:tab/><text:s/></text:span><text:span text:style-name="T159"><text:tab/></text:span><text:span text:style-name="T160"><text:tab/></text:span><text:span text:style-name="T161"><text:tab/></text:span><text:span text:style-name="T162"><text:tab/></text:span><text:span text:style-name="T163"><text:tab/></text:span><text:span text:style-name="T164">­</text:span><text:span text:style-name="T165">­</text:span><text:span text:style-name="T166">­</text:span><text:span text:style-name="T167">­</text:span><text:span text:style-name="T168">­</text:span><text:span text:style-name="T169">­<text:s text:c="19"/></text:span></text:p>
        <text:p text:style-name="P170"><text:span text:style-name="T171"><text:s text:c="12"/></text:span><text:span text:style-name="T172"><text:tab/></text:span><text:span text:style-name="T173"><text:s text:c="6"/></text:span><text:span text:style-name="T174"><text:tab/></text:span><text:span text:style-name="T175"><text:tab/><text:s text:c="19"/></text:span><text:span text:style-name="T176"><text:tab/></text:span><text:span text:style-name="T177"><text:tab/><text:s/></text:span><text:span text:style-name="T178"><text:tab/></text:span><text:span text:style-name="T179"><text:tab/></text:span><text:span text:style-name="T180"><text:tab/></text:span><text:span text:style-name="T181"><text:tab/></text:span><text:span text:style-name="T182">­</text:span><text:span text:style-name="T183">­</text:span><text:span text:style-name="T184">­</text:span><text:span text:style-name="T185">­</text:span><text:span text:style-name="T186"><text:tab/></text:span><text:span text:style-name="T187">­</text:span><text:span text:style-name="T188">­<text:s text:c="19"/></text:span></text:p>
        <text:p text:style-name="P189">_______________________________________________________________</text:p>
        <text:p text:style-name="Vraagkop">8. Gecorrigeerde aanduidingen</text:p>
        <text:p text:style-name="Vraagtekst">Het centraal stembureau besluit dat:</text:p>
        <text:p text:style-name="Vraagtekst"><text:s text:c="8"/>X <text:s text:c="4"/>geen<text:s/>aanduiding boven een lijst ambtshalve is aangepast.</text:p>
        <text:list text:style-name="LFO7" text:continue-numbering="true">
          <text:list-item>
            <text:p text:style-name="P190">de volgende aanduidingen boven een lijst ambtshalve zijn aangepast:</text:p>
          </text:list-item>
        </text:list>
        <text:p text:style-name="P191">Naam eerste kandidaat<text:tab/><text:tab/>vermelde aanduiding<text:tab/>aangepaste aanduiding</text:p>
        <text:p text:style-name="Invulkopje"><text:tab/>in de kieskring(en)<text:tab/><text:tab/><text:tab/>bij inlevering<text:tab/></text:p>
        <text:p text:style-name="P192"><text:span text:style-name="T193"><text:s text:c="13"/></text:span><text:span text:style-name="T194"><text:s text:c="6"/></text:span><text:span text:style-name="T195"><text:tab/></text:span><text:span text:style-name="T196"><text:tab/><text:s text:c="19"/></text:span><text:span text:style-name="T197"><text:tab/></text:span><text:span text:style-name="T198"><text:tab/><text:s/></text:span><text:span text:style-name="T199"><text:tab/></text:span><text:span text:style-name="T200"><text:tab/></text:span><text:span text:style-name="T201"><text:tab/></text:span><text:span text:style-name="T202"><text:tab/></text:span><text:span text:style-name="T203">­</text:span><text:span text:style-name="T204">­</text:span><text:span text:style-name="T205">­</text:span><text:span text:style-name="T206">­</text:span><text:span text:style-name="T207">­</text:span><text:span text:style-name="T208">­<text:s text:c="19"/></text:span></text:p>
        <text:p text:style-name="P209"><text:span text:style-name="T210"><text:s text:c="11"/></text:span><text:span text:style-name="T211"><text:tab/></text:span><text:span text:style-name="T212"><text:s text:c="6"/></text:span><text:span text:style-name="T213"><text:tab/></text:span><text:span text:style-name="T214"><text:tab/><text:s text:c="19"/></text:span><text:span text:style-name="T215"><text:tab/></text:span><text:span text:style-name="T216"><text:tab/><text:s/></text:span><text:span text:style-name="T217"><text:tab/></text:span><text:span text:style-name="T218"><text:tab/></text:span><text:span text:style-name="T219"><text:tab/></text:span><text:span text:style-name="T220">­</text:span><text:span text:style-name="T221">­</text:span><text:span text:style-name="T222">­</text:span><text:span text:style-name="T223">­</text:span><text:span text:style-name="T224"><text:tab/></text:span><text:span text:style-name="T225">­</text:span><text:span text:style-name="T226">­<text:s text:c="19"/></text:span></text:p>
        <text:p text:style-name="P227">_______________________________________________________________</text:p>
        <text:p text:style-name="Vraagkop">9. Geldige lijsten</text:p>
        <text:p text:style-name="Vraagtekst">Het centraal stembureau besluit dat de volgende lijsten geldig zijn verklaard:</text:p>
        <text:p text:style-name="Vraagtekst">Kieskring ‘s-Hertogenbosch</text:p>
        <text:p text:style-name="Toelichting"><text:bookmark-start text:name="_Hlk221009381"/>A<text:tab/><text:span text:style-name="T228">aanduiding boven kandidatenlijst <text:s/>Samenwerking Reusel-De Mierden</text:span></text:p>
        <text:p text:style-name="Toelichting"><text:span text:style-name="T229"><text:s/></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Toelichting"><text:span text:style-name="T237">Nummer</text:span></text:p>
            </table:table-cell>
            <table:table-cell table:style-name="TableCell238">
              <text:p text:style-name="Toelichting"><text:span text:style-name="T239">Naam</text:span></text:p>
            </table:table-cell>
            <table:table-cell table:style-name="TableCell240">
              <text:p text:style-name="Toelichting"><text:span text:style-name="T241">Voorletters</text:span></text:p>
            </table:table-cell>
            <table:table-cell table:style-name="TableCell242">
              <text:p text:style-name="Toelichting"><text:span text:style-name="T243">Woonplaats</text:span></text:p>
            </table:table-cell>
          </table:table-row>
          <table:table-row table:style-name="TableRow244">
            <table:table-cell table:style-name="TableCell245">
              <text:p text:style-name="Toelichting"><text:span text:style-name="T246">1.</text:span></text:p>
            </table:table-cell>
            <table:table-cell table:style-name="TableCell247">
              <text:p text:style-name="Toelichting"><text:span text:style-name="T248">Lauwers</text:span></text:p>
            </table:table-cell>
            <table:table-cell table:style-name="TableCell249">
              <text:p text:style-name="Toelichting"><text:span text:style-name="T250">M.J.P. (Marc) (m)</text:span></text:p>
            </table:table-cell>
            <table:table-cell table:style-name="TableCell251">
              <text:p text:style-name="Toelichting"><text:span text:style-name="T252">Reusel</text:span></text:p>
            </table:table-cell>
          </table:table-row>
          <table:table-row table:style-name="TableRow253">
            <table:table-cell table:style-name="TableCell254">
              <text:p text:style-name="Toelichting"><text:span text:style-name="T255">2.</text:span></text:p>
            </table:table-cell>
            <table:table-cell table:style-name="TableCell256">
              <text:p text:style-name="Toelichting"><text:span text:style-name="T257">Maas</text:span></text:p>
            </table:table-cell>
            <table:table-cell table:style-name="TableCell258">
              <text:p text:style-name="Toelichting"><text:span text:style-name="T259">M. (Mees) (v)</text:span></text:p>
            </table:table-cell>
            <table:table-cell table:style-name="TableCell260">
              <text:p text:style-name="Toelichting"><text:span text:style-name="T261">Lage Mierde</text:span></text:p>
            </table:table-cell>
          </table:table-row>
          <table:table-row table:style-name="TableRow262">
            <table:table-cell table:style-name="TableCell263">
              <text:p text:style-name="Toelichting"><text:span text:style-name="T264">3.</text:span></text:p>
            </table:table-cell>
            <table:table-cell table:style-name="TableCell265">
              <text:p text:style-name="Toelichting"><text:span text:style-name="T266">Hendri</text:span><text:span text:style-name="T267">x</text:span></text:p>
            </table:table-cell>
            <table:table-cell table:style-name="TableCell268">
              <text:p text:style-name="Toelichting"><text:span text:style-name="T269">L. (Luuk) (m)</text:span></text:p>
            </table:table-cell>
            <table:table-cell table:style-name="TableCell270">
              <text:p text:style-name="Toelichting"><text:span text:style-name="T271">Hooge Mierde</text:span></text:p>
            </table:table-cell>
          </table:table-row>
          <table:table-row table:style-name="TableRow272">
            <table:table-cell table:style-name="TableCell273">
              <text:p text:style-name="Toelichting"><text:span text:style-name="T274">4.</text:span></text:p>
            </table:table-cell>
            <table:table-cell table:style-name="TableCell275">
              <text:p text:style-name="Toelichting"><text:span text:style-name="T276">van der Heijden</text:span></text:p>
            </table:table-cell>
            <table:table-cell table:style-name="TableCell277">
              <text:p text:style-name="Toelichting"><text:span text:style-name="T278">C.G.W.P. (Cor) (m)</text:span></text:p>
            </table:table-cell>
            <table:table-cell table:style-name="TableCell279">
              <text:p text:style-name="Toelichting"><text:span text:style-name="T280">Hulsel</text:span></text:p>
            </table:table-cell>
          </table:table-row>
          <table:table-row table:style-name="TableRow281">
            <table:table-cell table:style-name="TableCell282">
              <text:p text:style-name="Toelichting"><text:span text:style-name="T283">5.</text:span></text:p>
            </table:table-cell>
            <table:table-cell table:style-name="TableCell284">
              <text:p text:style-name="Toelichting"><text:span text:style-name="T285">Timmermans</text:span></text:p>
            </table:table-cell>
            <table:table-cell table:style-name="TableCell286">
              <text:p text:style-name="Toelichting"><text:span text:style-name="T287">N.E.J. (Noortje) (v)</text:span></text:p>
            </table:table-cell>
            <table:table-cell table:style-name="TableCell288">
              <text:p text:style-name="Toelichting"><text:span text:style-name="T289">Reusel</text:span></text:p>
            </table:table-cell>
          </table:table-row>
          <table:table-row table:style-name="TableRow290">
            <table:table-cell table:style-name="TableCell291">
              <text:p text:style-name="Toelichting"><text:span text:style-name="T292">6.</text:span></text:p>
            </table:table-cell>
            <table:table-cell table:style-name="TableCell293">
              <text:p text:style-name="Toelichting"><text:span text:style-name="T294">Heesters</text:span></text:p>
            </table:table-cell>
            <table:table-cell table:style-name="TableCell295">
              <text:p text:style-name="Toelichting"><text:span text:style-name="T296">J.P.M. (Jos) (m)</text:span></text:p>
            </table:table-cell>
            <table:table-cell table:style-name="TableCell297">
              <text:p text:style-name="Toelichting"><text:span text:style-name="T298">Reusel</text:span></text:p>
            </table:table-cell>
          </table:table-row>
          <table:table-row table:style-name="TableRow299">
            <table:table-cell table:style-name="TableCell300">
              <text:p text:style-name="Toelichting"><text:span text:style-name="T301">7.<text:s/></text:span></text:p>
            </table:table-cell>
            <table:table-cell table:style-name="TableCell302">
              <text:p text:style-name="Toelichting"><text:span text:style-name="T303">van Dommelen</text:span></text:p>
            </table:table-cell>
            <table:table-cell table:style-name="TableCell304">
              <text:p text:style-name="Toelichting"><text:span text:style-name="T305">J.C.F.M. (Johan) (m)</text:span></text:p>
            </table:table-cell>
            <table:table-cell table:style-name="TableCell306">
              <text:p text:style-name="Toelichting"><text:span text:style-name="T307">Reusel</text:span></text:p>
            </table:table-cell>
          </table:table-row>
          <table:table-row table:style-name="TableRow308">
            <table:table-cell table:style-name="TableCell309">
              <text:p text:style-name="Toelichting"><text:span text:style-name="T310">8.</text:span></text:p>
            </table:table-cell>
            <table:table-cell table:style-name="TableCell311">
              <text:p text:style-name="Toelichting"><text:span text:style-name="T312">van Gompel</text:span></text:p>
            </table:table-cell>
            <table:table-cell table:style-name="TableCell313">
              <text:p text:style-name="Toelichting"><text:span text:style-name="T314">G.J.G. (Gijs) (m)</text:span></text:p>
            </table:table-cell>
            <table:table-cell table:style-name="TableCell315">
              <text:p text:style-name="Toelichting"><text:span text:style-name="T316">Reusel</text:span></text:p>
            </table:table-cell>
          </table:table-row>
          <table:table-row table:style-name="TableRow317">
            <table:table-cell table:style-name="TableCell318">
              <text:p text:style-name="Toelichting"><text:span text:style-name="T319">9.</text:span></text:p>
            </table:table-cell>
            <table:table-cell table:style-name="TableCell320">
              <text:p text:style-name="Toelichting"><text:span text:style-name="T321">Bloks</text:span></text:p>
            </table:table-cell>
            <table:table-cell table:style-name="TableCell322">
              <text:p text:style-name="Toelichting"><text:span text:style-name="T323">J.L.A.M. (Ludo)<text:s/></text:span><text:span text:style-name="T324">(m)</text:span></text:p>
            </table:table-cell>
            <table:table-cell table:style-name="TableCell325">
              <text:p text:style-name="Toelichting"><text:span text:style-name="T326">Reusel</text:span></text:p>
            </table:table-cell>
          </table:table-row>
          <text:soft-page-break/>
          <table:table-row table:style-name="TableRow327">
            <table:table-cell table:style-name="TableCell328">
              <text:p text:style-name="Toelichting"><text:span text:style-name="T329">10.</text:span></text:p>
            </table:table-cell>
            <table:table-cell table:style-name="TableCell330">
              <text:p text:style-name="Toelichting"><text:span text:style-name="T331">van Laarhoven</text:span></text:p>
            </table:table-cell>
            <table:table-cell table:style-name="TableCell332">
              <text:p text:style-name="Toelichting"><text:span text:style-name="T333">E.A.M.C. (Bert) (m)</text:span></text:p>
            </table:table-cell>
            <table:table-cell table:style-name="TableCell334">
              <text:p text:style-name="Toelichting"><text:span text:style-name="T335">Reusel</text:span></text:p>
            </table:table-cell>
          </table:table-row>
          <table:table-row table:style-name="TableRow336">
            <table:table-cell table:style-name="TableCell337">
              <text:p text:style-name="Toelichting"><text:span text:style-name="T338">11.</text:span></text:p>
            </table:table-cell>
            <table:table-cell table:style-name="TableCell339">
              <text:p text:style-name="Toelichting"><text:span text:style-name="T340">Maas</text:span></text:p>
            </table:table-cell>
            <table:table-cell table:style-name="TableCell341">
              <text:p text:style-name="Toelichting"><text:span text:style-name="T342">M.P.M. (Maarten) (m)</text:span></text:p>
            </table:table-cell>
            <table:table-cell table:style-name="TableCell343">
              <text:p text:style-name="Toelichting"><text:span text:style-name="T344">Lage Mierde</text:span></text:p>
            </table:table-cell>
          </table:table-row>
          <table:table-row table:style-name="TableRow345">
            <table:table-cell table:style-name="TableCell346">
              <text:p text:style-name="Toelichting"><text:span text:style-name="T347">12.</text:span></text:p>
            </table:table-cell>
            <table:table-cell table:style-name="TableCell348">
              <text:p text:style-name="Toelichting"><text:span text:style-name="T349">Rombouts</text:span></text:p>
            </table:table-cell>
            <table:table-cell table:style-name="TableCell350">
              <text:p text:style-name="Toelichting"><text:span text:style-name="T351">F.P.M. (Frank) (m)</text:span></text:p>
            </table:table-cell>
            <table:table-cell table:style-name="TableCell352">
              <text:p text:style-name="Toelichting"><text:span text:style-name="T353">Lage Mierde</text:span></text:p>
            </table:table-cell>
          </table:table-row>
          <table:table-row table:style-name="TableRow354">
            <table:table-cell table:style-name="TableCell355">
              <text:p text:style-name="Toelichting"><text:span text:style-name="T356">13.<text:s/></text:span></text:p>
            </table:table-cell>
            <table:table-cell table:style-name="TableCell357">
              <text:p text:style-name="Toelichting"><text:span text:style-name="T358">Maille</text:span></text:p>
            </table:table-cell>
            <table:table-cell table:style-name="TableCell359">
              <text:p text:style-name="Toelichting"><text:span text:style-name="T360">H.R. (Harm) (m)</text:span></text:p>
            </table:table-cell>
            <table:table-cell table:style-name="TableCell361">
              <text:p text:style-name="Toelichting"><text:span text:style-name="T362">Lage Mierde</text:span></text:p>
            </table:table-cell>
          </table:table-row>
          <table:table-row table:style-name="TableRow363">
            <table:table-cell table:style-name="TableCell364">
              <text:p text:style-name="Toelichting"><text:span text:style-name="T365">14.</text:span></text:p>
            </table:table-cell>
            <table:table-cell table:style-name="TableCell366">
              <text:p text:style-name="Toelichting"><text:span text:style-name="T367">Peters</text:span></text:p>
            </table:table-cell>
            <table:table-cell table:style-name="TableCell368">
              <text:p text:style-name="Toelichting"><text:span text:style-name="T369">F.P. (Frans) (m)</text:span></text:p>
            </table:table-cell>
            <table:table-cell table:style-name="TableCell370">
              <text:p text:style-name="Toelichting"><text:span text:style-name="T371">Hulsel</text:span></text:p>
            </table:table-cell>
          </table:table-row>
          <table:table-row table:style-name="TableRow372">
            <table:table-cell table:style-name="TableCell373">
              <text:p text:style-name="Toelichting"><text:span text:style-name="T374">15.</text:span></text:p>
            </table:table-cell>
            <table:table-cell table:style-name="TableCell375">
              <text:p text:style-name="Toelichting"><text:span text:style-name="T376">Mentink</text:span></text:p>
            </table:table-cell>
            <table:table-cell table:style-name="TableCell377">
              <text:p text:style-name="Toelichting"><text:span text:style-name="T378">H.J.M. (Hugo) (m)</text:span></text:p>
            </table:table-cell>
            <table:table-cell table:style-name="TableCell379">
              <text:p text:style-name="Toelichting"><text:span text:style-name="T380">Reusel</text:span></text:p>
            </table:table-cell>
          </table:table-row>
        </table:table>
        <text:p text:style-name="Toelichting"><text:bookmark-end text:name="_Hlk221009381"/></text:p>
        <text:p text:style-name="Toelichting"><text:span text:style-name="T381"><text:s text:c="6"/></text:span><text:tab/></text:p>
        <text:p text:style-name="Toelichting">B<text:tab/><text:span text:style-name="T382">aanduiding boven kandidatenlijst <text:s/>CDA</text:span></text:p>
        <text:p text:style-name="Toelichting"><text:span text:style-name="T383"><text:s/></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Toelichting"><text:span text:style-name="T391">Nummer</text:span></text:p>
            </table:table-cell>
            <table:table-cell table:style-name="TableCell392">
              <text:p text:style-name="Toelichting"><text:span text:style-name="T393">Naam</text:span></text:p>
            </table:table-cell>
            <table:table-cell table:style-name="TableCell394">
              <text:p text:style-name="Toelichting"><text:span text:style-name="T395">Voorletters</text:span></text:p>
            </table:table-cell>
            <table:table-cell table:style-name="TableCell396">
              <text:p text:style-name="Toelichting"><text:span text:style-name="T397">Woonplaats</text:span></text:p>
            </table:table-cell>
          </table:table-row>
          <table:table-row table:style-name="TableRow398">
            <table:table-cell table:style-name="TableCell399">
              <text:p text:style-name="Toelichting"><text:span text:style-name="T400">1.</text:span></text:p>
            </table:table-cell>
            <table:table-cell table:style-name="TableCell401">
              <text:p text:style-name="Toelichting"><text:span text:style-name="T402">Oldenbroek</text:span></text:p>
            </table:table-cell>
            <table:table-cell table:style-name="TableCell403">
              <text:p text:style-name="Toelichting"><text:span text:style-name="T404">K.J. (Koen) (m)</text:span></text:p>
            </table:table-cell>
            <table:table-cell table:style-name="TableCell405">
              <text:p text:style-name="Toelichting"><text:span text:style-name="T406">Reusel</text:span></text:p>
            </table:table-cell>
          </table:table-row>
          <table:table-row table:style-name="TableRow407">
            <table:table-cell table:style-name="TableCell408">
              <text:p text:style-name="Toelichting"><text:span text:style-name="T409">2.</text:span></text:p>
            </table:table-cell>
            <table:table-cell table:style-name="TableCell410">
              <text:p text:style-name="Toelichting"><text:span text:style-name="T411">Lavrijsen</text:span></text:p>
            </table:table-cell>
            <table:table-cell table:style-name="TableCell412">
              <text:p text:style-name="Toelichting"><text:span text:style-name="T413">J.M.T. (Jan) (m)</text:span></text:p>
            </table:table-cell>
            <table:table-cell table:style-name="TableCell414">
              <text:p text:style-name="Toelichting"><text:span text:style-name="T415">Reusel</text:span></text:p>
            </table:table-cell>
          </table:table-row>
          <table:table-row table:style-name="TableRow416">
            <table:table-cell table:style-name="TableCell417">
              <text:p text:style-name="Toelichting"><text:span text:style-name="T418">3.</text:span></text:p>
            </table:table-cell>
            <table:table-cell table:style-name="TableCell419">
              <text:p text:style-name="Toelichting"><text:span text:style-name="T420">van Dommelen</text:span></text:p>
            </table:table-cell>
            <table:table-cell table:style-name="TableCell421">
              <text:p text:style-name="Toelichting"><text:span text:style-name="T422">M.C.J.A. (Mieke) (v)</text:span></text:p>
            </table:table-cell>
            <table:table-cell table:style-name="TableCell423">
              <text:p text:style-name="Toelichting"><text:span text:style-name="T424">Hooge Mierde</text:span></text:p>
            </table:table-cell>
          </table:table-row>
          <table:table-row table:style-name="TableRow425">
            <table:table-cell table:style-name="TableCell426">
              <text:p text:style-name="Toelichting"><text:span text:style-name="T427">4.</text:span></text:p>
            </table:table-cell>
            <table:table-cell table:style-name="TableCell428">
              <text:p text:style-name="Toelichting"><text:span text:style-name="T429">van Dongen</text:span></text:p>
            </table:table-cell>
            <table:table-cell table:style-name="TableCell430">
              <text:p text:style-name="Toelichting"><text:span text:style-name="T431">A.C.J. (Toon) (m)</text:span></text:p>
            </table:table-cell>
            <table:table-cell table:style-name="TableCell432">
              <text:p text:style-name="Toelichting"><text:span text:style-name="T433">Lage Mierde</text:span></text:p>
            </table:table-cell>
          </table:table-row>
          <table:table-row table:style-name="TableRow434">
            <table:table-cell table:style-name="TableCell435">
              <text:p text:style-name="Toelichting"><text:span text:style-name="T436">5.</text:span></text:p>
            </table:table-cell>
            <table:table-cell table:style-name="TableCell437">
              <text:p text:style-name="Toelichting"><text:span text:style-name="T438">van Dijk</text:span></text:p>
            </table:table-cell>
            <table:table-cell table:style-name="TableCell439">
              <text:p text:style-name="Toelichting"><text:span text:style-name="T440">J.J.M. (Joop) (m)</text:span></text:p>
            </table:table-cell>
            <table:table-cell table:style-name="TableCell441">
              <text:p text:style-name="Toelichting"><text:span text:style-name="T442">Lage Mierde</text:span></text:p>
            </table:table-cell>
          </table:table-row>
          <table:table-row table:style-name="TableRow443">
            <table:table-cell table:style-name="TableCell444">
              <text:p text:style-name="Toelichting"><text:span text:style-name="T445">6.</text:span></text:p>
            </table:table-cell>
            <table:table-cell table:style-name="TableCell446">
              <text:p text:style-name="Toelichting"><text:span text:style-name="T447">van Bakel</text:span></text:p>
            </table:table-cell>
            <table:table-cell table:style-name="TableCell448">
              <text:p text:style-name="Toelichting"><text:span text:style-name="T449">E.A.E. (Eva) (v)</text:span></text:p>
            </table:table-cell>
            <table:table-cell table:style-name="TableCell450">
              <text:p text:style-name="Toelichting"><text:span text:style-name="T451">Hulsel</text:span></text:p>
            </table:table-cell>
          </table:table-row>
          <table:table-row table:style-name="TableRow452">
            <table:table-cell table:style-name="TableCell453">
              <text:p text:style-name="Toelichting"><text:span text:style-name="T454">7.</text:span></text:p>
            </table:table-cell>
            <table:table-cell table:style-name="TableCell455">
              <text:p text:style-name="Toelichting"><text:span text:style-name="T456">Coolen</text:span></text:p>
            </table:table-cell>
            <table:table-cell table:style-name="TableCell457">
              <text:p text:style-name="Toelichting"><text:span text:style-name="T458">M.H.A. (Mieke) (v)</text:span></text:p>
            </table:table-cell>
            <table:table-cell table:style-name="TableCell459">
              <text:p text:style-name="Toelichting"><text:span text:style-name="T460">Lage Mierde</text:span></text:p>
            </table:table-cell>
          </table:table-row>
          <table:table-row table:style-name="TableRow461">
            <table:table-cell table:style-name="TableCell462">
              <text:p text:style-name="Toelichting"><text:span text:style-name="T463">8.</text:span></text:p>
            </table:table-cell>
            <table:table-cell table:style-name="TableCell464">
              <text:p text:style-name="Toelichting"><text:span text:style-name="T465">van Dommelen</text:span></text:p>
            </table:table-cell>
            <table:table-cell table:style-name="TableCell466">
              <text:p text:style-name="Toelichting"><text:span text:style-name="T467">M.L.C.F. (Maikel) (m)</text:span></text:p>
            </table:table-cell>
            <table:table-cell table:style-name="TableCell468">
              <text:p text:style-name="Toelichting"><text:span text:style-name="T469">Reusel</text:span></text:p>
            </table:table-cell>
          </table:table-row>
          <table:table-row table:style-name="TableRow470">
            <table:table-cell table:style-name="TableCell471">
              <text:p text:style-name="Toelichting"><text:span text:style-name="T472">9.</text:span></text:p>
            </table:table-cell>
            <table:table-cell table:style-name="TableCell473">
              <text:p text:style-name="Toelichting"><text:span text:style-name="T474">Lavrijsen</text:span></text:p>
            </table:table-cell>
            <table:table-cell table:style-name="TableCell475">
              <text:p text:style-name="Toelichting"><text:span text:style-name="T476">B. (Bart) (m)</text:span></text:p>
            </table:table-cell>
            <table:table-cell table:style-name="TableCell477">
              <text:p text:style-name="Toelichting"><text:span text:style-name="T478">Reusel</text:span></text:p>
            </table:table-cell>
          </table:table-row>
          <table:table-row table:style-name="TableRow479">
            <table:table-cell table:style-name="TableCell480">
              <text:p text:style-name="Toelichting"><text:span text:style-name="T481">10.</text:span></text:p>
            </table:table-cell>
            <table:table-cell table:style-name="TableCell482">
              <text:p text:style-name="Toelichting"><text:span text:style-name="T483">Huijbregts</text:span></text:p>
            </table:table-cell>
            <table:table-cell table:style-name="TableCell484">
              <text:p text:style-name="Toelichting"><text:span text:style-name="T485">C.J. (Cees) (m)</text:span></text:p>
            </table:table-cell>
            <table:table-cell table:style-name="TableCell486">
              <text:p text:style-name="Toelichting"><text:span text:style-name="T487">Reusel</text:span></text:p>
            </table:table-cell>
          </table:table-row>
          <table:table-row table:style-name="TableRow488">
            <table:table-cell table:style-name="TableCell489">
              <text:p text:style-name="Toelichting"><text:span text:style-name="T490">11.</text:span></text:p>
            </table:table-cell>
            <table:table-cell table:style-name="TableCell491">
              <text:p text:style-name="Toelichting"><text:span text:style-name="T492">Hol</text:span></text:p>
            </table:table-cell>
            <table:table-cell table:style-name="TableCell493">
              <text:p text:style-name="Toelichting"><text:span text:style-name="T494">A.M.T.M. (Anne Marie) (v)</text:span></text:p>
            </table:table-cell>
            <table:table-cell table:style-name="TableCell495">
              <text:p text:style-name="Toelichting"><text:span text:style-name="T496">Lage Mierde</text:span></text:p>
            </table:table-cell>
          </table:table-row>
          <table:table-row table:style-name="TableRow497">
            <table:table-cell table:style-name="TableCell498">
              <text:p text:style-name="Toelichting"><text:span text:style-name="T499">12.</text:span></text:p>
            </table:table-cell>
            <table:table-cell table:style-name="TableCell500">
              <text:p text:style-name="Toelichting"><text:span text:style-name="T501">van Gompel</text:span></text:p>
            </table:table-cell>
            <table:table-cell table:style-name="TableCell502">
              <text:p text:style-name="Toelichting"><text:span text:style-name="T503">A.P.M. (Tom) (m)</text:span></text:p>
            </table:table-cell>
            <table:table-cell table:style-name="TableCell504">
              <text:p text:style-name="Toelichting"><text:span text:style-name="T505">Reusel</text:span></text:p>
            </table:table-cell>
          </table:table-row>
          <table:table-row table:style-name="TableRow506">
            <table:table-cell table:style-name="TableCell507">
              <text:p text:style-name="Toelichting"><text:span text:style-name="T508">13.</text:span></text:p>
            </table:table-cell>
            <table:table-cell table:style-name="TableCell509">
              <text:p text:style-name="Toelichting"><text:span text:style-name="T510">Hermans</text:span></text:p>
            </table:table-cell>
            <table:table-cell table:style-name="TableCell511">
              <text:p text:style-name="Toelichting"><text:span text:style-name="T512">F.H.C. (Frans) (m)</text:span></text:p>
            </table:table-cell>
            <table:table-cell table:style-name="TableCell513">
              <text:p text:style-name="Toelichting"><text:span text:style-name="T514">Hooge Mierde</text:span></text:p>
            </table:table-cell>
          </table:table-row>
          <table:table-row table:style-name="TableRow515">
            <table:table-cell table:style-name="TableCell516">
              <text:p text:style-name="Toelichting"><text:span text:style-name="T517">14.<text:s/></text:span></text:p>
            </table:table-cell>
            <table:table-cell table:style-name="TableCell518">
              <text:p text:style-name="Toelichting"><text:span text:style-name="T519">Oldenbroek</text:span></text:p>
            </table:table-cell>
            <table:table-cell table:style-name="TableCell520">
              <text:p text:style-name="Toelichting"><text:span text:style-name="T521">M. (Mieke) (v)</text:span></text:p>
            </table:table-cell>
            <table:table-cell table:style-name="TableCell522">
              <text:p text:style-name="Toelichting"><text:span text:style-name="T523">Reusel</text:span></text:p>
            </table:table-cell>
          </table:table-row>
          <table:table-row table:style-name="TableRow524">
            <table:table-cell table:style-name="TableCell525">
              <text:p text:style-name="Toelichting"><text:span text:style-name="T526">15.</text:span></text:p>
            </table:table-cell>
            <table:table-cell table:style-name="TableCell527">
              <text:p text:style-name="Toelichting"><text:span text:style-name="T528">van Gool</text:span></text:p>
            </table:table-cell>
            <table:table-cell table:style-name="TableCell529">
              <text:p text:style-name="Toelichting"><text:span text:style-name="T530">P.J.A.J. (Peter) (m)</text:span></text:p>
            </table:table-cell>
            <table:table-cell table:style-name="TableCell531">
              <text:p text:style-name="Toelichting"><text:span text:style-name="T532">Hooge Mierde</text:span></text:p>
            </table:table-cell>
          </table:table-row>
        </table:table>
        <text:p text:style-name="Toelichting"/>
        <text:p text:style-name="Toelichting"/>
        <text:p text:style-name="Toelichting">C<text:tab/><text:span text:style-name="T533">aanduiding boven<text:s/></text:span><text:span text:style-name="T534">kandidatenlijst <text:s/>VVD</text:span></text:p>
        <text:p text:style-name="Toelichting"><text:span text:style-name="T535"><text:s/></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Toelichting"><text:span text:style-name="T543">Nummer</text:span></text:p>
            </table:table-cell>
            <table:table-cell table:style-name="TableCell544">
              <text:p text:style-name="Toelichting"><text:span text:style-name="T545">Naam</text:span></text:p>
            </table:table-cell>
            <table:table-cell table:style-name="TableCell546">
              <text:p text:style-name="Toelichting"><text:span text:style-name="T547">Voorletters</text:span></text:p>
            </table:table-cell>
            <table:table-cell table:style-name="TableCell548">
              <text:p text:style-name="Toelichting"><text:span text:style-name="T549">Woonplaats</text:span></text:p>
            </table:table-cell>
          </table:table-row>
          <table:table-row table:style-name="TableRow550">
            <table:table-cell table:style-name="TableCell551">
              <text:p text:style-name="Toelichting"><text:span text:style-name="T552">1.</text:span></text:p>
            </table:table-cell>
            <table:table-cell table:style-name="TableCell553">
              <text:p text:style-name="Toelichting"><text:span text:style-name="T554">Kors-van Limpt</text:span></text:p>
            </table:table-cell>
            <table:table-cell table:style-name="TableCell555">
              <text:p text:style-name="Toelichting"><text:span text:style-name="T556">D. (Diana) (v)</text:span></text:p>
            </table:table-cell>
            <table:table-cell table:style-name="TableCell557">
              <text:p text:style-name="Toelichting"><text:span text:style-name="T558">Reusel</text:span></text:p>
            </table:table-cell>
          </table:table-row>
          <table:table-row table:style-name="TableRow559">
            <table:table-cell table:style-name="TableCell560">
              <text:p text:style-name="Toelichting"><text:span text:style-name="T561">2.</text:span></text:p>
            </table:table-cell>
            <table:table-cell table:style-name="TableCell562">
              <text:p text:style-name="Toelichting"><text:span text:style-name="T563">Bosma</text:span></text:p>
            </table:table-cell>
            <table:table-cell table:style-name="TableCell564">
              <text:p text:style-name="Toelichting"><text:span text:style-name="T565">M. (Marc) (m)</text:span></text:p>
            </table:table-cell>
            <table:table-cell table:style-name="TableCell566">
              <text:p text:style-name="Toelichting"><text:span text:style-name="T567">Lage Mierde</text:span></text:p>
            </table:table-cell>
          </table:table-row>
          <table:table-row table:style-name="TableRow568">
            <table:table-cell table:style-name="TableCell569">
              <text:p text:style-name="Toelichting"><text:span text:style-name="T570">3.</text:span></text:p>
            </table:table-cell>
            <table:table-cell table:style-name="TableCell571">
              <text:p text:style-name="Toelichting"><text:span text:style-name="T572">Vollebergh-Barbiers</text:span></text:p>
            </table:table-cell>
            <table:table-cell table:style-name="TableCell573">
              <text:p text:style-name="Toelichting"><text:span text:style-name="T574">A.G.W. (Bert) (m)</text:span></text:p>
            </table:table-cell>
            <table:table-cell table:style-name="TableCell575">
              <text:p text:style-name="Toelichting"><text:span text:style-name="T576">Hooge Mierde</text:span></text:p>
            </table:table-cell>
          </table:table-row>
          <table:table-row table:style-name="TableRow577">
            <table:table-cell table:style-name="TableCell578">
              <text:p text:style-name="Toelichting"><text:span text:style-name="T579">4.</text:span></text:p>
            </table:table-cell>
            <table:table-cell table:style-name="TableCell580">
              <text:p text:style-name="Toelichting"><text:span text:style-name="T581">van Buggenum</text:span></text:p>
            </table:table-cell>
            <table:table-cell table:style-name="TableCell582">
              <text:p text:style-name="Toelichting"><text:span text:style-name="T583">H.J. (Hugo) (m)</text:span></text:p>
            </table:table-cell>
            <table:table-cell table:style-name="TableCell584">
              <text:p text:style-name="Toelichting"><text:span text:style-name="T585">Tilburg</text:span></text:p>
            </table:table-cell>
          </table:table-row>
          <table:table-row table:style-name="TableRow586">
            <table:table-cell table:style-name="TableCell587">
              <text:p text:style-name="Toelichting"><text:span text:style-name="T588">5.</text:span></text:p>
            </table:table-cell>
            <table:table-cell table:style-name="TableCell589">
              <text:p text:style-name="Toelichting"><text:span text:style-name="T590">Michelbrink</text:span></text:p>
            </table:table-cell>
            <table:table-cell table:style-name="TableCell591">
              <text:p text:style-name="Toelichting"><text:span text:style-name="T592">R. (Rik) (m)</text:span></text:p>
            </table:table-cell>
            <table:table-cell table:style-name="TableCell593">
              <text:p text:style-name="Toelichting"><text:span text:style-name="T594">Hulsel</text:span></text:p>
            </table:table-cell>
          </table:table-row>
          <table:table-row table:style-name="TableRow595">
            <table:table-cell table:style-name="TableCell596">
              <text:p text:style-name="Toelichting"><text:span text:style-name="T597">6.</text:span></text:p>
            </table:table-cell>
            <table:table-cell table:style-name="TableCell598">
              <text:p text:style-name="Toelichting"><text:span text:style-name="T599">Kokx</text:span></text:p>
            </table:table-cell>
            <table:table-cell table:style-name="TableCell600">
              <text:p text:style-name="Toelichting"><text:span text:style-name="T601">C.J.H.M. (Corné) (m)</text:span></text:p>
            </table:table-cell>
            <table:table-cell table:style-name="TableCell602">
              <text:p text:style-name="Toelichting"><text:span text:style-name="T603">Reusel</text:span></text:p>
            </table:table-cell>
          </table:table-row>
          <table:table-row table:style-name="TableRow604">
            <table:table-cell table:style-name="TableCell605">
              <text:p text:style-name="Toelichting"><text:span text:style-name="T606">7.</text:span></text:p>
            </table:table-cell>
            <table:table-cell table:style-name="TableCell607">
              <text:p text:style-name="Toelichting"><text:span text:style-name="T608">Verhagen</text:span></text:p>
            </table:table-cell>
            <table:table-cell table:style-name="TableCell609">
              <text:p text:style-name="Toelichting"><text:span text:style-name="T610">H.J. (Harm) (m)</text:span></text:p>
            </table:table-cell>
            <table:table-cell table:style-name="TableCell611">
              <text:p text:style-name="Toelichting"><text:span text:style-name="T612">Lage Mierde</text:span></text:p>
            </table:table-cell>
          </table:table-row>
          <table:table-row table:style-name="TableRow613">
            <table:table-cell table:style-name="TableCell614">
              <text:p text:style-name="Toelichting"><text:span text:style-name="T615">8.</text:span></text:p>
            </table:table-cell>
            <table:table-cell table:style-name="TableCell616">
              <text:p text:style-name="Toelichting"><text:span text:style-name="T617">van Gompel</text:span></text:p>
            </table:table-cell>
            <table:table-cell table:style-name="TableCell618">
              <text:p text:style-name="Toelichting"><text:span text:style-name="T619">J.G.J. (Joris) (m)</text:span></text:p>
            </table:table-cell>
            <table:table-cell table:style-name="TableCell620">
              <text:p text:style-name="Toelichting"><text:span text:style-name="T621">Reusel</text:span></text:p>
            </table:table-cell>
          </table:table-row>
          <table:table-row table:style-name="TableRow622">
            <table:table-cell table:style-name="TableCell623">
              <text:p text:style-name="Toelichting"><text:span text:style-name="T624">9.</text:span></text:p>
            </table:table-cell>
            <table:table-cell table:style-name="TableCell625">
              <text:p text:style-name="Toelichting"><text:span text:style-name="T626">Geysen</text:span></text:p>
            </table:table-cell>
            <table:table-cell table:style-name="TableCell627">
              <text:p text:style-name="Toelichting"><text:span text:style-name="T628">D.H.J.M. (David) (m)</text:span></text:p>
            </table:table-cell>
            <table:table-cell table:style-name="TableCell629">
              <text:p text:style-name="Toelichting"><text:span text:style-name="T630">Lage Mierde</text:span></text:p>
            </table:table-cell>
          </table:table-row>
        </table:table>
        <text:p text:style-name="Toelichting"/>
        <text:p text:style-name="Toelichting"/>
        <text:p text:style-name="Toelichting">D<text:tab/><text:span text:style-name="T631">aanduiding boven kandidatenlijst <text:s/>D66</text:span></text:p>
        <text:p text:style-name="Toelichting"><text:span text:style-name="T632"><text:s/></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Toelichting"><text:span text:style-name="T640">Nummer</text:span></text:p>
            </table:table-cell>
            <table:table-cell table:style-name="TableCell641">
              <text:p text:style-name="Toelichting"><text:span text:style-name="T642">Naam</text:span></text:p>
            </table:table-cell>
            <table:table-cell table:style-name="TableCell643">
              <text:p text:style-name="Toelichting"><text:span text:style-name="T644">Voorletters</text:span></text:p>
            </table:table-cell>
            <table:table-cell table:style-name="TableCell645">
              <text:p text:style-name="Toelichting"><text:span text:style-name="T646">Woonplaats</text:span></text:p>
            </table:table-cell>
          </table:table-row>
          <table:table-row table:style-name="TableRow647">
            <table:table-cell table:style-name="TableCell648">
              <text:p text:style-name="Toelichting"><text:span text:style-name="T649">1.</text:span></text:p>
            </table:table-cell>
            <table:table-cell table:style-name="TableCell650">
              <text:p text:style-name="Toelichting"><text:span text:style-name="T651">Kapteijns</text:span></text:p>
            </table:table-cell>
            <table:table-cell table:style-name="TableCell652">
              <text:p text:style-name="Toelichting"><text:span text:style-name="T653">A.F.M. (Bart)<text:s/></text:span></text:p>
            </table:table-cell>
            <table:table-cell table:style-name="TableCell654">
              <text:p text:style-name="Toelichting"><text:span text:style-name="T655">Lage Mierde</text:span></text:p>
            </table:table-cell>
          </table:table-row>
          <table:table-row table:style-name="TableRow656">
            <table:table-cell table:style-name="TableCell657">
              <text:p text:style-name="Toelichting"><text:span text:style-name="T658">2.</text:span></text:p>
            </table:table-cell>
            <table:table-cell table:style-name="TableCell659">
              <text:p text:style-name="Toelichting"><text:span text:style-name="T660">Hospel-Koster</text:span></text:p>
            </table:table-cell>
            <table:table-cell table:style-name="TableCell661">
              <text:p text:style-name="Toelichting"><text:span text:style-name="T662">A.P. (Pauline)<text:s/></text:span></text:p>
            </table:table-cell>
            <table:table-cell table:style-name="TableCell663">
              <text:p text:style-name="Toelichting"><text:span text:style-name="T664">Lage Mierde</text:span></text:p>
            </table:table-cell>
          </table:table-row>
          <table:table-row table:style-name="TableRow665">
            <table:table-cell table:style-name="TableCell666">
              <text:p text:style-name="Toelichting"><text:span text:style-name="T667">3.</text:span></text:p>
            </table:table-cell>
            <table:table-cell table:style-name="TableCell668">
              <text:p text:style-name="Toelichting"><text:span text:style-name="T669">van den Bosch</text:span></text:p>
            </table:table-cell>
            <table:table-cell table:style-name="TableCell670">
              <text:p text:style-name="Toelichting"><text:span text:style-name="T671">B. (Bas)<text:s/></text:span></text:p>
            </table:table-cell>
            <table:table-cell table:style-name="TableCell672">
              <text:p text:style-name="Toelichting"><text:span text:style-name="T673">Hulsel</text:span></text:p>
            </table:table-cell>
          </table:table-row>
          <table:table-row table:style-name="TableRow674">
            <table:table-cell table:style-name="TableCell675">
              <text:p text:style-name="Toelichting"><text:span text:style-name="T676">4.</text:span></text:p>
            </table:table-cell>
            <table:table-cell table:style-name="TableCell677">
              <text:p text:style-name="Toelichting"><text:span text:style-name="T678">van den Borne</text:span></text:p>
            </table:table-cell>
            <table:table-cell table:style-name="TableCell679">
              <text:p text:style-name="Toelichting"><text:span text:style-name="T680">A.H.W. (Annewil)<text:s/></text:span></text:p>
            </table:table-cell>
            <table:table-cell table:style-name="TableCell681">
              <text:p text:style-name="Toelichting"><text:span text:style-name="T682">Reusel</text:span></text:p>
            </table:table-cell>
          </table:table-row>
          <table:table-row table:style-name="TableRow683">
            <table:table-cell table:style-name="TableCell684">
              <text:p text:style-name="Toelichting"><text:span text:style-name="T685">5.</text:span></text:p>
            </table:table-cell>
            <table:table-cell table:style-name="TableCell686">
              <text:p text:style-name="Toelichting"><text:span text:style-name="T687">Cusell-van Asselt</text:span></text:p>
            </table:table-cell>
            <table:table-cell table:style-name="TableCell688">
              <text:p text:style-name="Toelichting"><text:span text:style-name="T689">D.C. (Digna)<text:s/></text:span></text:p>
            </table:table-cell>
            <table:table-cell table:style-name="TableCell690">
              <text:p text:style-name="Toelichting"><text:span text:style-name="T691">Lage Mierde</text:span></text:p>
            </table:table-cell>
          </table:table-row>
          <table:table-row table:style-name="TableRow692">
            <table:table-cell table:style-name="TableCell693">
              <text:p text:style-name="Toelichting"><text:span text:style-name="T694">6.</text:span></text:p>
            </table:table-cell>
            <table:table-cell table:style-name="TableCell695">
              <text:p text:style-name="Toelichting"><text:span text:style-name="T696">Hospel</text:span></text:p>
            </table:table-cell>
            <table:table-cell table:style-name="TableCell697">
              <text:p text:style-name="Toelichting"><text:span text:style-name="T698">W.G.J.M. (Will)<text:s/></text:span></text:p>
            </table:table-cell>
            <table:table-cell table:style-name="TableCell699">
              <text:p text:style-name="Toelichting"><text:span text:style-name="T700">Lage Mierde</text:span></text:p>
            </table:table-cell>
          </table:table-row>
          <table:table-row table:style-name="TableRow701">
            <table:table-cell table:style-name="TableCell702">
              <text:p text:style-name="Toelichting"><text:span text:style-name="T703">7.</text:span></text:p>
            </table:table-cell>
            <table:table-cell table:style-name="TableCell704">
              <text:p text:style-name="Toelichting"><text:span text:style-name="T705">Kock</text:span></text:p>
            </table:table-cell>
            <table:table-cell table:style-name="TableCell706">
              <text:p text:style-name="Toelichting"><text:span text:style-name="T707">A.J.H.M. (Berry)</text:span></text:p>
            </table:table-cell>
            <table:table-cell table:style-name="TableCell708">
              <text:p text:style-name="Toelichting"><text:span text:style-name="T709">Hulsel</text:span></text:p>
            </table:table-cell>
          </table:table-row>
        </table:table>
        <text:p text:style-name="Toelichting"/>
        <text:p text:style-name="Toelichting"/>
        <text:p text:style-name="Toelichting"/>
        <text:p text:style-name="Toelichting"/>
        <text:p text:style-name="Toelichting"/>
        <text:soft-page-break/>
        <text:p text:style-name="Toelichting">E<text:tab/><text:span text:style-name="T710">aanduiding boven kandidatenlijst <text:s/></text:span></text:p>
        <text:p text:style-name="Toelichting"><text:span text:style-name="T711"><text:s/></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Toelichting"><text:span text:style-name="T719">Nummer</text:span></text:p>
            </table:table-cell>
            <table:table-cell table:style-name="TableCell720">
              <text:p text:style-name="Toelichting"><text:span text:style-name="T721">Naam</text:span></text:p>
            </table:table-cell>
            <table:table-cell table:style-name="TableCell722">
              <text:p text:style-name="Toelichting"><text:span text:style-name="T723">Voorletters</text:span></text:p>
            </table:table-cell>
            <table:table-cell table:style-name="TableCell724">
              <text:p text:style-name="Toelichting"><text:span text:style-name="T725">Woonplaats</text:span></text:p>
            </table:table-cell>
          </table:table-row>
          <table:table-row table:style-name="TableRow726">
            <table:table-cell table:style-name="TableCell727">
              <text:p text:style-name="Toelichting"><text:span text:style-name="T728">1.</text:span></text:p>
            </table:table-cell>
            <table:table-cell table:style-name="TableCell729">
              <text:p text:style-name="Toelichting"><text:span text:style-name="T730">Bax</text:span></text:p>
            </table:table-cell>
            <table:table-cell table:style-name="TableCell731">
              <text:p text:style-name="Toelichting"><text:span text:style-name="T732">C. (Calvin (m)</text:span></text:p>
            </table:table-cell>
            <table:table-cell table:style-name="TableCell733">
              <text:p text:style-name="Toelichting"><text:span text:style-name="T734">Reusel</text:span></text:p>
            </table:table-cell>
          </table:table-row>
        </table:table>
        <text:p text:style-name="P735"/>
        <text:p text:style-name="P736"/>
        <text:p text:style-name="Vraagkop">10. Nummering van de kandidatenlijsten<text:s/></text:p>
        <text:p text:style-name="P737">Nummering op grond van het aantal<text:s/>stemmen behaald bij de laatstgehouden verkiezing<text:s/></text:p>
        <text:p text:style-name="Inleiding">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s/></text:p>
        <text:p text:style-name="Invulkopje"><text:tab/></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Nummer</text:p>
            </table:table-cell>
            <table:table-cell table:style-name="TableCell745">
              <text:p text:style-name="P746">Aanduiding politieke groepering</text:p>
            </table:table-cell>
            <table:table-cell table:style-name="TableCell747">
              <text:p text:style-name="P748">Aantal stemmen bij laatste verkiezing</text:p>
            </table:table-cell>
          </table:table-row>
          <table:table-row table:style-name="TableRow749">
            <table:table-cell table:style-name="TableCell750">
              <text:p text:style-name="P751">1.</text:p>
            </table:table-cell>
            <table:table-cell table:style-name="TableCell752">
              <text:p text:style-name="P753">Samenwerking Reusel-De Mierden</text:p>
            </table:table-cell>
            <table:table-cell table:style-name="TableCell754">
              <text:p text:style-name="P755">2571</text:p>
            </table:table-cell>
          </table:table-row>
          <table:table-row table:style-name="TableRow756">
            <table:table-cell table:style-name="TableCell757">
              <text:p text:style-name="P758">2.</text:p>
            </table:table-cell>
            <table:table-cell table:style-name="TableCell759">
              <text:p text:style-name="P760">CDA</text:p>
            </table:table-cell>
            <table:table-cell table:style-name="TableCell761">
              <text:p text:style-name="P762">977</text:p>
            </table:table-cell>
          </table:table-row>
          <table:table-row table:style-name="TableRow763">
            <table:table-cell table:style-name="TableCell764">
              <text:p text:style-name="P765">3.</text:p>
            </table:table-cell>
            <table:table-cell table:style-name="TableCell766">
              <text:p text:style-name="P767">VVD</text:p>
            </table:table-cell>
            <table:table-cell table:style-name="TableCell768">
              <text:p text:style-name="P769">567</text:p>
            </table:table-cell>
          </table:table-row>
          <table:table-row table:style-name="TableRow770">
            <table:table-cell table:style-name="TableCell771">
              <text:p text:style-name="P772">4.</text:p>
            </table:table-cell>
            <table:table-cell table:style-name="TableCell773">
              <text:p text:style-name="P774">D66</text:p>
            </table:table-cell>
            <table:table-cell table:style-name="TableCell775">
              <text:p text:style-name="P776">453</text:p>
            </table:table-cell>
          </table:table-row>
        </table:table>
        <text:p text:style-name="Vraagkop"/>
        <text:p text:style-name="P777">Nummering van de overige lijsten</text:p>
        <text:p text:style-name="Inleiding">Vervolgens zijn de overige kandidatenlijsten genummerd in de volgorde van het aantal kieskringen waarvoor de lijst is ingeleverd. Bij een<text:s/>gelijk aantal kieskringen is er genummerd via loting.<text:s/></text:p>
        <text:p text:style-name="Invulkopje"/>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Nummer</text:p>
            </table:table-cell>
            <table:table-cell table:style-name="TableCell785">
              <text:p text:style-name="P786">Aanduiding politieke groepering of naam eerste kandidaat</text:p>
            </table:table-cell>
            <table:table-cell table:style-name="TableCell787">
              <text:p text:style-name="P788">Aantal kieskringen waarvoor lijst geldt</text:p>
            </table:table-cell>
          </table:table-row>
          <table:table-row table:style-name="TableRow789">
            <table:table-cell table:style-name="TableCell790">
              <text:p text:style-name="P791">5.</text:p>
            </table:table-cell>
            <table:table-cell table:style-name="TableCell792">
              <text:p text:style-name="P793">Bax, C. (Calvin) (m)<text:s/></text:p>
            </table:table-cell>
            <table:table-cell table:style-name="TableCell794">
              <text:p text:style-name="P795">1</text:p>
            </table:table-cell>
          </table:table-row>
        </table:table>
        <text:p text:style-name="Vraagkop"/>
        <text:p text:style-name="Vraagkop">11. Bezwaren van de aanwezige kiezers</text:p>
        <text:p text:style-name="Vraagtekst">Tijdens de zitting<text:s/>zijn:</text:p>
        <text:p text:style-name="Vraagtekst"><text:s text:c="8"/>X <text:s text:c="4"/>geen bezwaren ingebracht.</text:p>
        <text:list text:style-name="LFO8" text:continue-numbering="true">
          <text:list-item>
            <text:p text:style-name="P796">de volgende bezwaren ingebracht:</text:p>
          </text:list-item>
        </text:list>
        <text:p text:style-name="Toelichting"><text:span text:style-name="T797"><text:tab/><text:s/></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p>
        <text:p text:style-name="Toelichting"/>
        <text:p text:style-name="Toelichting">_____________________________________________________________________________________</text:p>
        <text:p text:style-name="Toelichting"/>
        <text:p text:style-name="Toelichting">_____________________________________________________________________________________</text:p>
        <text:p text:style-name="VraagkopSub"/>
        <text:p text:style-name="P809">Indien tijdens de zitting bezwaren zijn ingebracht, merkt het centraal stembureau daaromtrent het volgende op:</text:p>
        <text:p text:style-name="P810"/>
        <text:p text:style-name="P811"/>
        <text:p text:style-name="Toelichting"><text:span text:style-name="T812"><text:tab/><text:s/></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p>
        <text:p text:style-name="P824"/>
        <text:p text:style-name="P825">____________________________________________________________</text:p>
        <text:p text:style-name="Vraagkop"/>
        <text:p text:style-name="Vraagkop"/>
        <text:p text:style-name="Vraagkop"/>
        <text:p text:style-name="Vraagkop"/>
        <text:soft-page-break/>
        <text:p text:style-name="Vraagkop">12. Ondertekening</text:p>
        <text:p text:style-name="Vraagtekst">Datum<text:tab/><text:tab/><text:tab/><text:tab/>6 februari 2026</text:p>
        <text:p text:style-name="Vraagtekst">Naam en handtekening voorzitter<text:s/><text:tab/>J.M.H. van de Ven</text:p>
        <text:p text:style-name="Vraagtekst"/>
        <text:p text:style-name="Vraagtekst"/>
        <text:p text:style-name="Vraagtekst"/>
        <text:p text:style-name="Vraagtekst">Naam en handtekening leden<text:tab/>E. Bierens-Legius</text:p>
        <text:p text:style-name="Vraagtekst"/>
        <text:p text:style-name="Vraagtekst"/>
        <text:p text:style-name="Vraagtekst"/>
        <text:p text:style-name="Vraagtekst"><text:tab/><text:tab/><text:tab/><text:tab/>M.H.F. Wouters-Lemmens</text:p>
        <text:p text:style-name="Vraagtekst"/>
        <text:p text:style-name="Vraagtekst"/>
        <text:p text:style-name="Vraagtekst"/>
        <text:p text:style-name="Vraagtekst"><text:tab/><text:tab/><text:tab/><text:tab/>A.D.M. Laureijs-Michiels</text:p>
        <text:p text:style-name="Invulkopje"><text:tab/><text:tab/><text:tab/><text:tab/></text:p>
        <text:p text:style-name="P826">______________________________________________________________</text:p>
        <text:p text:style-name="P827"/>
        <text:p text:style-name="P8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VraagtekstChar" style:display-name="3. Vraagtekst Char" style:family="text">
      <style:text-properties style:font-name="Arial" style:font-name-complex="Arial" fo:font-size="9pt" style:font-size-asian="9pt" fo:language="nl" fo:country="NL" style:language-asian="nl" style:country-asian="NL" style:language-complex="ar" style:country-complex="SA"/>
    </style:style>
    <style:style style:name="InvulkopjeChar" style:display-name="5. Invulkopje Char" style:family="text">
      <style:text-properties style:font-name="Arial" style:font-name-complex="Arial" fo:font-style="italic" style:font-style-asian="italic" fo:font-size="8pt" style:font-size-asian="8pt" style:font-size-complex="8pt" fo:language="nl" fo:country="NL" style:language-asian="nl" style:country-asian="NL" style:language-complex="ar" style:country-complex="SA"/>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I 4 Proces-verbaal geldigheid ingeleverde kandidatenlijste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neke Laureijs-Michiels</meta:initial-creator>
    <dc:creator>Anneke Laureijs-Michiels</dc:creator>
    <meta:creation-date>2026-02-06T08:47:00Z</meta:creation-date>
    <dc:date>2026-02-10T07:21:00Z</dc:date>
    <meta:print-date>2026-02-06T08:46:00Z</meta:print-date>
    <meta:template xlink:href="Normal" xlink:type="simple"/>
    <meta:editing-cycles>3</meta:editing-cycles>
    <meta:editing-duration>PT240S</meta:editing-duration>
    <meta:document-statistic meta:page-count="5" meta:paragraph-count="16" meta:word-count="1264" meta:character-count="8203" meta:row-count="57" meta:non-whitespace-character-count="6955"/>
  </office:meta>
</office:document-meta>
</file>