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text-align="justify" fo:margin-top="0.0493in" fo:margin-left="0.075in">
        <style:tab-stops/>
      </style:paragraph-properties>
    </style:style>
    <style:style style:name="T2" style:parent-style-name="Standaardalinea-lettertype" style:family="text">
      <style:text-properties fo:font-size="8pt" style:font-size-asian="8pt"/>
    </style:style>
    <style:style style:name="T3" style:parent-style-name="Standaardalinea-lettertype" style:family="text">
      <style:text-properties fo:letter-spacing="-0.0027in" fo:font-size="8pt" style:font-size-asian="8pt"/>
    </style:style>
    <style:style style:name="T4" style:parent-style-name="Standaardalinea-lettertype" style:family="text">
      <style:text-properties fo:font-size="8pt" style:font-size-asian="8pt"/>
    </style:style>
    <style:style style:name="T5" style:parent-style-name="Standaardalinea-lettertype" style:family="text">
      <style:text-properties fo:letter-spacing="-0.0027in" fo:font-size="8pt" style:font-size-asian="8pt"/>
    </style:style>
    <style:style style:name="T6" style:parent-style-name="Standaardalinea-lettertype" style:family="text">
      <style:text-properties fo:font-size="8pt" style:font-size-asian="8pt"/>
    </style:style>
    <style:style style:name="T7" style:parent-style-name="Standaardalinea-lettertype" style:family="text">
      <style:text-properties fo:letter-spacing="-0.002in" fo:font-size="8pt" style:font-size-asian="8pt"/>
    </style:style>
    <style:style style:name="T8" style:parent-style-name="Standaardalinea-lettertype" style:family="text">
      <style:text-properties fo:font-size="8pt" style:font-size-asian="8pt"/>
    </style:style>
    <style:style style:name="T9" style:parent-style-name="Standaardalinea-lettertype" style:family="text">
      <style:text-properties fo:letter-spacing="-0.0027in" fo:font-size="8pt" style:font-size-asian="8pt"/>
    </style:style>
    <style:style style:name="T10" style:parent-style-name="Standaardalinea-lettertype" style:family="text">
      <style:text-properties fo:font-size="8pt" style:font-size-asian="8pt"/>
    </style:style>
    <style:style style:name="T11" style:parent-style-name="Standaardalinea-lettertype" style:family="text">
      <style:text-properties fo:letter-spacing="-0.002in" fo:font-size="8pt" style:font-size-asian="8pt"/>
    </style:style>
    <style:style style:name="T12" style:parent-style-name="Standaardalinea-lettertype" style:family="text">
      <style:text-properties fo:font-size="8pt" style:font-size-asian="8pt"/>
    </style:style>
    <style:style style:name="T13" style:parent-style-name="Standaardalinea-lettertype" style:family="text">
      <style:text-properties fo:letter-spacing="-0.0027in" fo:font-size="8pt" style:font-size-asian="8pt"/>
    </style:style>
    <style:style style:name="T14" style:parent-style-name="Standaardalinea-lettertype" style:family="text">
      <style:text-properties fo:font-size="8pt" style:font-size-asian="8pt"/>
    </style:style>
    <style:style style:name="T15" style:parent-style-name="Standaardalinea-lettertype" style:family="text">
      <style:text-properties fo:letter-spacing="-0.002in" fo:font-size="8pt" style:font-size-asian="8pt"/>
    </style:style>
    <style:style style:name="T16" style:parent-style-name="Standaardalinea-lettertype" style:family="text">
      <style:text-properties fo:letter-spacing="-0.0013in" fo:font-size="8pt" style:font-size-asian="8pt"/>
    </style:style>
    <style:style style:name="P17" style:parent-style-name="Plattetekst" style:family="paragraph">
      <style:paragraph-properties fo:margin-top="0.0055in"/>
    </style:style>
    <style:style style:name="P18" style:parent-style-name="Standaard" style:family="paragraph">
      <style:paragraph-properties fo:margin-top="0.0875in" fo:margin-left="0.075in">
        <style:tab-stops/>
      </style:paragraph-properties>
    </style:style>
    <style:style style:name="T19" style:parent-style-name="Standaardalinea-lettertype" style:family="text">
      <style:text-properties fo:font-weight="bold" style:font-weight-asian="bold" fo:font-size="10pt" style:font-size-asian="10pt"/>
    </style:style>
    <style:style style:name="T20" style:parent-style-name="Standaardalinea-lettertype" style:family="text">
      <style:text-properties fo:font-weight="bold" style:font-weight-asian="bold" fo:letter-spacing="-0.0069in" fo:font-size="10pt" style:font-size-asian="10pt"/>
    </style:style>
    <style:style style:name="T21" style:parent-style-name="Standaardalinea-lettertype" style:family="text">
      <style:text-properties fo:letter-spacing="-0.0062in"/>
    </style:style>
    <style:style style:name="T22" style:parent-style-name="Standaardalinea-lettertype" style:family="text">
      <style:text-properties fo:letter-spacing="-0.0055in"/>
    </style:style>
    <style:style style:name="T23" style:parent-style-name="Standaardalinea-lettertype" style:family="text">
      <style:text-properties fo:letter-spacing="-0.0062in"/>
    </style:style>
    <style:style style:name="T24" style:parent-style-name="Standaardalinea-lettertype" style:family="text">
      <style:text-properties fo:letter-spacing="-0.0055in"/>
    </style:style>
    <style:style style:name="T25" style:parent-style-name="Standaardalinea-lettertype" style:family="text">
      <style:text-properties fo:letter-spacing="-0.0013in"/>
    </style:style>
    <style:style style:name="P26" style:parent-style-name="Kop2" style:family="paragraph">
      <style:paragraph-properties fo:line-height="115%"/>
    </style:style>
    <style:style style:name="T27" style:parent-style-name="Standaardalinea-lettertype" style:family="text">
      <style:text-properties fo:font-weight="normal" style:font-weight-asian="normal" style:font-weight-complex="normal"/>
    </style:style>
    <style:style style:name="P28" style:parent-style-name="Plattetekst" style:family="paragraph">
      <style:paragraph-properties fo:margin-top="0.0076in" fo:line-height="115%"/>
      <style:text-properties fo:font-size="10pt" style:font-size-asian="10pt"/>
    </style:style>
    <style:style style:name="P29" style:parent-style-name="Plattetekst" style:family="paragraph">
      <style:paragraph-properties fo:margin-top="0.0229in" fo:line-height="115%" fo:margin-left="0.075in">
        <style:tab-stops/>
      </style:paragraph-properties>
    </style:style>
    <style:style style:name="T30" style:parent-style-name="Standaardalinea-lettertype" style:family="text">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style:style style:name="P32" style:parent-style-name="Kop2" style:family="paragraph">
      <style:paragraph-properties fo:line-height="115%"/>
    </style:style>
    <style:style style:name="T33" style:parent-style-name="Standaardalinea-lettertype" style:family="text">
      <style:text-properties fo:font-weight="normal" style:font-weight-asian="normal" style:font-weight-complex="normal"/>
    </style:style>
    <style:style style:name="P34" style:parent-style-name="Plattetekst" style:family="paragraph">
      <style:paragraph-properties fo:margin-top="0.0055in" fo:line-height="115%"/>
      <style:text-properties fo:font-size="11.5pt" style:font-size-asian="11.5pt"/>
    </style:style>
    <style:style style:name="P35" style:parent-style-name="Kop2" style:family="paragraph">
      <style:paragraph-properties fo:text-align="justify" fo:line-height="115%"/>
    </style:style>
    <style:style style:name="T36" style:parent-style-name="Standaardalinea-lettertype" style:family="text">
      <style:text-properties fo:letter-spacing="-0.002in"/>
    </style:style>
    <style:style style:name="T37" style:parent-style-name="Standaardalinea-lettertype" style:family="text">
      <style:text-properties fo:letter-spacing="-0.0013in"/>
    </style:style>
    <style:style style:name="T38" style:parent-style-name="Standaardalinea-lettertype" style:family="text">
      <style:text-properties fo:letter-spacing="-0.002in"/>
    </style:style>
    <style:style style:name="T39" style:parent-style-name="Standaardalinea-lettertype" style:family="text">
      <style:text-properties fo:letter-spacing="-0.0013in"/>
    </style:style>
    <style:style style:name="T40" style:parent-style-name="Standaardalinea-lettertype" style:family="text">
      <style:text-properties fo:letter-spacing="-0.002in"/>
    </style:style>
    <style:style style:name="T41" style:parent-style-name="Standaardalinea-lettertype" style:family="text">
      <style:text-properties fo:letter-spacing="-0.0013in"/>
    </style:style>
    <style:style style:name="T42" style:parent-style-name="Standaardalinea-lettertype" style:family="text">
      <style:text-properties fo:letter-spacing="-0.0013in"/>
    </style:style>
    <style:style style:name="P43" style:parent-style-name="Kop2" style:family="paragraph">
      <style:paragraph-properties fo:line-height="115%"/>
    </style:style>
    <style:style style:name="T44" style:parent-style-name="Standaardalinea-lettertype" style:family="text">
      <style:text-properties fo:font-weight="normal" style:font-weight-asian="normal" style:font-weight-complex="normal"/>
    </style:style>
    <style:style style:name="T45" style:parent-style-name="Standaardalinea-lettertype" style:family="text">
      <style:text-properties fo:font-weight="normal" style:font-weight-asian="normal" style:font-weight-complex="normal"/>
    </style:style>
    <style:style style:name="P46" style:parent-style-name="Kop2" style:family="paragraph">
      <style:paragraph-properties fo:line-height="115%"/>
      <style:text-properties fo:font-weight="normal" style:font-weight-asian="normal" style:font-weight-complex="normal"/>
    </style:style>
    <style:style style:name="P47" style:parent-style-name="Kop2" style:family="paragraph">
      <style:paragraph-properties fo:line-height="115%"/>
    </style:style>
    <style:style style:name="T48" style:parent-style-name="Standaardalinea-lettertype" style:family="text">
      <style:text-properties fo:font-weight="normal" style:font-weight-asian="normal" style:font-weight-complex="normal"/>
    </style:style>
    <style:style style:name="P49" style:parent-style-name="Plattetekst" style:family="paragraph">
      <style:paragraph-properties fo:margin-top="0.0006in"/>
    </style:style>
    <style:style style:name="P50" style:parent-style-name="Kop1" style:list-style-name="LS3" style:family="paragraph">
      <style:paragraph-properties fo:margin-top="0.1083in" fo:margin-left="0.2493in" fo:text-indent="-0.1694in">
        <style:tab-stops>
          <style:tab-stop style:type="left" style:position="0in"/>
        </style:tab-stops>
      </style:paragraph-properties>
    </style:style>
    <style:style style:name="T51" style:parent-style-name="Standaardalinea-lettertype" style:family="text">
      <style:text-properties fo:letter-spacing="-0.0013in"/>
    </style:style>
    <style:style style:name="P52" style:parent-style-name="Plattetekst" style:family="paragraph">
      <style:paragraph-properties fo:text-align="justify" fo:margin-top="0.0902in" fo:margin-left="0.075in">
        <style:tab-stops/>
      </style:paragraph-properties>
    </style:style>
    <style:style style:name="T53" style:parent-style-name="Standaardalinea-lettertype" style:family="text">
      <style:text-properties fo:letter-spacing="-0.002in"/>
    </style:style>
    <style:style style:name="T54" style:parent-style-name="Standaardalinea-lettertype" style:family="text">
      <style:text-properties fo:letter-spacing="-0.002in"/>
    </style:style>
    <style:style style:name="T55" style:parent-style-name="Standaardalinea-lettertype" style:family="text">
      <style:text-properties fo:letter-spacing="-0.002in"/>
    </style:style>
    <style:style style:name="T56" style:parent-style-name="Standaardalinea-lettertype" style:family="text">
      <style:text-properties fo:letter-spacing="-0.002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13in"/>
    </style:style>
    <style:style style:name="P60" style:parent-style-name="Plattetekst" style:family="paragraph">
      <style:paragraph-properties fo:text-align="justify" fo:margin-top="0.0687in"/>
    </style:style>
    <style:style style:name="T61" style:parent-style-name="Standaardalinea-lettertype" style:family="text">
      <style:text-properties fo:letter-spacing="-0.0048in"/>
    </style:style>
    <style:style style:name="T62" style:parent-style-name="Standaardalinea-lettertype" style:family="text">
      <style:text-properties fo:letter-spacing="-0.0034in"/>
    </style:style>
    <style:style style:name="T63" style:parent-style-name="Standaardalinea-lettertype" style:family="text">
      <style:text-properties fo:letter-spacing="-0.0034in"/>
    </style:style>
    <style:style style:name="T64" style:parent-style-name="Standaardalinea-lettertype" style:family="text">
      <style:text-properties fo:letter-spacing="-0.0062in"/>
    </style:style>
    <style:style style:name="T65" style:parent-style-name="Standaardalinea-lettertype" style:family="text">
      <style:text-properties fo:letter-spacing="-0.0034in"/>
    </style:style>
    <style:style style:name="T66" style:parent-style-name="Standaardalinea-lettertype" style:family="text">
      <style:text-properties fo:letter-spacing="-0.0034in"/>
    </style:style>
    <style:style style:name="T67" style:parent-style-name="Standaardalinea-lettertype" style:family="text">
      <style:text-properties fo:letter-spacing="-0.0027in"/>
    </style:style>
    <style:style style:name="T68" style:parent-style-name="Standaardalinea-lettertype" style:family="text">
      <style:text-properties fo:letter-spacing="-0.0013in"/>
    </style:style>
    <style:style style:name="P69" style:parent-style-name="Plattetekst" style:family="paragraph">
      <style:paragraph-properties fo:text-align="justify" fo:margin-top="0.0638in" fo:line-height="155%" fo:margin-left="0.2486in" fo:margin-right="0.0784in">
        <style:tab-stops>
          <style:tab-stop style:type="left" style:position="3.6479in"/>
          <style:tab-stop style:type="left" style:position="3.8263in"/>
          <style:tab-stop style:type="left" style:position="4.625in"/>
          <style:tab-stop style:type="left" style:position="5.2847in"/>
          <style:tab-stop style:type="left" style:position="6.0361in"/>
        </style:tab-stops>
      </style:paragraph-properties>
    </style:style>
    <style:style style:name="T70" style:parent-style-name="Standaardalinea-lettertype" style:family="text">
      <style:text-properties style:text-underline-type="single" style:text-underline-style="solid" style:text-underline-width="auto" style:text-underline-mode="continuous" style:text-underline-color="#58595B"/>
    </style:style>
    <style:style style:name="T71" style:parent-style-name="Standaardalinea-lettertype" style:family="text">
      <style:text-properties style:text-underline-type="single" style:text-underline-style="solid" style:text-underline-width="auto" style:text-underline-mode="continuous" style:text-underline-color="#58595B"/>
    </style:style>
    <style:style style:name="T72" style:parent-style-name="Standaardalinea-lettertype" style:family="text">
      <style:text-properties style:text-underline-type="single" style:text-underline-style="solid" style:text-underline-width="auto" style:text-underline-mode="continuous" style:text-underline-color="#58595B"/>
    </style:style>
    <style:style style:name="T73" style:parent-style-name="Standaardalinea-lettertype" style:family="text">
      <style:text-properties style:text-underline-type="single" style:text-underline-style="solid" style:text-underline-width="auto" style:text-underline-mode="continuous" style:text-underline-color="#58595B"/>
    </style:style>
    <style:style style:name="T74" style:parent-style-name="Standaardalinea-lettertype" style:family="text">
      <style:text-properties fo:letter-spacing="0.0277in"/>
    </style:style>
    <style:style style:name="T75" style:parent-style-name="Standaardalinea-lettertype" style:family="text">
      <style:text-properties style:text-underline-type="single" style:text-underline-style="solid" style:text-underline-width="auto" style:text-underline-mode="continuous" style:text-underline-color="#58595B"/>
    </style:style>
    <style:style style:name="T76" style:parent-style-name="Standaardalinea-lettertype" style:family="text">
      <style:text-properties style:text-underline-type="single" style:text-underline-style="solid" style:text-underline-width="auto" style:text-underline-mode="continuous" style:text-underline-color="#58595B"/>
    </style:style>
    <style:style style:name="T77" style:parent-style-name="Standaardalinea-lettertype" style:family="text">
      <style:text-properties style:text-underline-type="single" style:text-underline-style="solid" style:text-underline-width="auto" style:text-underline-mode="continuous" style:text-underline-color="#58595B"/>
    </style:style>
    <style:style style:name="T78" style:parent-style-name="Standaardalinea-lettertype" style:family="text">
      <style:text-properties style:text-underline-type="single" style:text-underline-style="solid" style:text-underline-width="auto" style:text-underline-mode="continuous" style:text-underline-color="#58595B"/>
    </style:style>
    <style:style style:name="T79" style:parent-style-name="Standaardalinea-lettertype" style:family="text">
      <style:text-properties style:text-underline-type="single" style:text-underline-style="solid" style:text-underline-width="auto" style:text-underline-mode="continuous" style:text-underline-color="#58595B"/>
    </style:style>
    <style:style style:name="T80" style:parent-style-name="Standaardalinea-lettertype" style:family="text">
      <style:text-properties style:text-underline-type="single" style:text-underline-style="solid" style:text-underline-width="auto" style:text-underline-mode="continuous" style:text-underline-color="#58595B"/>
    </style:style>
    <style:style style:name="T81" style:parent-style-name="Standaardalinea-lettertype" style:family="text">
      <style:text-properties style:text-underline-type="single" style:text-underline-style="solid" style:text-underline-width="auto" style:text-underline-mode="continuous" style:text-underline-color="#58595B"/>
    </style:style>
    <style:style style:name="T82" style:parent-style-name="Standaardalinea-lettertype" style:family="text">
      <style:text-properties style:text-underline-type="single" style:text-underline-style="solid" style:text-underline-width="auto" style:text-underline-mode="continuous" style:text-underline-color="#58595B"/>
    </style:style>
    <style:style style:name="T83" style:parent-style-name="Standaardalinea-lettertype" style:family="text">
      <style:text-properties style:text-underline-type="single" style:text-underline-style="solid" style:text-underline-width="auto" style:text-underline-mode="continuous" style:text-underline-color="#58595B"/>
    </style:style>
    <style:style style:name="T84" style:parent-style-name="Standaardalinea-lettertype" style:family="text">
      <style:text-properties fo:letter-spacing="-0.0013in"/>
    </style:style>
    <style:style style:name="T85" style:parent-style-name="Standaardalinea-lettertype" style:family="text">
      <style:text-properties fo:letter-spacing="-0.0027in"/>
    </style:style>
    <style:style style:name="T86" style:parent-style-name="Standaardalinea-lettertype" style:family="text">
      <style:text-properties fo:letter-spacing="-0.009in"/>
    </style:style>
    <style:style style:name="T87" style:parent-style-name="Standaardalinea-lettertype" style:family="text">
      <style:text-properties fo:letter-spacing="-0.0013in"/>
    </style:style>
    <style:style style:name="T88" style:parent-style-name="Standaardalinea-lettertype" style:family="text">
      <style:text-properties fo:letter-spacing="-0.0027in"/>
    </style:style>
    <style:style style:name="T89" style:parent-style-name="Standaardalinea-lettertype" style:family="text">
      <style:text-properties fo:letter-spacing="-0.009in"/>
    </style:style>
    <style:style style:name="P90" style:parent-style-name="Plattetekst" style:family="paragraph">
      <style:paragraph-properties fo:margin-top="0.0041in"/>
    </style:style>
    <style:style style:name="P91" style:parent-style-name="Kop1" style:list-style-name="LS3" style:family="paragraph">
      <style:paragraph-properties fo:margin-left="0.2444in" fo:text-indent="-0.1694in">
        <style:tab-stops>
          <style:tab-stop style:type="left" style:position="0in"/>
        </style:tab-stops>
      </style:paragraph-properties>
    </style:style>
    <style:style style:name="T92" style:parent-style-name="Standaardalinea-lettertype" style:family="text">
      <style:text-properties fo:letter-spacing="-0.0013in"/>
    </style:style>
    <style:style style:name="P93" style:parent-style-name="Standaard" style:family="paragraph">
      <style:paragraph-properties fo:margin-top="0.0847in" fo:margin-left="0.075in">
        <style:tab-stops>
          <style:tab-stop style:type="left" style:position="2.068in"/>
          <style:tab-stop style:type="left" style:position="4.7784in"/>
        </style:tab-stops>
      </style:paragraph-properties>
    </style:style>
    <style:style style:name="T94" style:parent-style-name="Standaardalinea-lettertype" style:family="text">
      <style:text-properties fo:font-style="italic" style:font-style-asian="italic" fo:letter-spacing="-0.0013in" fo:font-size="8pt" style:font-size-asian="8pt"/>
    </style:style>
    <style:style style:name="T95" style:parent-style-name="Standaardalinea-lettertype" style:family="text">
      <style:text-properties fo:font-style="italic" style:font-style-asian="italic" fo:font-size="8pt" style:font-size-asian="8pt"/>
    </style:style>
    <style:style style:name="T96" style:parent-style-name="Standaardalinea-lettertype" style:family="text">
      <style:text-properties fo:font-style="italic" style:font-style-asian="italic" fo:letter-spacing="-0.0034in" fo:font-size="8pt" style:font-size-asian="8pt"/>
    </style:style>
    <style:style style:name="T97" style:parent-style-name="Standaardalinea-lettertype" style:family="text">
      <style:text-properties fo:font-style="italic" style:font-style-asian="italic" fo:font-size="8pt" style:font-size-asian="8pt"/>
    </style:style>
    <style:style style:name="T98" style:parent-style-name="Standaardalinea-lettertype" style:family="text">
      <style:text-properties fo:font-style="italic" style:font-style-asian="italic" fo:letter-spacing="-0.0013in" fo:font-size="8pt" style:font-size-asian="8pt"/>
    </style:style>
    <style:style style:name="T99" style:parent-style-name="Standaardalinea-lettertype" style:family="text">
      <style:text-properties fo:font-style="italic" style:font-style-asian="italic" fo:font-size="8pt" style:font-size-asian="8pt"/>
    </style:style>
    <style:style style:name="T100" style:parent-style-name="Standaardalinea-lettertype" style:family="text">
      <style:text-properties fo:font-style="italic" style:font-style-asian="italic" fo:letter-spacing="-0.002in" fo:font-size="8pt" style:font-size-asian="8pt"/>
    </style:style>
    <style:style style:name="T101" style:parent-style-name="Standaardalinea-lettertype" style:family="text">
      <style:text-properties fo:font-style="italic" style:font-style-asian="italic" fo:font-size="8pt" style:font-size-asian="8pt"/>
    </style:style>
    <style:style style:name="T102" style:parent-style-name="Standaardalinea-lettertype" style:family="text">
      <style:text-properties fo:font-style="italic" style:font-style-asian="italic" fo:letter-spacing="-0.0013in" fo:font-size="8pt" style:font-size-asian="8pt"/>
    </style:style>
    <style:style style:name="T103" style:parent-style-name="Standaardalinea-lettertype" style:family="text">
      <style:text-properties fo:font-style="italic" style:font-style-asian="italic" fo:font-size="8pt" style:font-size-asian="8pt"/>
    </style:style>
    <style:style style:name="T104" style:parent-style-name="Standaardalinea-lettertype" style:family="text">
      <style:text-properties fo:font-style="italic" style:font-style-asian="italic" fo:letter-spacing="-0.0013in" fo:font-size="8pt" style:font-size-asian="8pt"/>
    </style:style>
    <style:style style:name="T105" style:parent-style-name="Standaardalinea-lettertype" style:family="text">
      <style:text-properties fo:font-style="italic" style:font-style-asian="italic" fo:letter-spacing="-0.0013in" fo:font-size="8pt" style:font-size-asian="8pt"/>
    </style:style>
    <style:style style:name="T106" style:parent-style-name="Standaardalinea-lettertype" style:family="text">
      <style:text-properties fo:font-style="italic" style:font-style-asian="italic" fo:font-size="8pt" style:font-size-asian="8pt"/>
    </style:style>
    <style:style style:name="T107" style:parent-style-name="Standaardalinea-lettertype" style:family="text">
      <style:text-properties fo:font-style="italic" style:font-style-asian="italic" fo:letter-spacing="-0.0013in" fo:font-size="8pt" style:font-size-asian="8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font-size="9pt" style:font-size-asian="9pt" style:font-size-complex="9pt"/>
    </style:style>
    <style:style style:name="T111" style:parent-style-name="Standaardalinea-lettertype" style:family="text">
      <style:text-properties fo:font-size="9pt" style:font-size-asian="9pt" style:font-size-complex="9pt"/>
    </style:style>
    <style:style style:name="P112" style:parent-style-name="Plattetekst" style:family="paragraph">
      <style:text-properties fo:font-style="italic" style:font-style-asian="italic"/>
    </style:style>
    <style:style style:name="P113" style:parent-style-name="Plattetekst" style:family="paragraph">
      <style:paragraph-properties fo:margin-top="0.0048in"/>
      <style:text-properties fo:font-style="italic" style:font-style-asian="italic" fo:font-size="11pt" style:font-size-asian="11pt"/>
    </style:style>
    <style:style style:name="P114" style:parent-style-name="Standaard" style:family="paragraph">
      <style:paragraph-properties fo:margin-left="0.075in">
        <style:tab-stops>
          <style:tab-stop style:type="left" style:position="2.068in"/>
          <style:tab-stop style:type="left" style:position="3.9784in"/>
        </style:tab-stops>
      </style:paragraph-properties>
    </style:style>
    <style:style style:name="T115" style:parent-style-name="Standaardalinea-lettertype" style:family="text">
      <style:text-properties fo:font-style="italic" style:font-style-asian="italic" fo:letter-spacing="-0.0013in" fo:font-size="8pt" style:font-size-asian="8pt"/>
    </style:style>
    <style:style style:name="T116" style:parent-style-name="Standaardalinea-lettertype" style:family="text">
      <style:text-properties fo:font-style="italic" style:font-style-asian="italic" fo:font-size="8pt" style:font-size-asian="8pt"/>
    </style:style>
    <style:style style:name="T117" style:parent-style-name="Standaardalinea-lettertype" style:family="text">
      <style:text-properties fo:font-style="italic" style:font-style-asian="italic" fo:letter-spacing="-0.0013in" fo:font-size="8pt" style:font-size-asian="8pt"/>
    </style:style>
    <style:style style:name="T118" style:parent-style-name="Standaardalinea-lettertype" style:family="text">
      <style:text-properties fo:font-style="italic" style:font-style-asian="italic" fo:font-size="8pt" style:font-size-asian="8pt"/>
    </style:style>
    <style:style style:name="T119" style:parent-style-name="Standaardalinea-lettertype" style:family="text">
      <style:text-properties fo:font-style="italic" style:font-style-asian="italic" fo:letter-spacing="-0.0013in" fo:font-size="8pt" style:font-size-asian="8pt"/>
    </style:style>
    <style:style style:name="P120" style:parent-style-name="Plattetekst" style:family="paragraph">
      <style:paragraph-properties fo:margin-top="0.0027in"/>
    </style:style>
    <style:style style:name="P121" style:parent-style-name="Plattetekst" style:family="paragraph">
      <style:text-properties fo:font-style="italic" style:font-style-asian="italic"/>
    </style:style>
    <style:style style:name="P122" style:parent-style-name="Standaard" style:family="paragraph">
      <style:paragraph-properties fo:margin-top="0.1055in" fo:margin-left="0.075in">
        <style:tab-stops>
          <style:tab-stop style:type="left" style:position="2.068in"/>
          <style:tab-stop style:type="left" style:position="3.9784in"/>
        </style:tab-stops>
      </style:paragraph-properties>
    </style:style>
    <style:style style:name="T123" style:parent-style-name="Standaardalinea-lettertype" style:family="text">
      <style:text-properties fo:font-style="italic" style:font-style-asian="italic" fo:font-size="8pt" style:font-size-asian="8pt"/>
    </style:style>
    <style:style style:name="T124" style:parent-style-name="Standaardalinea-lettertype" style:family="text">
      <style:text-properties fo:font-style="italic" style:font-style-asian="italic" fo:letter-spacing="-0.0013in" fo:font-size="8pt" style:font-size-asian="8pt"/>
    </style:style>
    <style:style style:name="T125" style:parent-style-name="Standaardalinea-lettertype" style:family="text">
      <style:text-properties fo:font-style="italic" style:font-style-asian="italic" fo:font-size="8pt" style:font-size-asian="8pt"/>
    </style:style>
    <style:style style:name="T126" style:parent-style-name="Standaardalinea-lettertype" style:family="text">
      <style:text-properties fo:font-style="italic" style:font-style-asian="italic" fo:letter-spacing="-0.0013in" fo:font-size="8pt" style:font-size-asian="8pt"/>
    </style:style>
    <style:style style:name="T127" style:parent-style-name="Standaardalinea-lettertype" style:family="text">
      <style:text-properties fo:font-style="italic" style:font-style-asian="italic" fo:font-size="8pt" style:font-size-asian="8pt"/>
    </style:style>
    <style:style style:name="T128" style:parent-style-name="Standaardalinea-lettertype" style:family="text">
      <style:text-properties fo:font-style="italic" style:font-style-asian="italic" fo:letter-spacing="-0.0013in" fo:font-size="8pt" style:font-size-asian="8pt"/>
    </style:style>
    <style:style style:name="T129" style:parent-style-name="Standaardalinea-lettertype" style:family="text">
      <style:text-properties fo:font-style="italic" style:font-style-asian="italic" fo:letter-spacing="0.009in" fo:font-size="8pt" style:font-size-asian="8pt"/>
    </style:style>
    <style:style style:name="T130" style:parent-style-name="Standaardalinea-lettertype" style:family="text">
      <style:text-properties fo:font-style="italic" style:font-style-asian="italic" fo:letter-spacing="-0.0013in" fo:font-size="8pt" style:font-size-asian="8pt"/>
    </style:style>
    <style:style style:name="P131" style:parent-style-name="Plattetekst" style:family="paragraph">
      <style:paragraph-properties fo:margin-top="0.0069in"/>
    </style:style>
    <style:style style:name="P132" style:parent-style-name="Plattetekst" style:family="paragraph">
      <style:text-properties fo:font-style="italic" style:font-style-asian="italic"/>
    </style:style>
    <style:style style:name="P133" style:parent-style-name="Kop2" style:family="paragraph">
      <style:paragraph-properties fo:margin-top="0.0847in"/>
    </style:style>
    <style:style style:name="T134" style:parent-style-name="Standaardalinea-lettertype" style:family="text">
      <style:text-properties fo:letter-spacing="-0.0027in"/>
    </style:style>
    <style:style style:name="T135" style:parent-style-name="Standaardalinea-lettertype" style:family="text">
      <style:text-properties fo:letter-spacing="-0.0013in"/>
    </style:style>
    <style:style style:name="P136" style:parent-style-name="Plattetekst" style:family="paragraph">
      <style:paragraph-properties fo:margin-top="0.0506in" fo:margin-left="0.075in">
        <style:tab-stops/>
      </style:paragraph-properties>
    </style:style>
    <style:style style:name="T137" style:parent-style-name="Standaardalinea-lettertype" style:family="text">
      <style:text-properties fo:letter-spacing="-0.0013in"/>
    </style:style>
    <style:style style:name="T138" style:parent-style-name="Standaardalinea-lettertype" style:family="text">
      <style:text-properties fo:letter-spacing="-0.0013in"/>
    </style:style>
    <style:style style:name="T139" style:parent-style-name="Standaardalinea-lettertype" style:family="text">
      <style:text-properties fo:letter-spacing="-0.0013in"/>
    </style:style>
    <style:style style:name="T140" style:parent-style-name="Standaardalinea-lettertype" style:family="text">
      <style:text-properties fo:letter-spacing="-0.0013in"/>
    </style:style>
    <style:style style:name="T141" style:parent-style-name="Standaardalinea-lettertype" style:family="text">
      <style:text-properties fo:letter-spacing="-0.0013in"/>
    </style:style>
    <style:style style:name="T142" style:parent-style-name="Standaardalinea-lettertype" style:family="text">
      <style:text-properties fo:letter-spacing="-0.0013in"/>
    </style:style>
    <style:style style:name="T143" style:parent-style-name="Standaardalinea-lettertype" style:family="text">
      <style:text-properties fo:letter-spacing="-0.0013in"/>
    </style:style>
    <style:style style:name="T144" style:parent-style-name="Standaardalinea-lettertype" style:family="text">
      <style:text-properties fo:letter-spacing="-0.0013in"/>
    </style:style>
    <style:style style:name="T145" style:parent-style-name="Standaardalinea-lettertype" style:family="text">
      <style:text-properties fo:letter-spacing="-0.0013in"/>
    </style:style>
    <style:style style:name="T146" style:parent-style-name="Standaardalinea-lettertype" style:family="text">
      <style:text-properties fo:letter-spacing="-0.0013in"/>
    </style:style>
    <style:style style:name="T147" style:parent-style-name="Standaardalinea-lettertype" style:family="text">
      <style:text-properties fo:letter-spacing="-0.0013in"/>
    </style:style>
    <style:style style:name="T148" style:parent-style-name="Standaardalinea-lettertype" style:family="text">
      <style:text-properties fo:letter-spacing="-0.0013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13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34in"/>
    </style:style>
    <style:style style:name="P153" style:parent-style-name="Plattetekst" style:family="paragraph">
      <style:text-properties fo:font-size="10pt" style:font-size-asian="10pt"/>
    </style:style>
    <style:style style:name="P154" style:parent-style-name="Standaard" style:family="paragraph">
      <style:paragraph-properties fo:margin-top="0.0888in" fo:margin-left="0.075in">
        <style:tab-stops>
          <style:tab-stop style:type="left" style:position="2.068in"/>
          <style:tab-stop style:type="left" style:position="3.9784in"/>
        </style:tab-stops>
      </style:paragraph-properties>
    </style:style>
    <style:style style:name="T155" style:parent-style-name="Standaardalinea-lettertype" style:family="text">
      <style:text-properties fo:font-style="italic" style:font-style-asian="italic" fo:letter-spacing="-0.0013in" fo:font-size="8pt" style:font-size-asian="8pt"/>
    </style:style>
    <style:style style:name="T156" style:parent-style-name="Standaardalinea-lettertype" style:family="text">
      <style:text-properties fo:font-style="italic" style:font-style-asian="italic" fo:font-size="8pt" style:font-size-asian="8pt"/>
    </style:style>
    <style:style style:name="T157" style:parent-style-name="Standaardalinea-lettertype" style:family="text">
      <style:text-properties fo:font-style="italic" style:font-style-asian="italic" fo:letter-spacing="-0.0013in" fo:font-size="8pt" style:font-size-asian="8pt"/>
    </style:style>
    <style:style style:name="T158" style:parent-style-name="Standaardalinea-lettertype" style:family="text">
      <style:text-properties fo:font-style="italic" style:font-style-asian="italic" fo:font-size="8pt" style:font-size-asian="8pt"/>
    </style:style>
    <style:style style:name="T159" style:parent-style-name="Standaardalinea-lettertype" style:family="text">
      <style:text-properties fo:font-style="italic" style:font-style-asian="italic" fo:letter-spacing="-0.0013in" fo:font-size="8pt" style:font-size-asian="8pt"/>
    </style:style>
    <style:style style:name="P160" style:parent-style-name="Plattetekst" style:family="paragraph">
      <style:paragraph-properties fo:margin-top="0.0041in"/>
    </style:style>
    <style:style style:name="P161" style:parent-style-name="Plattetekst" style:family="paragraph">
      <style:paragraph-properties fo:margin-top="0.0013in"/>
      <style:text-properties fo:font-style="italic" style:font-style-asian="italic" fo:font-size="13pt" style:font-size-asian="13pt"/>
    </style:style>
    <style:style style:name="P162" style:parent-style-name="Kop1" style:list-style-name="LS3" style:family="paragraph">
      <style:paragraph-properties fo:margin-top="0.1076in" fo:margin-left="0.2444in" fo:text-indent="-0.1694in">
        <style:tab-stops>
          <style:tab-stop style:type="left" style:position="0in"/>
        </style:tab-stops>
      </style:paragraph-properties>
    </style:style>
    <style:style style:name="T163" style:parent-style-name="Standaardalinea-lettertype" style:family="text">
      <style:text-properties fo:letter-spacing="-0.0013in"/>
    </style:style>
    <style:style style:name="P164" style:parent-style-name="Plattetekst" style:family="paragraph">
      <style:paragraph-properties fo:margin-top="0.0923in" fo:margin-left="0.075in">
        <style:tab-stops>
          <style:tab-stop style:type="left" style:position="1.1125in"/>
          <style:tab-stop style:type="left" style:position="2.3972in"/>
        </style:tab-stops>
      </style:paragraph-properties>
    </style:style>
    <style:style style:name="T165" style:parent-style-name="Standaardalinea-lettertype" style:family="text">
      <style:text-properties fo:letter-spacing="-0.0013in"/>
    </style:style>
    <style:style style:name="T166" style:parent-style-name="Standaardalinea-lettertype" style:family="text">
      <style:text-properties style:text-underline-type="single" style:text-underline-style="solid" style:text-underline-width="auto" style:text-underline-mode="continuous" style:text-underline-color="#58595B"/>
    </style:style>
    <style:style style:name="P167" style:parent-style-name="Plattetekst" style:family="paragraph">
      <style:text-properties fo:font-size="10pt" style:font-size-asian="10pt"/>
    </style:style>
    <style:style style:name="P168" style:parent-style-name="Plattetekst" style:family="paragraph">
      <style:text-properties fo:font-size="8pt" style:font-size-asian="8pt"/>
    </style:style>
    <style:style style:name="P169" style:parent-style-name="Plattetekst" style:family="paragraph">
      <style:paragraph-properties fo:margin-left="0.075in">
        <style:tab-stops>
          <style:tab-stop style:type="left" style:position="1.1125in"/>
          <style:tab-stop style:type="left" style:position="2.4013in"/>
        </style:tab-stops>
      </style:paragraph-properties>
    </style:style>
    <style:style style:name="T170" style:parent-style-name="Standaardalinea-lettertype" style:family="text">
      <style:text-properties fo:letter-spacing="-0.0013in"/>
    </style:style>
    <style:style style:name="T171" style:parent-style-name="Standaardalinea-lettertype" style:family="text">
      <style:text-properties style:text-underline-type="single" style:text-underline-style="solid" style:text-underline-width="auto" style:text-underline-mode="continuous" style:text-underline-color="#58595B"/>
    </style:style>
    <style:style style:name="P172" style:parent-style-name="Plattetekst" style:family="paragraph">
      <style:paragraph-properties fo:margin-top="0.0069in"/>
    </style:style>
    <style:style style:family="graphic" style:name="a50">
      <style:graphic-properties draw:fill="solid" draw:fill-color="#000000" draw:opacity="100%" draw:stroke="none"/>
    </style:style>
    <style:style style:family="graphic" style:name="a51">
      <style:graphic-properties style:wrap="none" style:horizontal-rel="page" style:vertical-rel="paragraph" style:horizontal-pos="from-left" style:vertical-pos="from-top"/>
    </style:style>
    <style:style style:family="graphic" style:name="a52">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3">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4">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5">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0">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6">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1">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7">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2">
      <style:graphic-properties draw:fill="none" draw:stroke="solid" svg:stroke-width="0.00709in" svg:stroke-color="#58595b" svg:stroke-opacity="100%"/>
    </style:style>
    <style:style style:family="graphic" style:name="a33">
      <style:graphic-properties draw:fill="none" draw:stroke="solid" svg:stroke-width="0.00709in" svg:stroke-color="#58595b" svg:stroke-opacity="100%"/>
    </style:style>
    <style:style style:family="graphic" style:name="a58">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4">
      <style:graphic-properties draw:fill="none" draw:stroke="solid" svg:stroke-width="0.00709in" svg:stroke-color="#58595b" svg:stroke-opacity="100%"/>
    </style:style>
    <style:style style:family="graphic" style:name="a59">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35">
      <style:graphic-properties draw:fill="none" draw:stroke="solid" svg:stroke-width="0.00709in" svg:stroke-color="#58595b" svg:stroke-opacity="100%"/>
    </style:style>
    <style:style style:family="graphic" style:name="a11">
      <style:graphic-properties draw:fill="none" draw:stroke="solid" svg:stroke-width="0.00709in" svg:stroke-color="#000000" svg:stroke-opacity="100%"/>
    </style:style>
    <style:style style:family="graphic" style:name="a36">
      <style:graphic-properties draw:fill="none" draw:stroke="solid" svg:stroke-width="0.00709in" svg:stroke-color="#58595b" svg:stroke-opacity="100%"/>
    </style:style>
    <style:style style:family="graphic" style:name="a37">
      <style:graphic-properties draw:fill="none" draw:stroke="solid" svg:stroke-width="0.00709in" svg:stroke-color="#58595b" svg:stroke-opacity="100%"/>
    </style:style>
    <style:style style:family="graphic" style:name="a12">
      <style:graphic-properties draw:fill="none" draw:stroke="solid" svg:stroke-width="0in" svg:stroke-color="#000000" svg:stroke-opacity="100%"/>
    </style:style>
    <style:style style:family="graphic" style:name="a38">
      <style:graphic-properties draw:fill="none" draw:stroke="solid" svg:stroke-width="0.00709in" svg:stroke-color="#58595b" svg:stroke-opacity="100%"/>
    </style:style>
    <style:style style:family="graphic" style:name="a13">
      <style:graphic-properties style:wrap="run-through" style:run-through="foreground" style:horizontal-rel="page" style:vertical-rel="paragraph" style:horizontal-pos="from-left" style:vertical-pos="from-top"/>
    </style:style>
    <style:style style:family="graphic" style:name="a39">
      <style:graphic-properties draw:fill="none" draw:stroke="solid" svg:stroke-width="0.00709in" svg:stroke-color="#58595b" svg:stroke-opacity="100%"/>
    </style:style>
    <style:style style:family="graphic" style:name="a14">
      <style:graphic-properties draw:fill="none" draw:stroke="solid" svg:stroke-width="0.00709in" svg:stroke-color="#000000" svg:stroke-opacity="100%"/>
    </style:style>
    <style:style style:family="graphic" style:name="a15">
      <style:graphic-properties draw:fill="none" draw:stroke="solid" svg:stroke-width="0in" svg:stroke-color="#000000" svg:stroke-opacity="100%"/>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18">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19">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60">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61">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62">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40">
      <style:graphic-properties draw:fill="none" draw:stroke="solid" svg:stroke-width="0.00709in" svg:stroke-color="#58595b" svg:stroke-opacity="100%"/>
    </style:style>
    <style:style style:family="graphic" style:name="a41">
      <style:graphic-properties draw:fill="solid" draw:fill-color="#000000" draw:opacity="100%" draw:stroke="none"/>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709in" svg:stroke-color="#58595b" svg:stroke-opacity="100%"/>
    </style:style>
    <style:style style:family="graphic" style:name="a44">
      <style:graphic-properties draw:fill="none" draw:stroke="solid" svg:stroke-width="0.00709in" svg:stroke-color="#58595b" svg:stroke-opacity="100%"/>
    </style:style>
    <style:style style:family="graphic" style:name="a20">
      <style:graphic-properties draw:fill="none" draw:stroke="solid" svg:stroke-width="0.00709in" svg:stroke-color="#000000" svg:stroke-opacity="100%"/>
    </style:style>
    <style:style style:family="graphic" style:name="a45">
      <style:graphic-properties draw:fill="none" draw:stroke="solid" svg:stroke-width="0.00709in" svg:stroke-color="#58595b" svg:stroke-opacity="100%"/>
    </style:style>
    <style:style style:family="graphic" style:name="a21">
      <style:graphic-properties draw:fill="none" draw:stroke="solid" svg:stroke-width="0in" svg:stroke-color="#000000" svg:stroke-opacity="100%"/>
    </style:style>
    <style:style style:family="graphic" style:name="a46">
      <style:graphic-properties draw:fill="none" draw:stroke="solid" svg:stroke-width="0.00709in" svg:stroke-color="#58595b" svg:stroke-opacity="100%"/>
    </style:style>
    <style:style style:family="graphic" style:name="a22">
      <style:graphic-properties style:wrap="run-through" style:run-through="foreground" style:horizontal-rel="page" style:vertical-rel="paragraph" style:horizontal-pos="from-left" style:vertical-pos="from-top"/>
    </style:style>
    <style:style style:family="graphic" style:name="a47">
      <style:graphic-properties draw:fill="none" draw:stroke="solid" svg:stroke-width="0.00709in" svg:stroke-color="#58595b" svg:stroke-opacity="100%"/>
    </style:style>
    <style:style style:family="graphic" style:name="a23">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48">
      <style:graphic-properties draw:fill="none" draw:stroke="solid" svg:stroke-width="0.00709in" svg:stroke-color="#58595b" svg:stroke-opacity="100%"/>
    </style:style>
    <style:style style:family="graphic" style:name="a24">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49">
      <style:graphic-properties draw:fill="none" draw:stroke="solid" svg:stroke-width="0.00709in" svg:stroke-color="#58595b" svg:stroke-opacity="100%"/>
    </style:style>
    <style:style style:family="graphic" style:name="a0">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25">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1">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26">
      <style:graphic-properties draw:fill="none" draw:stroke="solid" svg:stroke-width="0.00709in" svg:stroke-color="#000000" svg:stroke-opacity="100%"/>
    </style:style>
    <style:style style:family="graphic" style:name="a2">
      <style:graphic-properties draw:fill="none" draw:stroke="solid" svg:stroke-width="0.00709in" svg:stroke-color="#000000" svg:stroke-opacity="100%"/>
    </style:style>
    <style:style style:family="graphic" style:name="a27">
      <style:graphic-properties draw:fill="none" draw:stroke="solid" svg:stroke-width="0in" svg:stroke-color="#000000" svg:stroke-opacity="100%"/>
    </style:style>
    <style:style style:family="graphic" style:name="a3">
      <style:graphic-properties draw:fill="none" draw:stroke="solid" svg:stroke-width="0in" svg:stroke-color="#000000" svg:stroke-opacity="100%"/>
    </style:style>
    <style:style style:family="graphic" style:name="a28">
      <style:graphic-properties style:wrap="run-through" style:run-through="foreground" style:horizontal-rel="page" style:vertical-rel="paragraph" style:horizontal-pos="from-left" style:vertical-pos="from-top"/>
    </style:style>
    <style:style style:family="graphic" style:name="a4">
      <style:graphic-properties style:wrap="run-through" style:run-through="foreground" style:horizontal-rel="page" style:vertical-rel="paragraph" style:horizontal-pos="from-left" style:vertical-pos="from-top"/>
    </style:style>
    <style:style style:family="graphic" style:name="a29">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5">
      <style:graphic-properties draw:fill="none" draw:stroke="solid" svg:stroke-width="0.00709in" svg:stroke-color="#000000" svg:stroke-opacity="100%"/>
    </style:style>
    <style:style style:family="graphic" style:name="a6">
      <style:graphic-properties draw:fill="none" draw:stroke="solid" svg:stroke-width="0in" svg:stroke-color="#000000" svg:stroke-opacity="100%"/>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0709in" svg:stroke-color="#000000" svg:stroke-opacity="100%"/>
    </style:style>
    <style:style style:family="graphic" style:name="a9">
      <style:graphic-properties draw:fill="none" draw:stroke="solid" svg:stroke-width="0in" svg:stroke-color="#000000" svg:stroke-opacity="100%"/>
    </style:style>
  </office:automatic-styles>
  <office:body>
    <office:text text:use-soft-page-breaks="true">
      <text:p text:style-name="P1"><text:bookmark-start text:name="1._Stemming"/><text:bookmark-start text:name="2._Uw_gegevens"/><text:bookmark-start text:name="3._Ondertekening"/><text:bookmark-end text:name="1._Stemming"/><text:bookmark-end text:name="2._Uw_gegevens"/><text:bookmark-end text:name="3._Ondertekening"/><text:span text:style-name="T2">Model</text:span><text:span text:style-name="T3"><text:s/></text:span><text:span text:style-name="T4">J</text:span><text:span text:style-name="T5"><text:s/></text:span><text:span text:style-name="T6">8</text:span><text:span text:style-name="T7"><text:s/></text:span><text:span text:style-name="T8">Verzoek</text:span><text:span text:style-name="T9"><text:s/></text:span><text:span text:style-name="T10">om</text:span><text:span text:style-name="T11"><text:s/></text:span><text:span text:style-name="T12">een</text:span><text:span text:style-name="T13"><text:s/></text:span><text:span text:style-name="T14">vervangende</text:span><text:span text:style-name="T15"><text:s/></text:span><text:span text:style-name="T16">stempas</text:span></text:p>
      <text:p text:style-name="P17"><draw:custom-shape svg:x="0.95in" svg:y="0.17402in" svg:width="6.20972in" svg:height="1in" draw:z-index="487587840" draw:id="id0" draw:style-name="a0" draw:name="Vrije vorm: vorm 706140447"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p text:style-name="P18"><text:span text:style-name="T19">Model J<text:s/></text:span><text:span text:style-name="T20">8</text:span></text:p>
      <text:p text:style-name="Titel">Verzoek<text:span text:style-name="T21"><text:s/></text:span>om<text:span text:style-name="T22"><text:s/></text:span>een<text:span text:style-name="T23"><text:s/></text:span>vervangende<text:span text:style-name="T24"><text:s/></text:span><text:span text:style-name="T25">stempas</text:span></text:p>
      <text:p text:style-name="P26"><text:span text:style-name="T27">Met dit formulier vraagt u een nieuwe stempas aan. Als u een nieuwe stempas krijgt, kunt u niet meer stemmen met uw oude stempas.</text:span></text:p>
      <text:p text:style-name="P28"/>
      <text:p text:style-name="P29"><text:span text:style-name="T30">Waarom vraagt u een nieuwe<text:s/></text:span><text:span text:style-name="T31">stempas aan?</text:span></text:p>
      <text:p text:style-name="P32"><text:span text:style-name="T33">U vraagt een nieuwe stempas aan als u uw oude stempas kwijt bent, als u deze nooit hebt ontvangen, of als uw stempas beschadigd en niet meer bruikbaar is.</text:span></text:p>
      <text:p text:style-name="P34"/>
      <text:p text:style-name="P35">Waar<text:span text:style-name="T36"><text:s/></text:span>en<text:span text:style-name="T37"><text:s/></text:span>wanneer<text:span text:style-name="T38"><text:s/></text:span>moet<text:span text:style-name="T39"><text:s/></text:span>u<text:span text:style-name="T40"><text:s/></text:span>dit<text:span text:style-name="T41"><text:s/></text:span>formulier<text:span text:style-name="T42"><text:s/>indienen?</text:span></text:p>
      <text:p text:style-name="P43"><text:span text:style-name="T44">Uw verzoek (dit formulier) moet<text:s/></text:span><text:span text:style-name="T45">uiterlijk op de vijfde dag voor de verkiezingsdag zijn ontvangen door uw gemeente. Dat is voor de meeste verkiezingen op de vrijdag voor de verkiezing. Behalve voor de Europees Parlementsverkiezing. Dan moet uw verzoek uiterlijk op maandag zijn ontvangen. U hoeft niet per se dit formulier te gebruiken, u kunt ook een e-mail sturen naar de gemeente. U kunt uw verzoek ook mondeling indienen (aan het loket). Uw mondelinge verzoek doet u uiterlijk de dag voor de verkiezing voor 12:00 uur.</text:span></text:p>
      <text:p text:style-name="P46"/>
      <text:p text:style-name="P47"><text:span text:style-name="T48">Bij het indienen van dit formulier voegt u ook een kopie van een geldig identiteitsbewijs. Als u uw verzoek mondeling doet, neemt u (een kopie van) uw identiteitsbewijs mee naar het gemeenteloket.</text:span></text:p>
      <text:p text:style-name="P49"><draw:custom-shape svg:x="0.95in" svg:y="0.10551in" svg:width="6.20972in" svg:height="1in" draw:z-index="487588352" draw:id="id1" draw:style-name="a1" draw:name="Vrije vorm: vorm 1612961814"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list text:style-name="LS3">
        <text:list-item text:start-value="1">
          <text:p text:style-name="P50"><text:span text:style-name="T51">Stemming</text:span></text:p>
        </text:list-item>
      </text:list>
      <text:p text:style-name="P52">Ik<text:span text:style-name="T53"><text:s/></text:span>vraag<text:span text:style-name="T54"><text:s/></text:span>een<text:span text:style-name="T55"><text:s/></text:span>vervangende<text:span text:style-name="T56"><text:s/></text:span>stempas<text:span text:style-name="T57"><text:s/></text:span>aan<text:span text:style-name="T58"><text:s/></text:span><text:span text:style-name="T59">voor:</text:span></text:p>
      <text:p text:style-name="P60"><draw:g draw:z-index="15737856" draw:name="Groep 2041060286" draw:id="id4" draw:style-name="a4" text:anchor-type="paragraph"><svg:title/><svg:desc/><draw:custom-shape svg:x="0.94842in" svg:y="0.0811in" svg:width="0.11339in" svg:height="0.10984in" draw:id="id2" draw:style-name="a2" draw:name="Vrije vorm: vorm 1371687093"><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in" svg:y="0.08661in" svg:width="0.10709in" svg:height="0.10276in" draw:id="id3" draw:style-name="a3" draw:name="Vrije vorm: vorm 1391567545"><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 text:c="7"/>de<text:span text:style-name="T61"><text:s/></text:span>verkiezing<text:span text:style-name="T62"><text:s/></text:span>van<text:span text:style-name="T63"><text:s/></text:span>de<text:span text:style-name="T64"><text:s/></text:span>Tweede<text:span text:style-name="T65"><text:s/></text:span>Kamer<text:span text:style-name="T66"><text:s/></text:span>der<text:span text:style-name="T67"><text:s/></text:span>Staten-<text:span text:style-name="T68">Generaal</text:span></text:p>
      <text:p text:style-name="P69"><draw:g draw:z-index="15738368" draw:name="Groep 932224031" draw:id="id7" draw:style-name="a7" text:anchor-type="paragraph"><svg:title/><svg:desc/><draw:custom-shape svg:x="0.94842in" svg:y="0.07638in" svg:width="0.11339in" svg:height="0.10984in" draw:id="id5" draw:style-name="a5" draw:name="Vrije vorm: vorm 1544282068"><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in" svg:y="0.07835in" svg:width="0.10709in" svg:height="0.10276in" draw:id="id6" draw:style-name="a6" draw:name="Vrije vorm: vorm 1249432056"><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861"/><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g draw:z-index="15738880" draw:name="Groep 470320686" draw:id="id10" draw:style-name="a10" text:anchor-type="paragraph"><svg:title/><svg:desc/><draw:custom-shape svg:x="0.94842in" svg:y="0.29724in" svg:width="0.11339in" svg:height="0.10984in" draw:id="id8" draw:style-name="a8" draw:name="Vrije vorm: vorm 157724090"><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in" svg:y="0.29921in" svg:width="0.10709in" svg:height="0.10276in" draw:id="id9" draw:style-name="a9" draw:name="Vrije vorm: vorm 108582654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861"/><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g draw:z-index="15739392" draw:name="Groep 1961112503" draw:id="id13" draw:style-name="a13" text:anchor-type="paragraph"><svg:title/><svg:desc/><draw:custom-shape svg:x="0.94842in" svg:y="0.51811in" svg:width="0.11339in" svg:height="0.10984in" draw:id="id11" draw:style-name="a11" draw:name="Vrije vorm: vorm 1145364417"><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118in" svg:y="0.52165in" svg:width="0.10709in" svg:height="0.10276in" draw:id="id12" draw:style-name="a12" draw:name="Vrije vorm: vorm 994992705"><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62"/><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g draw:z-index="15739904" draw:name="Groep 322167453" draw:id="id16" draw:style-name="a16" text:anchor-type="paragraph"><svg:title/><svg:desc/><draw:custom-shape svg:x="0.94842in" svg:y="0.73898in" svg:width="0.11339in" svg:height="0.10984in" draw:id="id14" draw:style-name="a14" draw:name="Vrije vorm: vorm 1227364678"><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157in" svg:y="0.74213in" svg:width="0.10709in" svg:height="0.10276in" draw:id="id15" draw:style-name="a15" draw:name="Vrije vorm: vorm 212093466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custom-shape svg:x="4.7752in" svg:y="0.73898in" svg:width="0.1125in" svg:height="0.10903in" draw:z-index="487529472" draw:id="id17" draw:style-name="a17" draw:name="Vrije vorm: vorm 86070297"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5.57402in" svg:y="0.73898in" svg:width="0.1125in" svg:height="0.10903in" draw:z-index="487529984" draw:id="id18" draw:style-name="a18" draw:name="Vrije vorm: vorm 736981860"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6.23386in" svg:y="0.73898in" svg:width="0.1125in" svg:height="0.10903in" draw:z-index="487530496" draw:id="id19" draw:style-name="a19" draw:name="Vrije vorm: vorm 604259801"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 draw:z-index="15741952" draw:name="Groep 2019516920" draw:id="id22" draw:style-name="a22" text:anchor-type="paragraph"><svg:title/><svg:desc/><draw:custom-shape svg:x="0.94842in" svg:y="0.97126in" svg:width="0.11339in" svg:height="0.10984in" draw:id="id20" draw:style-name="a20" draw:name="Vrije vorm: vorm 1428668949"><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118in" svg:y="0.97441in" svg:width="0.10709in" svg:height="0.10276in" draw:id="id21" draw:style-name="a21" draw:name="Vrije vorm: vorm 260003266"><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62"/><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custom-shape svg:x="4.7752in" svg:y="0.97126in" svg:width="0.1125in" svg:height="0.10903in" draw:z-index="487531520" draw:id="id23" draw:style-name="a23" draw:name="Vrije vorm: vorm 965833942"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5.57402in" svg:y="0.97126in" svg:width="0.1125in" svg:height="0.10903in" draw:z-index="487532032" draw:id="id24" draw:style-name="a24" draw:name="Vrije vorm: vorm 34058259"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6.23386in" svg:y="0.97126in" svg:width="0.1125in" svg:height="0.10903in" draw:z-index="487532544" draw:id="id25" draw:style-name="a25" draw:name="Vrije vorm: vorm 357256059"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 draw:z-index="15744000" draw:name="Groep 91283655" draw:id="id28" draw:style-name="a28" text:anchor-type="paragraph"><svg:title/><svg:desc/><draw:custom-shape svg:x="0.95354in" svg:y="1.19213in" svg:width="0.11339in" svg:height="0.10984in" draw:id="id26" draw:style-name="a26" draw:name="Vrije vorm: vorm 1555204255"><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669in" svg:y="1.19567in" svg:width="0.10709in" svg:height="0.10276in" draw:id="id27" draw:style-name="a27" draw:name="Vrije vorm: vorm 1035488428"><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e verkiezing van de provinciale staten van<text:tab/><text:span text:style-name="T70"><text:tab/></text:span><text:span text:style-name="T71"><text:tab/></text:span><text:span text:style-name="T72"><text:tab/></text:span><text:span text:style-name="T73"><text:tab/></text:span><text:s/>de verkiezing van het algemeen bestuur van het waterschap<text:span text:style-name="T74"><text:s text:c="2"/></text:span><text:span text:style-name="T75"><text:tab/></text:span><text:span text:style-name="T76"><text:tab/></text:span><text:span text:style-name="T77"><text:tab/></text:span><text:span text:style-name="T78"><text:tab/></text:span><text:span text:style-name="T79"><text:tab/></text:span><text:s/>de verkiezing van de gemeenteraad van<text:tab/><text:span text:style-name="T80"><text:tab/></text:span><text:span text:style-name="T81"><text:tab/></text:span><text:span text:style-name="T82"><text:tab/></text:span><text:span text:style-name="T83"><text:tab/></text:span><text:s/>de verkiezing van de eilandsraad van het<text:s/>openbaar lichaam<text:tab/><text:tab/><text:span text:style-name="T84">Bonaire</text:span><text:tab/><text:span text:style-name="T85">Saba</text:span><text:tab/>Sint<text:span text:style-name="T86"><text:s/></text:span>Eustatius de verkiezing van het kiescollege van het openbaar lichaam<text:tab/><text:tab/><text:span text:style-name="T87">Bonaire</text:span><text:tab/><text:span text:style-name="T88">Saba</text:span><text:tab/>Sint<text:span text:style-name="T89"><text:s/></text:span>Eustatius de verkiezing van het Europees Parlement</text:p>
      <text:p text:style-name="P90"><draw:custom-shape svg:x="0.95in" svg:y="0.14055in" svg:width="6.20972in" svg:height="1in" draw:z-index="487588864" draw:id="id29" draw:style-name="a29" draw:name="Vrije vorm: vorm 1058771528"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list text:style-name="LS3" text:continue-numbering="true">
        <text:list-item>
          <text:p text:style-name="P91">Uw<text:s/><text:span text:style-name="T92">gegevens</text:span></text:p>
        </text:list-item>
      </text:list>
      <text:p text:style-name="P93"><text:span text:style-name="T94">Achternaam</text:span><text:span text:style-name="T95"><text:tab/>Eerste</text:span><text:span text:style-name="T96"><text:s/></text:span><text:span text:style-name="T97">voornaam</text:span><text:span text:style-name="T98"><text:s/></text:span><text:span text:style-name="T99">(voluit)</text:span><text:span text:style-name="T100"><text:s/></text:span><text:span text:style-name="T101">en</text:span><text:span text:style-name="T102"><text:s/></text:span><text:span text:style-name="T103">overige</text:span><text:span text:style-name="T104"><text:s/></text:span><text:span text:style-name="T105">voorletters</text:span><text:span text:style-name="T106"><text:tab/>Geboortedatum (dd-mm-</text:span><text:span text:style-name="T107">jjjj)</text:span></text:p>
      <text:soft-page-break/>
      <text:p text:style-name="Standaard"><text:span text:style-name="T108"><draw:custom-shape svg:x="0.95in" svg:y="0.19567in" svg:width="1.58958in" svg:height="1in" draw:z-index="487589376" draw:id="id30" draw:style-name="a30" draw:name="Vrije vorm: vorm 1944251429"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span><text:span text:style-name="T109"><draw:custom-shape svg:x="3.01417in" svg:y="0.19567in" svg:width="2.39236in" svg:height="1in" draw:z-index="487589888" draw:id="id31" draw:style-name="a31" draw:name="Vrije vorm: vorm 2074175098" text:anchor-type="paragraph"><svg:title/><svg:desc/><draw:enhanced-geometry draw:type="non-primitive" svg:viewBox="0 0 172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000000"/><draw:equation draw:name="f7" draw:formula="?f4 / 1000000"/><draw:equation draw:name="f8" draw:formula="0"/><draw:equation draw:name="f9" draw:formula="1722609448"/><draw:equation draw:name="f10" draw:formula="0 * ?f6"/><draw:equation draw:name="f11" draw:formula="172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span><text:span text:style-name="T110"><draw:g draw:z-index="487590400" draw:name="Groep 559647578" draw:id="id42" draw:style-name="a42" text:anchor-type="paragraph"><svg:title/><svg:desc/><draw:custom-shape svg:x="5.73031in" svg:y="0.1in" svg:width="1in" svg:height="0.1in" draw:id="id32" draw:style-name="a32" draw:name="Vrije vorm: vorm 179219044"><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5.74016in" svg:y="0.19646in" svg:width="0.11378in" svg:height="1in" draw:id="id33" draw:style-name="a33" draw:name="Vrije vorm: vorm 262510971"><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5.99488in" svg:y="0.1in" svg:width="1in" svg:height="0.1in" draw:id="id34" draw:style-name="a34" draw:name="Vrije vorm: vorm 925961215"><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5.87165in" svg:y="0.19646in" svg:width="0.11378in" svg:height="1in" draw:id="id35" draw:style-name="a35" draw:name="Vrije vorm: vorm 479202790"><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11024in" svg:y="0.1in" svg:width="1in" svg:height="0.1in" draw:id="id36" draw:style-name="a36" draw:name="Vrije vorm: vorm 1346770653"><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12008in" svg:y="0.19646in" svg:width="0.11378in" svg:height="1in" draw:id="id37" draw:style-name="a37" draw:name="Vrije vorm: vorm 831329963"><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3748in" svg:y="0.1in" svg:width="1in" svg:height="0.1in" draw:id="id38" draw:style-name="a38" draw:name="Vrije vorm: vorm 1717221299"><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25157in" svg:y="0.19646in" svg:width="0.11378in" svg:height="1in" draw:id="id39" draw:style-name="a39" draw:name="Vrije vorm: vorm 2129933799"><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04409in" svg:y="0.12835in" svg:width="0.02913in" svg:height="1in" draw:id="id40" draw:style-name="a40" draw:name="Vrije vorm: vorm 1819139520"><svg:title/><svg:desc/><draw:enhanced-geometry draw:type="non-primitive" svg:viewBox="0 0 21000000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00000"/><draw:equation draw:name="f7" draw:formula="?f4 / 1000000"/><draw:equation draw:name="f8" draw:formula="0"/><draw:equation draw:name="f9" draw:formula="20839370"/><draw:equation draw:name="f10" draw:formula="0 * ?f6"/><draw:equation draw:name="f11" draw:formula="21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5.85394in" svg:y="0.15827in" svg:width="0.39803in" svg:height="0.03268in" draw:id="id41" draw:style-name="a41" draw:name="Vrije vorm: vorm 1128832138"><svg:title/><svg:desc/><draw:enhanced-geometry draw:type="non-primitive" svg:viewBox="0 0 12191489 999999" draw:enhanced-path="M ?f9 ?f10 L ?f11 ?f10 ?f12 ?f13 ?f14 ?f15 ?f16 ?f17 ?f16 ?f8 ?f18 ?f8 ?f8 ?f19 ?f8 ?f20 ?f21 ?f22 ?f23 ?f24 ?f25 ?f24 ?f26 ?f27 ?f28 ?f29 ?f30 ?f31 ?f30 ?f32 ?f33 ?f34 ?f35 ?f36 ?f37 ?f10 ?f38 ?f10 ?f38 ?f39 ?f9 ?f39 ?f9 ?f10 Z N M ?f40 ?f10 L ?f41 ?f10 ?f42 ?f13 ?f43 ?f15 ?f44 ?f17 ?f44 ?f8 ?f45 ?f8 ?f46 ?f19 ?f46 ?f20 ?f47 ?f22 ?f48 ?f24 ?f49 ?f24 ?f50 ?f27 ?f51 ?f29 ?f52 ?f31 ?f52 ?f32 ?f53 ?f34 ?f54 ?f36 ?f55 ?f10 ?f56 ?f10 ?f56 ?f39 ?f40 ?f39 ?f40 ?f10 Z N" draw:text-areas="?f61 ?f63 ?f62 ?f6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489"/><draw:equation draw:name="f7" draw:formula="?f4 / 999999"/><draw:equation draw:name="f8" draw:formula="0"/><draw:equation draw:name="f9" draw:formula="542972"/><draw:equation draw:name="f10" draw:formula="954029"/><draw:equation draw:name="f11" draw:formula="473613"/><draw:equation draw:name="f12" draw:formula="430189"/><draw:equation draw:name="f13" draw:formula="944680"/><draw:equation draw:name="f14" draw:formula="396582"/><draw:equation draw:name="f15" draw:formula="907220"/><draw:equation draw:name="f16" draw:formula="388071"/><draw:equation draw:name="f17" draw:formula="871904"/><draw:equation draw:name="f18" draw:formula="362975"/><draw:equation draw:name="f19" draw:formula="156575"/><draw:equation draw:name="f20" draw:formula="192762"/><draw:equation draw:name="f21" draw:formula="87217"/><draw:equation draw:name="f22" draw:formula="162539"/><draw:equation draw:name="f23" draw:formula="105511"/><draw:equation draw:name="f24" draw:formula="158720"/><draw:equation draw:name="f25" draw:formula="139118"/><draw:equation draw:name="f26" draw:formula="154029"/><draw:equation draw:name="f27" draw:formula="165957"/><draw:equation draw:name="f28" draw:formula="170614"/><draw:equation draw:name="f29" draw:formula="196146"/><draw:equation draw:name="f30" draw:formula="174870"/><draw:equation draw:name="f31" draw:formula="221276"/><draw:equation draw:name="f32" draw:formula="866376"/><draw:equation draw:name="f33" draw:formula="164248"/><draw:equation draw:name="f34" draw:formula="904238"/><draw:equation draw:name="f35" draw:formula="123404"/><draw:equation draw:name="f36" draw:formula="944245"/><draw:equation draw:name="f37" draw:formula="76595"/><draw:equation draw:name="f38" draw:formula="3384"/><draw:equation draw:name="f39" draw:formula="988507"/><draw:equation draw:name="f40" draw:formula="12183380"/><draw:equation draw:name="f41" draw:formula="12114022"/><draw:equation draw:name="f42" draw:formula="12070631"/><draw:equation draw:name="f43" draw:formula="12036991"/><draw:equation draw:name="f44" draw:formula="12028480"/><draw:equation draw:name="f45" draw:formula="12003384"/><draw:equation draw:name="f46" draw:formula="11640408"/><draw:equation draw:name="f47" draw:formula="11727659"/><draw:equation draw:name="f48" draw:formula="11745954"/><draw:equation draw:name="f49" draw:formula="11779561"/><draw:equation draw:name="f50" draw:formula="11794437"/><draw:equation draw:name="f51" draw:formula="11811057"/><draw:equation draw:name="f52" draw:formula="11815312"/><draw:equation draw:name="f53" draw:formula="11804657"/><draw:equation draw:name="f54" draw:formula="11763813"/><draw:equation draw:name="f55" draw:formula="11717004"/><draw:equation draw:name="f56" draw:formula="11643826"/><draw:equation draw:name="f57" draw:formula="0 * ?f6"/><draw:equation draw:name="f58" draw:formula="12191489 * ?f6"/><draw:equation draw:name="f59" draw:formula="999999 * ?f7"/><draw:equation draw:name="f60" draw:formula="0 * ?f7"/><draw:equation draw:name="f61" draw:formula="?f57 / ?f6"/><draw:equation draw:name="f62" draw:formula="?f58 / ?f6"/><draw:equation draw:name="f63" draw:formula="?f60 / ?f7"/><draw:equation draw:name="f64" draw:formula="?f59 / ?f7"/></draw:enhanced-geometry></draw:custom-shape></draw:g></text:span><text:span text:style-name="T111"><draw:g draw:z-index="487590912" draw:name="Groep 617866614" draw:id="id51" draw:style-name="a51" text:anchor-type="paragraph"><svg:title/><svg:desc/><draw:custom-shape svg:x="6.48622in" svg:y="0.1in" svg:width="1in" svg:height="0.1in" draw:id="id43" draw:style-name="a43" draw:name="Vrije vorm: vorm 1786509895"><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49606in" svg:y="0.19646in" svg:width="0.11378in" svg:height="1in" draw:id="id44" draw:style-name="a44" draw:name="Vrije vorm: vorm 852779316"><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62756in" svg:y="0.19646in" svg:width="0.11378in" svg:height="1in" draw:id="id45" draw:style-name="a45" draw:name="Vrije vorm: vorm 1225414470"><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75866in" svg:y="0.19646in" svg:width="0.11378in" svg:height="1in" draw:id="id46" draw:style-name="a46" draw:name="Vrije vorm: vorm 629595675"><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7.0126in" svg:y="0.1in" svg:width="1in" svg:height="0.1in" draw:id="id47" draw:style-name="a47" draw:name="Vrije vorm: vorm 1357967198"><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88976in" svg:y="0.19646in" svg:width="0.11378in" svg:height="1in" draw:id="id48" draw:style-name="a48" draw:name="Vrije vorm: vorm 554648582"><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43189in" svg:y="0.12835in" svg:width="0.02913in" svg:height="1in" draw:id="id49" draw:style-name="a49" draw:name="Vrije vorm: vorm 1423036206"><svg:title/><svg:desc/><draw:enhanced-geometry draw:type="non-primitive" svg:viewBox="0 0 21000000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00000"/><draw:equation draw:name="f7" draw:formula="?f4 / 1000000"/><draw:equation draw:name="f8" draw:formula="0"/><draw:equation draw:name="f9" draw:formula="20839370"/><draw:equation draw:name="f10" draw:formula="0 * ?f6"/><draw:equation draw:name="f11" draw:formula="21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60984in" svg:y="0.15827in" svg:width="0.28071in" svg:height="0.03268in" draw:id="id50" draw:style-name="a50" draw:name="Vrije vorm: vorm 58634414"><svg:title/><svg:desc/><draw:enhanced-geometry draw:type="non-primitive" svg:viewBox="0 0 8595744 999999" draw:enhanced-path="M ?f9 ?f10 L ?f11 ?f10 ?f12 ?f13 ?f14 ?f15 ?f16 ?f17 ?f16 ?f8 ?f18 ?f8 ?f8 ?f19 ?f8 ?f20 ?f21 ?f22 ?f23 ?f24 ?f25 ?f24 ?f26 ?f27 ?f28 ?f29 ?f30 ?f31 ?f30 ?f32 ?f33 ?f34 ?f35 ?f36 ?f37 ?f10 ?f38 ?f10 ?f38 ?f39 ?f9 ?f39 ?f9 ?f10 Z N M ?f40 ?f10 L ?f41 ?f10 ?f42 ?f13 ?f43 ?f15 ?f44 ?f17 ?f44 ?f8 ?f45 ?f8 ?f46 ?f19 ?f46 ?f20 ?f47 ?f22 ?f48 ?f24 ?f49 ?f24 ?f50 ?f27 ?f51 ?f29 ?f52 ?f31 ?f52 ?f32 ?f53 ?f34 ?f54 ?f36 ?f55 ?f10 ?f56 ?f10 ?f56 ?f39 ?f40 ?f39 ?f40 ?f10 Z N M ?f57 ?f10 L ?f58 ?f10 ?f59 ?f13 ?f60 ?f15 ?f61 ?f17 ?f61 ?f8 ?f62 ?f8 ?f63 ?f19 ?f63 ?f20 ?f64 ?f22 ?f65 ?f24 ?f66 ?f24 ?f67 ?f27 ?f68 ?f29 ?f69 ?f31 ?f69 ?f32 ?f70 ?f34 ?f71 ?f36 ?f72 ?f10 ?f73 ?f10 ?f73 ?f39 ?f57 ?f39 ?f57 ?f10 Z N" draw:text-areas="?f78 ?f80 ?f79 ?f8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744"/><draw:equation draw:name="f7" draw:formula="?f4 / 999999"/><draw:equation draw:name="f8" draw:formula="0"/><draw:equation draw:name="f9" draw:formula="542972"/><draw:equation draw:name="f10" draw:formula="954029"/><draw:equation draw:name="f11" draw:formula="473613"/><draw:equation draw:name="f12" draw:formula="430189"/><draw:equation draw:name="f13" draw:formula="944680"/><draw:equation draw:name="f14" draw:formula="396582"/><draw:equation draw:name="f15" draw:formula="907220"/><draw:equation draw:name="f16" draw:formula="388071"/><draw:equation draw:name="f17" draw:formula="871904"/><draw:equation draw:name="f18" draw:formula="362975"/><draw:equation draw:name="f19" draw:formula="156575"/><draw:equation draw:name="f20" draw:formula="192762"/><draw:equation draw:name="f21" draw:formula="87217"/><draw:equation draw:name="f22" draw:formula="162539"/><draw:equation draw:name="f23" draw:formula="105511"/><draw:equation draw:name="f24" draw:formula="158720"/><draw:equation draw:name="f25" draw:formula="139118"/><draw:equation draw:name="f26" draw:formula="154029"/><draw:equation draw:name="f27" draw:formula="165957"/><draw:equation draw:name="f28" draw:formula="170614"/><draw:equation draw:name="f29" draw:formula="196146"/><draw:equation draw:name="f30" draw:formula="174870"/><draw:equation draw:name="f31" draw:formula="221276"/><draw:equation draw:name="f32" draw:formula="866376"/><draw:equation draw:name="f33" draw:formula="164248"/><draw:equation draw:name="f34" draw:formula="904238"/><draw:equation draw:name="f35" draw:formula="123404"/><draw:equation draw:name="f36" draw:formula="944245"/><draw:equation draw:name="f37" draw:formula="76595"/><draw:equation draw:name="f38" draw:formula="3384"/><draw:equation draw:name="f39" draw:formula="988507"/><draw:equation draw:name="f40" draw:formula="4562539"/><draw:equation draw:name="f41" draw:formula="4493181"/><draw:equation draw:name="f42" draw:formula="4449757"/><draw:equation draw:name="f43" draw:formula="4416150"/><draw:equation draw:name="f44" draw:formula="4407639"/><draw:equation draw:name="f45" draw:formula="4382543"/><draw:equation draw:name="f46" draw:formula="4019567"/><draw:equation draw:name="f47" draw:formula="4106785"/><draw:equation draw:name="f48" draw:formula="4125079"/><draw:equation draw:name="f49" draw:formula="4158720"/><draw:equation draw:name="f50" draw:formula="4173596"/><draw:equation draw:name="f51" draw:formula="4190182"/><draw:equation draw:name="f52" draw:formula="4194437"/><draw:equation draw:name="f53" draw:formula="4183816"/><draw:equation draw:name="f54" draw:formula="4142972"/><draw:equation draw:name="f55" draw:formula="4096163"/><draw:equation draw:name="f56" draw:formula="4022951"/><draw:equation draw:name="f57" draw:formula="8582543"/><draw:equation draw:name="f58" draw:formula="8513184"/><draw:equation draw:name="f59" draw:formula="8469760"/><draw:equation draw:name="f60" draw:formula="8436153"/><draw:equation draw:name="f61" draw:formula="8427642"/><draw:equation draw:name="f62" draw:formula="8402546"/><draw:equation draw:name="f63" draw:formula="8039571"/><draw:equation draw:name="f64" draw:formula="8126788"/><draw:equation draw:name="f65" draw:formula="8145082"/><draw:equation draw:name="f66" draw:formula="8178723"/><draw:equation draw:name="f67" draw:formula="8193600"/><draw:equation draw:name="f68" draw:formula="8210185"/><draw:equation draw:name="f69" draw:formula="8214441"/><draw:equation draw:name="f70" draw:formula="8203819"/><draw:equation draw:name="f71" draw:formula="8162975"/><draw:equation draw:name="f72" draw:formula="8116166"/><draw:equation draw:name="f73" draw:formula="8042955"/><draw:equation draw:name="f74" draw:formula="0 * ?f6"/><draw:equation draw:name="f75" draw:formula="8595744 * ?f6"/><draw:equation draw:name="f76" draw:formula="999999 * ?f7"/><draw:equation draw:name="f77" draw:formula="0 * ?f7"/><draw:equation draw:name="f78" draw:formula="?f74 / ?f6"/><draw:equation draw:name="f79" draw:formula="?f75 / ?f6"/><draw:equation draw:name="f80" draw:formula="?f77 / ?f7"/><draw:equation draw:name="f81" draw:formula="?f76 / ?f7"/></draw:enhanced-geometry></draw:custom-shape></draw:g></text:span></text:p>
      <text:p text:style-name="P112"/>
      <text:p text:style-name="P113"/>
      <text:p text:style-name="P114"><text:span text:style-name="T115">Woonadres</text:span><text:span text:style-name="T116"><text:tab/></text:span><text:span text:style-name="T117">Postcode</text:span><text:span text:style-name="T118"><text:tab/></text:span><text:span text:style-name="T119">Plaats</text:span></text:p>
      <text:p text:style-name="P120"><draw:custom-shape svg:x="0.95in" svg:y="0.23504in" svg:width="1.58958in" svg:height="1in" draw:z-index="487591424" draw:id="id52" draw:style-name="a52" draw:name="Vrije vorm: vorm 1146929013"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3.0185in" svg:y="0.23504in" svg:width="1.43611in" svg:height="1in" draw:z-index="487591936" draw:id="id53" draw:style-name="a53" draw:name="Vrije vorm: vorm 1272117945" text:anchor-type="paragraph"><svg:title/><svg:desc/><draw:enhanced-geometry draw:type="non-primitive" svg:viewBox="0 0 1035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00000"/><draw:equation draw:name="f7" draw:formula="?f4 / 1000000"/><draw:equation draw:name="f8" draw:formula="0"/><draw:equation draw:name="f9" draw:formula="1034739370"/><draw:equation draw:name="f10" draw:formula="0 * ?f6"/><draw:equation draw:name="f11" draw:formula="1035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4.92913in" svg:y="0.23504in" svg:width="2.08681in" svg:height="1in" draw:z-index="487592448" draw:id="id54" draw:style-name="a54" draw:name="Vrije vorm: vorm 1901102791" text:anchor-type="paragraph"><svg:title/><svg:desc/><draw:enhanced-geometry draw:type="non-primitive" svg:viewBox="0 0 150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000000"/><draw:equation draw:name="f7" draw:formula="?f4 / 1000000"/><draw:equation draw:name="f8" draw:formula="0"/><draw:equation draw:name="f9" draw:formula="1502679527"/><draw:equation draw:name="f10" draw:formula="0 * ?f6"/><draw:equation draw:name="f11" draw:formula="150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p>
      <text:p text:style-name="P121"/>
      <text:p text:style-name="P122"><text:span text:style-name="T123">Burgerservicenummer<text:s/></text:span><text:span text:style-name="T124">(BSN)</text:span><text:span text:style-name="T125"><text:tab/>E-mailadres<text:s/></text:span><text:span text:style-name="T126">(optioneel)</text:span><text:span text:style-name="T127"><text:tab/></text:span><text:span text:style-name="T128">Telefoonnummer</text:span><text:span text:style-name="T129"><text:s/></text:span><text:span text:style-name="T130">(optioneel)</text:span></text:p>
      <text:p text:style-name="P131"><draw:custom-shape svg:x="0.95in" svg:y="0.2315in" svg:width="1.58958in" svg:height="1in" draw:z-index="487592960" draw:id="id55" draw:style-name="a55" draw:name="Vrije vorm: vorm 198477222"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3.01417in" svg:y="0.2315in" svg:width="1.43611in" svg:height="1in" draw:z-index="487593472" draw:id="id56" draw:style-name="a56" draw:name="Vrije vorm: vorm 347924410" text:anchor-type="paragraph"><svg:title/><svg:desc/><draw:enhanced-geometry draw:type="non-primitive" svg:viewBox="0 0 1035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00000"/><draw:equation draw:name="f7" draw:formula="?f4 / 1000000"/><draw:equation draw:name="f8" draw:formula="0"/><draw:equation draw:name="f9" draw:formula="1034739370"/><draw:equation draw:name="f10" draw:formula="0 * ?f6"/><draw:equation draw:name="f11" draw:formula="1035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4.92913in" svg:y="0.2315in" svg:width="2.08681in" svg:height="1in" draw:z-index="487593984" draw:id="id57" draw:style-name="a57" draw:name="Vrije vorm: vorm 1682715878" text:anchor-type="paragraph"><svg:title/><svg:desc/><draw:enhanced-geometry draw:type="non-primitive" svg:viewBox="0 0 150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000000"/><draw:equation draw:name="f7" draw:formula="?f4 / 1000000"/><draw:equation draw:name="f8" draw:formula="0"/><draw:equation draw:name="f9" draw:formula="1502679527"/><draw:equation draw:name="f10" draw:formula="0 * ?f6"/><draw:equation draw:name="f11" draw:formula="150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p>
      <text:p text:style-name="P132"/>
      <text:p text:style-name="P133">Ander<text:span text:style-name="T134"><text:s/></text:span><text:span text:style-name="T135">postadres</text:span></text:p>
      <text:p text:style-name="P136">Wilt<text:span text:style-name="T137"><text:s/></text:span>u<text:span text:style-name="T138"><text:s/></text:span>uw<text:span text:style-name="T139"><text:s/></text:span>stempas<text:span text:style-name="T140"><text:s/></text:span>op<text:span text:style-name="T141"><text:s/></text:span>een<text:span text:style-name="T142"><text:s/></text:span>ander<text:span text:style-name="T143"><text:s/></text:span>(post)adres<text:span text:style-name="T144"><text:s/></text:span>ontvangen?<text:span text:style-name="T145"><text:s/></text:span>Vul<text:span text:style-name="T146"><text:s/></text:span>dan<text:span text:style-name="T147"><text:s/></text:span>hieronder<text:span text:style-name="T148"><text:s/></text:span>het<text:span text:style-name="T149"><text:s/></text:span>gewenste<text:span text:style-name="T150"><text:s/></text:span>(post)adres<text:span text:style-name="T151"><text:s/></text:span><text:span text:style-name="T152">in.</text:span></text:p>
      <text:p text:style-name="P153"/>
      <text:p text:style-name="P154"><text:span text:style-name="T155">Adres</text:span><text:span text:style-name="T156"><text:tab/></text:span><text:span text:style-name="T157">Postcode</text:span><text:span text:style-name="T158"><text:tab/></text:span><text:span text:style-name="T159">Plaats</text:span></text:p>
      <text:p text:style-name="P160"><draw:custom-shape svg:x="0.95in" svg:y="0.1811in" svg:width="1.58958in" svg:height="1in" draw:z-index="487594496" draw:id="id58" draw:style-name="a58" draw:name="Vrije vorm: vorm 1045352526"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3.0185in" svg:y="0.1811in" svg:width="1.43611in" svg:height="1in" draw:z-index="487595008" draw:id="id59" draw:style-name="a59" draw:name="Vrije vorm: vorm 1804812158" text:anchor-type="paragraph"><svg:title/><svg:desc/><draw:enhanced-geometry draw:type="non-primitive" svg:viewBox="0 0 1035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00000"/><draw:equation draw:name="f7" draw:formula="?f4 / 1000000"/><draw:equation draw:name="f8" draw:formula="0"/><draw:equation draw:name="f9" draw:formula="1034739370"/><draw:equation draw:name="f10" draw:formula="0 * ?f6"/><draw:equation draw:name="f11" draw:formula="1035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4.92913in" svg:y="0.1811in" svg:width="2.08681in" svg:height="1in" draw:z-index="487595520" draw:id="id60" draw:style-name="a60" draw:name="Vrije vorm: vorm 1114056390" text:anchor-type="paragraph"><svg:title/><svg:desc/><draw:enhanced-geometry draw:type="non-primitive" svg:viewBox="0 0 150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000000"/><draw:equation draw:name="f7" draw:formula="?f4 / 1000000"/><draw:equation draw:name="f8" draw:formula="0"/><draw:equation draw:name="f9" draw:formula="1502679527"/><draw:equation draw:name="f10" draw:formula="0 * ?f6"/><draw:equation draw:name="f11" draw:formula="150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0.95787in" svg:y="0.41063in" svg:width="6.20972in" svg:height="1in" draw:z-index="487596032" draw:id="id61" draw:style-name="a61" draw:name="Vrije vorm: vorm 1515157750"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p text:style-name="P161"/>
      <text:list text:style-name="LS3" text:continue-numbering="true">
        <text:list-item>
          <text:p text:style-name="P162"><text:span text:style-name="T163">Ondertekening</text:span></text:p>
        </text:list-item>
      </text:list>
      <text:p text:style-name="P164"><text:span text:style-name="T165">Datum</text:span><text:tab/><text:span text:style-name="T166"><text:tab/></text:span></text:p>
      <text:p text:style-name="P167"/>
      <text:p text:style-name="P168"/>
      <text:p text:style-name="P169"><text:span text:style-name="T170">Handtekening</text:span><text:tab/><text:span text:style-name="T171"><text:tab/></text:span></text:p>
      <text:p text:style-name="P172"><draw:custom-shape svg:x="0.95787in" svg:y="0.25512in" svg:width="6.20972in" svg:height="1in" draw:z-index="487596544" draw:id="id62" draw:style-name="a62" draw:name="Vrije vorm: vorm 2018966577"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Arial" style:font-name-asian="Arial" style:font-name-complex="Arial"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0784in" fo:margin-left="0.2444in" fo:text-indent="-0.1694in">
        <style:tab-stops/>
      </style:paragraph-properties>
      <style:text-properties fo:font-weight="bold" style:font-weight-asian="bold" style:font-weight-complex="bold" fo:hyphenate="true"/>
    </style:style>
    <style:style style:name="Kop2" style:display-name="Kop2" style:family="paragraph" style:parent-style-name="Standaard" style:default-outline-level="2">
      <style:paragraph-properties fo:margin-left="0.075in">
        <style:tab-stops/>
      </style:paragraph-properties>
      <style:text-properties fo:font-weight="bold" style:font-weight-asian="bold" style:font-weight-complex="bold" fo:font-size="9pt" style:font-size-asian="9pt" style:font-size-complex="9pt" fo:hyphenate="true"/>
    </style:style>
    <style:style style:name="Plattetekst" style:display-name="Plattetekst" style:family="paragraph" style:parent-style-name="Standaard">
      <style:text-properties fo:font-size="9pt" style:font-size-asian="9pt" style:font-size-complex="9pt" fo:hyphenate="true"/>
    </style:style>
    <style:style style:name="Titel" style:display-name="Titel" style:family="paragraph" style:parent-style-name="Standaard">
      <style:paragraph-properties fo:margin-top="0.0256in" fo:margin-left="0.075in">
        <style:tab-stops/>
      </style:paragraph-properties>
      <style:text-properties fo:font-weight="bold" style:font-weight-asian="bold" style:font-weight-complex="bold" fo:font-size="16pt" style:font-size-asian="16pt" style:font-size-complex="16pt" fo:hyphenate="true"/>
    </style:style>
    <style:style style:name="Lijstalinea" style:display-name="Lijstalinea" style:family="paragraph" style:parent-style-name="Standaard">
      <style:paragraph-properties fo:margin-top="0.0784in" fo:margin-left="0.2444in" fo:text-indent="-0.1694in">
        <style:tab-stops/>
      </style:paragraph-properties>
      <style:text-properties fo:hyphenate="true"/>
    </style:style>
    <style:style style:name="TableParagraph" style:display-name="TableParagraph" style:family="paragraph" style:parent-style-name="Standaard">
      <style:text-properties fo:hyphenate="true"/>
    </style:style>
    <style:style style:name="List2Level0" style:display-name="List2Level0"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List2Level1" style:display-name="List2Level1" style:family="text">
      <style:text-properties fo:language="nl" fo:country="NL"/>
    </style:style>
    <style:style style:name="List2Level2" style:display-name="List2Level2" style:family="text">
      <style:text-properties fo:language="nl" fo:country="NL"/>
    </style:style>
    <style:style style:name="List2Level3" style:display-name="List2Level3" style:family="text">
      <style:text-properties fo:language="nl" fo:country="NL"/>
    </style:style>
    <style:style style:name="List2Level4" style:display-name="List2Level4" style:family="text">
      <style:text-properties fo:language="nl" fo:country="NL"/>
    </style:style>
    <style:style style:name="List2Level5" style:display-name="List2Level5" style:family="text">
      <style:text-properties fo:language="nl" fo:country="NL"/>
    </style:style>
    <style:style style:name="List2Level6" style:display-name="List2Level6" style:family="text">
      <style:text-properties fo:language="nl" fo:country="NL"/>
    </style:style>
    <style:style style:name="List2Level7" style:display-name="List2Level7" style:family="text">
      <style:text-properties fo:language="nl" fo:country="NL"/>
    </style:style>
    <style:style style:name="List2Level8" style:display-name="List2Level8" style:family="text">
      <style:text-properties fo:language="nl" fo:country="NL"/>
    </style:style>
    <style:style style:name="List3Level0" style:display-name="List3Level0"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List3Level1" style:display-name="List3Level1" style:family="text">
      <style:text-properties fo:language="nl" fo:country="NL"/>
    </style:style>
    <style:style style:name="List3Level2" style:display-name="List3Level2" style:family="text">
      <style:text-properties fo:language="nl" fo:country="NL"/>
    </style:style>
    <style:style style:name="List3Level3" style:display-name="List3Level3" style:family="text">
      <style:text-properties fo:language="nl" fo:country="NL"/>
    </style:style>
    <style:style style:name="List3Level4" style:display-name="List3Level4" style:family="text">
      <style:text-properties fo:language="nl" fo:country="NL"/>
    </style:style>
    <style:style style:name="List3Level5" style:display-name="List3Level5" style:family="text">
      <style:text-properties fo:language="nl" fo:country="NL"/>
    </style:style>
    <style:style style:name="List3Level6" style:display-name="List3Level6" style:family="text">
      <style:text-properties fo:language="nl" fo:country="NL"/>
    </style:style>
    <style:style style:name="List3Level7" style:display-name="List3Level7" style:family="text">
      <style:text-properties fo:language="nl" fo:country="NL"/>
    </style:style>
    <style:style style:name="List3Level8" style:display-name="List3Level8" style:family="text">
      <style:text-properties fo:language="nl" fo:country="NL"/>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WW_CharLFO2LVL2" style:family="text">
      <style:text-properties fo:language="nl" fo:country="NL"/>
    </style:style>
    <style:style style:name="WW_CharLFO2LVL3" style:family="text">
      <style:text-properties fo:language="nl" fo:country="NL"/>
    </style:style>
    <style:style style:name="WW_CharLFO2LVL4" style:family="text">
      <style:text-properties fo:language="nl" fo:country="NL"/>
    </style:style>
    <style:style style:name="WW_CharLFO2LVL5" style:family="text">
      <style:text-properties fo:language="nl" fo:country="NL"/>
    </style:style>
    <style:style style:name="WW_CharLFO2LVL6" style:family="text">
      <style:text-properties fo:language="nl" fo:country="NL"/>
    </style:style>
    <style:style style:name="WW_CharLFO2LVL7" style:family="text">
      <style:text-properties fo:language="nl" fo:country="NL"/>
    </style:style>
    <style:style style:name="WW_CharLFO2LVL8" style:family="text">
      <style:text-properties fo:language="nl" fo:country="NL"/>
    </style:style>
    <style:style style:name="WW_CharLFO2LVL9" style:family="text">
      <style:text-properties fo:language="nl" fo:country="NL"/>
    </style:style>
    <text:list-style style:name="LS2" style:display-name="LS2">
      <text:list-level-style-number text:level="1" text:style-name="WW_CharLFO2LVL1" style:num-suffix="." style:num-list-format-name="NLF1" style:num-format="1">
        <style:list-level-properties text:space-before="0.0798in" text:min-label-width="0.1701in" text:list-level-position-and-space-mode="label-alignment">
          <style:list-level-label-alignment text:label-followed-by="listtab" fo:margin-left="0.25in" fo:text-indent="-0.1701in"/>
        </style:list-level-properties>
      </text:list-level-style-number>
      <text:list-level-style-bullet text:level="2" text:style-name="WW_CharLFO2LVL2" text:bullet-char="•">
        <style:list-level-properties text:space-before="0.6923in" text:min-label-width="0.1701in" text:list-level-position-and-space-mode="label-alignment">
          <style:list-level-label-alignment text:label-followed-by="listtab" fo:margin-left="0.8625in" fo:text-indent="-0.1701in"/>
        </style:list-level-properties>
      </text:list-level-style-bullet>
      <text:list-level-style-bullet text:level="3" text:style-name="WW_CharLFO2LVL3" text:bullet-char="•">
        <style:list-level-properties text:space-before="1.3055in" text:min-label-width="0.1701in" text:list-level-position-and-space-mode="label-alignment">
          <style:list-level-label-alignment text:label-followed-by="listtab" fo:margin-left="1.4756in" fo:text-indent="-0.1701in"/>
        </style:list-level-properties>
      </text:list-level-style-bullet>
      <text:list-level-style-bullet text:level="4" text:style-name="WW_CharLFO2LVL4" text:bullet-char="•">
        <style:list-level-properties text:space-before="1.918in" text:min-label-width="0.1701in" text:list-level-position-and-space-mode="label-alignment">
          <style:list-level-label-alignment text:label-followed-by="listtab" fo:margin-left="2.0881in" fo:text-indent="-0.1701in"/>
        </style:list-level-properties>
      </text:list-level-style-bullet>
      <text:list-level-style-bullet text:level="5" text:style-name="WW_CharLFO2LVL5" text:bullet-char="•">
        <style:list-level-properties text:space-before="2.5312in" text:min-label-width="0.1701in" text:list-level-position-and-space-mode="label-alignment">
          <style:list-level-label-alignment text:label-followed-by="listtab" fo:margin-left="2.7013in" fo:text-indent="-0.1701in"/>
        </style:list-level-properties>
      </text:list-level-style-bullet>
      <text:list-level-style-bullet text:level="6" text:style-name="WW_CharLFO2LVL6" text:bullet-char="•">
        <style:list-level-properties text:space-before="3.1437in" text:min-label-width="0.1701in" text:list-level-position-and-space-mode="label-alignment">
          <style:list-level-label-alignment text:label-followed-by="listtab" fo:margin-left="3.3138in" fo:text-indent="-0.1701in"/>
        </style:list-level-properties>
      </text:list-level-style-bullet>
      <text:list-level-style-bullet text:level="7" text:style-name="WW_CharLFO2LVL7" text:bullet-char="•">
        <style:list-level-properties text:space-before="3.7569in" text:min-label-width="0.1701in" text:list-level-position-and-space-mode="label-alignment">
          <style:list-level-label-alignment text:label-followed-by="listtab" fo:margin-left="3.927in" fo:text-indent="-0.1701in"/>
        </style:list-level-properties>
      </text:list-level-style-bullet>
      <text:list-level-style-bullet text:level="8" text:style-name="WW_CharLFO2LVL8" text:bullet-char="•">
        <style:list-level-properties text:space-before="4.3694in" text:min-label-width="0.1701in" text:list-level-position-and-space-mode="label-alignment">
          <style:list-level-label-alignment text:label-followed-by="listtab" fo:margin-left="4.5395in" fo:text-indent="-0.1701in"/>
        </style:list-level-properties>
      </text:list-level-style-bullet>
      <text:list-level-style-bullet text:level="9" text:style-name="WW_CharLFO2LVL9" text:bullet-char="•">
        <style:list-level-properties text:space-before="4.9826in" text:min-label-width="0.1701in" text:list-level-position-and-space-mode="label-alignment">
          <style:list-level-label-alignment text:label-followed-by="listtab" fo:margin-left="5.1527in" fo:text-indent="-0.1701in"/>
        </style:list-level-properties>
      </text:list-level-style-bullet>
    </text:list-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WW_CharLFO3LVL2" style:family="text">
      <style:text-properties fo:language="nl" fo:country="NL"/>
    </style:style>
    <style:style style:name="WW_CharLFO3LVL3" style:family="text">
      <style:text-properties fo:language="nl" fo:country="NL"/>
    </style:style>
    <style:style style:name="WW_CharLFO3LVL4" style:family="text">
      <style:text-properties fo:language="nl" fo:country="NL"/>
    </style:style>
    <style:style style:name="WW_CharLFO3LVL5" style:family="text">
      <style:text-properties fo:language="nl" fo:country="NL"/>
    </style:style>
    <style:style style:name="WW_CharLFO3LVL6" style:family="text">
      <style:text-properties fo:language="nl" fo:country="NL"/>
    </style:style>
    <style:style style:name="WW_CharLFO3LVL7" style:family="text">
      <style:text-properties fo:language="nl" fo:country="NL"/>
    </style:style>
    <style:style style:name="WW_CharLFO3LVL8" style:family="text">
      <style:text-properties fo:language="nl" fo:country="NL"/>
    </style:style>
    <style:style style:name="WW_CharLFO3LVL9" style:family="text">
      <style:text-properties fo:language="nl" fo:country="NL"/>
    </style:style>
    <text:list-style style:name="LS3" style:display-name="LS3">
      <text:list-level-style-number text:level="1" text:style-name="WW_CharLFO3LVL1" style:num-suffix="." style:num-list-format-name="NLF1" style:num-format="1">
        <style:list-level-properties text:space-before="0.0798in" text:min-label-width="0.1701in" text:list-level-position-and-space-mode="label-alignment">
          <style:list-level-label-alignment text:label-followed-by="listtab" fo:margin-left="0.25in" fo:text-indent="-0.1701in"/>
        </style:list-level-properties>
      </text:list-level-style-number>
      <text:list-level-style-bullet text:level="2" text:style-name="WW_CharLFO3LVL2" text:bullet-char="•">
        <style:list-level-properties text:space-before="0.6923in" text:min-label-width="0.1701in" text:list-level-position-and-space-mode="label-alignment">
          <style:list-level-label-alignment text:label-followed-by="listtab" fo:margin-left="0.8625in" fo:text-indent="-0.1701in"/>
        </style:list-level-properties>
      </text:list-level-style-bullet>
      <text:list-level-style-bullet text:level="3" text:style-name="WW_CharLFO3LVL3" text:bullet-char="•">
        <style:list-level-properties text:space-before="1.3055in" text:min-label-width="0.1701in" text:list-level-position-and-space-mode="label-alignment">
          <style:list-level-label-alignment text:label-followed-by="listtab" fo:margin-left="1.4756in" fo:text-indent="-0.1701in"/>
        </style:list-level-properties>
      </text:list-level-style-bullet>
      <text:list-level-style-bullet text:level="4" text:style-name="WW_CharLFO3LVL4" text:bullet-char="•">
        <style:list-level-properties text:space-before="1.918in" text:min-label-width="0.1701in" text:list-level-position-and-space-mode="label-alignment">
          <style:list-level-label-alignment text:label-followed-by="listtab" fo:margin-left="2.0881in" fo:text-indent="-0.1701in"/>
        </style:list-level-properties>
      </text:list-level-style-bullet>
      <text:list-level-style-bullet text:level="5" text:style-name="WW_CharLFO3LVL5" text:bullet-char="•">
        <style:list-level-properties text:space-before="2.5312in" text:min-label-width="0.1701in" text:list-level-position-and-space-mode="label-alignment">
          <style:list-level-label-alignment text:label-followed-by="listtab" fo:margin-left="2.7013in" fo:text-indent="-0.1701in"/>
        </style:list-level-properties>
      </text:list-level-style-bullet>
      <text:list-level-style-bullet text:level="6" text:style-name="WW_CharLFO3LVL6" text:bullet-char="•">
        <style:list-level-properties text:space-before="3.1437in" text:min-label-width="0.1701in" text:list-level-position-and-space-mode="label-alignment">
          <style:list-level-label-alignment text:label-followed-by="listtab" fo:margin-left="3.3138in" fo:text-indent="-0.1701in"/>
        </style:list-level-properties>
      </text:list-level-style-bullet>
      <text:list-level-style-bullet text:level="7" text:style-name="WW_CharLFO3LVL7" text:bullet-char="•">
        <style:list-level-properties text:space-before="3.7569in" text:min-label-width="0.1701in" text:list-level-position-and-space-mode="label-alignment">
          <style:list-level-label-alignment text:label-followed-by="listtab" fo:margin-left="3.927in" fo:text-indent="-0.1701in"/>
        </style:list-level-properties>
      </text:list-level-style-bullet>
      <text:list-level-style-bullet text:level="8" text:style-name="WW_CharLFO3LVL8" text:bullet-char="•">
        <style:list-level-properties text:space-before="4.3694in" text:min-label-width="0.1701in" text:list-level-position-and-space-mode="label-alignment">
          <style:list-level-label-alignment text:label-followed-by="listtab" fo:margin-left="4.5395in" fo:text-indent="-0.1701in"/>
        </style:list-level-properties>
      </text:list-level-style-bullet>
      <text:list-level-style-bullet text:level="9" text:style-name="WW_CharLFO3LVL9" text:bullet-char="•">
        <style:list-level-properties text:space-before="4.9826in" text:min-label-width="0.1701in" text:list-level-position-and-space-mode="label-alignment">
          <style:list-level-label-alignment text:label-followed-by="listtab" fo:margin-left="5.1527in" fo:text-indent="-0.170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8in" fo:page-height="11.6944in" style:print-orientation="portrait" fo:margin-top="0.4583in" fo:margin-left="0.875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J 8 | Verzoek om een vervangende stempas</dc:title>
    <meta:initial-creator>Suzanna Blackmore</meta:initial-creator>
    <dc:creator>Suzanna Blackmore</dc:creator>
    <meta:creation-date>2025-09-17T09:25:00Z</meta:creation-date>
    <dc:date>2025-09-17T09:25:00Z</dc:date>
    <meta:template xlink:href="Normal" xlink:type="simple"/>
    <meta:editing-cycles>2</meta:editing-cycles>
    <meta:editing-duration>PT0S</meta:editing-duration>
    <meta:document-statistic meta:page-count="2" meta:paragraph-count="4" meta:word-count="322" meta:character-count="2090" meta:row-count="14" meta:non-whitespace-character-count="1772"/>
  </office:meta>
</office:document-meta>
</file>