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4" style:parent-style-name="Standaardalinea-lettertype" style:family="text">
      <style:text-properties fo:color="#A6A6A6"/>
    </style:style>
    <style:style style:name="T5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fo:color="#A6A6A6"/>
    </style:style>
    <style:style style:name="T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1" style:parent-style-name="Standaardalinea-lettertype" style:family="text">
      <style:text-properties fo:font-size="10pt" style:font-size-asian="10pt" style:font-size-complex="10pt"/>
    </style:style>
    <style:style style:name="P12" style:parent-style-name="Lijstalinea" style:list-style-name="LFO2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Lijstalinea" style:family="paragraph">
      <style:paragraph-properties fo:line-height="100%" fo:margin-left="0.3937in" fo:text-indent="-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Lijstalinea" style:family="paragraph">
      <style:paragraph-properties fo:line-height="100%" fo:margin-left="0.3937in" fo:text-indent="-0.0979in">
        <style:tab-stops/>
      </style:paragraph-properties>
    </style:style>
    <style:style style:name="P15" style:parent-style-name="Invulkopje" style:list-style-name="LFO2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16" style:parent-style-name="Invulkopje" style:family="paragraph">
      <style:paragraph-properties fo:margin-left="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17" style:parent-style-name="Lijstalinea" style:family="paragraph">
      <style:paragraph-properties fo:line-height="100%" fo:margin-left="0.3937in" fo:text-indent="-0.09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8" style:parent-style-name="Invulkopje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19" style:parent-style-name="Invulkopje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0" style:parent-style-name="Invulkopje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1" style:parent-style-name="Invulkopje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2" style:parent-style-name="Invulkopje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3" style:parent-style-name="Invulkopje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4" style:parent-style-name="Invulkopje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5" style:parent-style-name="Invulkopje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6" style:parent-style-name="Invulkopje" style:family="paragraph">
      <style:paragraph-properties fo:margin-left="0.2958in" fo:text-indent="-0.2958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7" style:parent-style-name="Invulkopje" style:family="paragraph">
      <style:text-properties fo:font-style="normal" style:font-style-asian="normal" fo:font-size="10pt" style:font-size-asian="10pt" style:font-size-complex="10pt"/>
    </style:style>
    <style:style style:name="P28" style:parent-style-name="Invulkopje" style:family="paragraph">
      <style:text-properties fo:font-size="10pt" style:font-size-asian="10pt" style:font-size-complex="10pt"/>
    </style:style>
    <style:style style:name="P29" style:parent-style-name="Toelichting" style:family="paragraph">
      <style:text-properties fo:font-size="10pt" style:font-size-asian="10pt" style:font-size-complex="10pt"/>
    </style:style>
    <style:style style:name="P30" style:parent-style-name="Standaard" style:family="paragraph">
      <style:paragraph-properties fo:break-before="page" fo:line-height="100%"/>
      <style:text-properties fo:hyphenate="true"/>
    </style:style>
    <style:style style:name="P31" style:parent-style-name="Toelichting" style:family="paragraph">
      <style:text-properties fo:font-size="10pt" style:font-size-asian="10pt" style:font-size-complex="10pt"/>
    </style:style>
    <style:style style:name="P3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33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4" style:parent-style-name="Invulkopje" style:family="paragraph">
      <style:paragraph-properties fo:text-indent="0.4916in"/>
    </style:style>
    <style:style style:name="P35" style:parent-style-name="Standaard" style:family="paragraph">
      <style:paragraph-properties fo:line-height="150%"/>
    </style:style>
    <style:style style:name="T3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ard" style:family="paragraph">
      <style:paragraph-properties fo:line-height="150%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Toelichting" style:family="paragraph">
      <style:paragraph-properties fo:text-indent="0.4916in"/>
    </style:style>
    <style:style style:name="P66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67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68" style:parent-style-name="Standa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</text:p>
      <text:p text:style-name="Vraagkop">Model I 1<text:s/><text:tab/></text:p>
      <text:p text:style-name="Formuliertitel">Proces-verbaal van het onderzoek naar de kandidatenlijsten</text:p>
      <text:section text:name="Sect1" text:style-name="S1">
        <text:p text:style-name="Inleiding">Met dit formulier doet het centraal stembureau verslag van het onderzoek naar de<text:s/>kandidatenlijsten.</text:p>
      </text:section>
      <text:section text:name="Sect2" text:style-name="S2">
        <text:p text:style-name="P3">________________________________________________________________________________</text:p>
        <text:p text:style-name="Vraagkop">1. Verkiezing</text:p>
        <text:p text:style-name="Vraagtekst">Het gaat om de verkiezing van:</text:p>
        <text:p text:style-name="Vraagtekst"><text:s/>de Tweede Kamer der Staten-Generaal</text:p>
        <text:p text:style-name="Vraagtekst"><text:s/>de Eerste Kamer der Staten-Generaal</text:p>
        <text:p text:style-name="Vraagtekst"><text:s/>de provinciale staten van<text:tab/><text:s text:c="20"/><text:span text:style-name="T4">__________________________</text:span><text:span text:style-name="T5"><text:s text:c="5"/></text:span></text:p>
        <text:p text:style-name="Vraagtekst"><text:s/>het algemeen bestuur van het waterschap <text:s text:c="4"/><text:span text:style-name="T6">________________________</text:span></text:p>
        <text:p text:style-name="Vraagtekst">X<text:s/>de gemeenteraad van<text:tab/><text:tab/><text:s/>Scherpenzeel<text:span text:style-name="T7"><text:s text:c="8"/></text:span></text:p>
        <text:p text:style-name="Vraagtekst"><text:s/>de eilandsraad van het openbaar lichaam<text:tab/><text:s/>Bonaire<text:tab/><text:s/>Saba<text:tab/><text:tab/><text:s/>Sint Eustatius</text:p>
        <text:p text:style-name="Vraagtekst"><text:s/>het kiescollege van het openbaar lichaam<text:tab/><text:s/>Bonaire<text:tab/><text:s/>Saba<text:tab/><text:tab/><text:s/>Sint Eustatius</text:p>
        <text:p text:style-name="Vraagtekst"><text:s/>het kiescollege voor niet-ingezetenen</text:p>
        <text:p text:style-name="Vraagtekst"><text:s/>het Europees Parlement</text:p>
        <text:p text:style-name="P8">_______________________________________________________________________________</text:p>
        <text:p text:style-name="Vraagkop">2. Zitting</text:p>
        <text:p text:style-name="Vraagtekst">Het betreft de zitting van het centraal stembureau in<text:s/>Scherpenzeel</text:p>
        <text:p text:style-name="Vraagtekst">Datum zitting<text:s/><text:tab/>03 februari 2026</text:p>
        <text:p text:style-name="Vraagtekst">Tijdstip zitting<text:s/><text:tab/>16.00 uur<text:span text:style-name="T9"><text:s text:c="2"/></text:span></text:p>
        <text:p text:style-name="P10">________________________________________________________________________________</text:p>
        <text:p text:style-name="Vraagkop">3. Kandidatenlijsten</text:p>
        <text:p text:style-name="Vraagtekst">De volgende kandidatenlijsten zijn ingeleverd:</text:p>
        <text:p text:style-name="Vraagtekst">Kieskring Scherpenzeel</text:p>
        <text:p text:style-name="Invulkopje"><text:span text:style-name="T11"><text:tab/></text:span>aanduiding boven kandidatenlijst<text:tab/>naam en voorletters eerste kandidaat<text:tab/><text:tab/>aantal namen op lijst</text:p>
        <text:list text:style-name="LFO2" text:continue-numbering="true">
          <text:list-item>
            <text:p text:style-name="P12">GemeenteBelangen<text:s/><text:tab/><text:tab/><text:tab/><text:tab/></text:p>
          </text:list-item>
        </text:list>
        <text:p text:style-name="P13">Scherpenzeel (GBS<text:tab/><text:tab/>Vlastuin, H.<text:s/><text:tab/><text:tab/><text:tab/><text:tab/><text:tab/>15</text:p>
        <text:p text:style-name="P14"/>
        <text:list text:style-name="LFO2" text:continue-numbering="true">
          <text:list-item>
            <text:p text:style-name="P15">Staatkundig Gereformeerde</text:p>
          </text:list-item>
        </text:list>
        <text:p text:style-name="P16">Partij (SGP)<text:tab/><text:tab/><text:tab/>Zwankhuizen, M.J.<text:tab/><text:tab/><text:tab/><text:tab/>33</text:p>
        <text:p text:style-name="P17"/>
        <text:p text:style-name="P18">3.<text:tab/>CDA<text:tab/><text:tab/><text:tab/><text:tab/>Berg, H.C.F. van den<text:tab/><text:tab/><text:tab/><text:tab/>13</text:p>
        <text:p text:style-name="P19"/>
        <text:p text:style-name="P20">4.<text:tab/>VVD<text:tab/><text:tab/><text:tab/><text:tab/>Bijwaard, W.<text:tab/><text:tab/><text:tab/><text:tab/><text:tab/>10</text:p>
        <text:p text:style-name="P21"/>
        <text:p text:style-name="P22">5.<text:tab/>Pro Scherpenzeel<text:tab/><text:tab/><text:tab/>Weert-van Dijk, A.P. van de<text:tab/><text:tab/><text:tab/>9</text:p>
        <text:p text:style-name="P23"/>
        <text:p text:style-name="P24">6.<text:tab/>ChristenUnie<text:tab/><text:tab/><text:tab/>Peut, A. van de<text:tab/><text:tab/><text:tab/><text:tab/><text:tab/>20</text:p>
        <text:p text:style-name="P25"/>
        <text:p text:style-name="P26">7.<text:tab/>Forum voor Democratie<text:tab/><text:tab/>Velthuizen, D.<text:s/><text:tab/><text:tab/><text:tab/><text:tab/><text:tab/>13</text:p>
        <text:p text:style-name="P27"/>
        <text:p text:style-name="P28"/>
        <text:p text:style-name="Invulkopje"/>
        <text:p text:style-name="P29"/>
        <text:p text:style-name="P30"/>
        <text:p text:style-name="P31"/>
        <text:p text:style-name="P32">________________________________________________________________________________</text:p>
        <text:p text:style-name="Vraagkop">4. Geconstateerde verzuimen<text:s/></text:p>
        <text:p text:style-name="Vraagtekst">Bij het onderzoek naar de kandidatenlijsten zijn:</text:p>
        <text:p text:style-name="Vraagtekst">X<text:s/><text:s/>geen herstelbare verzuimen geconstateerd.</text:p>
        <text:p text:style-name="Vraagtekst"><text:s/>de volgende herstelbare verzuimen<text:s/>geconstateerd:<text:span text:style-name="T33"><text:s text:c="7"/></text:span></text:p>
        <text:p text:style-name="Invulkopje"/>
        <text:p text:style-name="P34">Aanduiding in de kieskring(en)<text:tab/>omschrijving verzuim</text:p>
        <text:p text:style-name="P35"><text:span text:style-name="T36"><text:tab/></text:span><text:span text:style-name="T37"><text:tab/></text:span><text:span text:style-name="T38"><text:tab/><text:s text:c="19"/></text:span><text:span text:style-name="T39"><text:tab/></text:span><text:span text:style-name="T40"><text:tab/><text:s/></text:span><text:span text:style-name="T41"><text:tab/></text:span><text:span text:style-name="T42"><text:tab/></text:span><text:span text:style-name="T43"><text:tab/>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text:s text:c="21"/></text:span></text:p>
        <text:p text:style-name="P50"><text:span text:style-name="T51"><text:tab/></text:span><text:span text:style-name="T52"><text:tab/></text:span><text:span text:style-name="T53"><text:tab/><text:s text:c="19"/></text:span><text:span text:style-name="T54"><text:tab/></text:span><text:span text:style-name="T55"><text:tab/><text:s/></text:span><text:span text:style-name="T56"><text:tab/></text:span><text:span text:style-name="T57"><text:tab/></text:span><text:span text:style-name="T58"><text:tab/>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text:s text:c="21"/></text:span></text:p>
        <text:p text:style-name="P65">Aanvullen met benodigde regels.<text:s/></text:p>
        <text:p text:style-name="P66">_______________________________________________________________</text:p>
        <text:p text:style-name="Vraagkop">5. Ondertekening</text:p>
        <text:p text:style-name="Vraagtekst">Datum<text:tab/><text:tab/><text:tab/><text:tab/>03 februari 2026</text:p>
        <text:p text:style-name="Vraagtekst">Naam en handtekening voorzitter<text:s/><text:tab/>T.G.W. Jansma</text:p>
        <text:p text:style-name="Vraagtekst"/>
        <text:p text:style-name="Vraagtekst"/>
        <text:p text:style-name="Vraagtekst"/>
        <text:p text:style-name="Vraagtekst">Naam en handtekening leden<text:tab/>M.K. Niermeijer-Benthem</text:p>
        <text:p text:style-name="Vraagtekst"/>
        <text:p text:style-name="Vraagtekst"/>
        <text:p text:style-name="Vraagtekst"/>
        <text:p text:style-name="Vraagtekst"><text:tab/><text:tab/><text:tab/><text:tab/>M.R. Antoni</text:p>
        <text:p text:style-name="Vraagtekst"/>
        <text:p text:style-name="Vraagtekst"/>
        <text:p text:style-name="Vraagtekst"/>
        <text:p text:style-name="P67">_______________________________________________________________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I 1 Proces-verbaal onderzoek ingeleverde kandidatenlijsten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nnet Moesbergen</meta:initial-creator>
    <dc:creator>Annet Moesbergen</dc:creator>
    <meta:creation-date>2026-02-02T11:53:00Z</meta:creation-date>
    <dc:date>2026-02-02T11:53:00Z</dc:date>
    <meta:print-date>2026-02-02T1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6" meta:character-count="2446" meta:row-count="17" meta:non-whitespace-character-count="2074"/>
  </office:meta>
</office:document-meta>
</file>