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bitmap" draw:fill-image-name="a18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8">
      <style:drawing-page-properties draw:fill="bitmap" draw:fill-image-name="a183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number:date-style xmlns:number="urn:oasis:names:tc:opendocument:xmlns:datastyle:1.0" style:name="a1842" number:transliteration-format="" number:transliteration-style="long">
      <number:year number:style="long" number:calendar="gregorian"/>
    </number:date-style>
    <number:date-style xmlns:number="urn:oasis:names:tc:opendocument:xmlns:datastyle:1.0" style:name="a1833" number:transliteration-format="" number:transliteration-style="long">
      <number:year number:style="long" number:calendar="gregorian"/>
    </number:date-style>
  </office:automatic-styles>
  <office:body>
    <office:presentation>
      <draw:page draw:name="Slide1" draw:style-name="a1826" draw:master-page-name="Master1-Layout1-title-Titeldia" presentation:presentation-page-layout-name="Master1-PPL1" draw:id="Slide-256">
        <draw:frame draw:id="id203" presentation:style-name="a1830" draw:name="Titel 1" svg:x="1.5748in" svg:y="0.59055in" svg:width="9.68504in" svg:height="2.3622in" presentation:class="title" presentation:placeholder="false">
          <draw:text-box>
            <text:p text:style-name="a1829" text:class-names="" text:cond-style-name=""><text:span text:style-name="a1827" text:class-names="">SIM maakt het simpel</text:span><text:span text:style-name="a1828" text:class-names=""/></text:p>
          </draw:text-box>
          <svg:title/>
          <svg:desc/>
        </draw:frame>
        <draw:frame draw:id="id204" presentation:style-name="a1831" draw:name="Ondertitel 2" svg:x="1.5748in" svg:y="3.14961in" svg:width="9.68504in" svg:height="1.81076in" presentation:class="subtitle" presentation:placeholder="true">
          <draw:text-box/>
          <svg:title/>
          <svg:desc/>
        </draw:frame>
        <draw:frame draw:id="id205" draw:style-name="a1836" draw:name="Tijdelijke aanduiding voor datum 3" svg:x="1.5748in" svg:y="6.9685in" svg:width="4.72441in" svg:height="0.23622in">
          <draw:text-box>
            <text:p text:style-name="a1835" text:class-names="" text:cond-style-name=""><text:span text:style-name="a1832" text:class-names=""><text:date text:fixed="false" style:data-style-name="a1833">2022</text:date></text:span><text:span text:style-name="a1834" text:class-names=""/></text:p>
          </draw:text-box>
          <svg:title/>
          <svg:desc/>
        </draw:frame>
      </draw:page>
      <draw:page draw:name="Slide2" draw:style-name="a1838" draw:master-page-name="Master1-Layout2-obj-Titel-en-object" presentation:presentation-page-layout-name="Master1-PPL2" draw:id="Slide-257">
        <draw:frame draw:id="id206" presentation:style-name="a1839" draw:name="Titel 1" svg:x="0.7874in" svg:y="0.43307in" svg:width="11.77165in" svg:height="0.59055in" presentation:class="title" presentation:placeholder="true">
          <draw:text-box/>
          <svg:title/>
          <svg:desc/>
        </draw:frame>
        <draw:frame draw:id="id207" presentation:style-name="a1840" draw:name="Tijdelijke aanduiding voor inhoud 2" svg:x="0.7874in" svg:y="1.5748in" svg:width="11.77165in" svg:height="4.72396in" presentation:class="outline" presentation:placeholder="true">
          <draw:text-box/>
          <svg:title/>
          <svg:desc/>
        </draw:frame>
        <draw:frame draw:id="id208" draw:style-name="a1845" draw:name="Tijdelijke aanduiding voor datum 3" svg:x="4.30446in" svg:y="7.20472in" svg:width="4.72441in" svg:height="0.15748in">
          <draw:text-box>
            <text:p text:style-name="a1844" text:class-names="" text:cond-style-name=""><text:span text:style-name="a1841" text:class-names=""><text:date text:fixed="false" style:data-style-name="a1842">2022</text:date></text:span><text:span text:style-name="a18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5748in" svg:y="0.59055in" svg:width="9.68504in" svg:height="2.3622in"/>
      <presentation:placeholder presentation:object="subtitle" svg:x="1.5748in" svg:y="3.14961in" svg:width="9.68504in" svg:height="1.81076in"/>
      <presentation:placeholder presentation:object="date-time" svg:x="1.5748in" svg:y="6.9685in" svg:width="4.72441in" svg:height="0.23622in"/>
      <presentation:placeholder presentation:object="footer" svg:x="1.5748in" svg:y="6.65354in" svg:width="4.72441in" svg:height="0.31496in"/>
    </style:presentation-page-layout>
    <style:presentation-page-layout style:name="Master1-PPL2" style:display-name="Titel en object">
      <presentation:placeholder presentation:object="title" svg:x="0.7874in" svg:y="0.43307in" svg:width="11.77165in" svg:height="0.59055in"/>
      <presentation:placeholder presentation:object="object" svg:x="0.7874in" svg:y="1.5748in" svg:width="11.77165in" svg:height="4.72396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3" style:display-name="Titeldia met versienummer">
      <presentation:placeholder presentation:object="title" svg:x="1.5748in" svg:y="0.59055in" svg:width="9.68504in" svg:height="2.3622in"/>
      <presentation:placeholder presentation:object="subtitle" svg:x="1.5748in" svg:y="3.14961in" svg:width="9.68504in" svg:height="1.37795in"/>
      <presentation:placeholder presentation:object="date-time" svg:x="1.5748in" svg:y="6.9685in" svg:width="4.72441in" svg:height="0.23622in"/>
      <presentation:placeholder presentation:object="footer" svg:x="1.5748in" svg:y="6.65354in" svg:width="4.72441in" svg:height="0.31496in"/>
      <presentation:placeholder presentation:object="outline" svg:x="2.3622in" svg:y="4.64567in" svg:width="8.89764in" svg:height="0.3937in"/>
    </style:presentation-page-layout>
    <style:presentation-page-layout style:name="Master1-PPL4" style:display-name="Klantdia">
      <presentation:placeholder presentation:object="graphic" svg:x="0in" svg:y="0in" svg:width="13.33333in" svg:height="5.59055in"/>
      <presentation:placeholder presentation:object="title" svg:x="0.7874in" svg:y="0.7874in" svg:width="7.67717in" svg:height="1.81102in"/>
      <presentation:placeholder presentation:object="subtitle" svg:x="0.98425in" svg:y="1.77165in" svg:width="7.28346in" svg:height="0.68008in"/>
    </style:presentation-page-layout>
    <style:presentation-page-layout style:name="Master1-PPL5" style:display-name="Logo"/>
    <style:presentation-page-layout style:name="Master1-PPL6" style:display-name="Inhoud / Agenda">
      <presentation:placeholder presentation:object="title" svg:x="5.11811in" svg:y="0.43307in" svg:width="7.44094in" svg:height="0.59055in"/>
      <presentation:placeholder presentation:object="outline" svg:x="5.11811in" svg:y="1.5748in" svg:width="7.44094in" svg:height="4.72441in"/>
      <presentation:placeholder presentation:object="outline" svg:x="0.3937in" svg:y="1.97835in" svg:width="3.54331in" svg:height="3.54331in"/>
    </style:presentation-page-layout>
    <style:presentation-page-layout style:name="Master1-PPL7" style:display-name="Sectiekop">
      <presentation:placeholder presentation:object="title" svg:x="0.7874in" svg:y="1.02362in" svg:width="11.77165in" svg:height="2.75591in"/>
      <presentation:placeholder presentation:object="outline" svg:x="0.7874in" svg:y="3.93701in" svg:width="11.77165in" svg:height="2.3622in"/>
    </style:presentation-page-layout>
    <style:presentation-page-layout style:name="Master1-PPL8" style:display-name="Inhoud van twee">
      <presentation:placeholder presentation:object="title" svg:x="0.7874in" svg:y="0.43307in" svg:width="11.77165in" svg:height="0.59055in"/>
      <presentation:placeholder presentation:object="object" svg:x="0.7874in" svg:y="1.5748in" svg:width="5.62992in" svg:height="4.72441in"/>
      <presentation:placeholder presentation:object="object" svg:x="6.92913in" svg:y="1.5748in" svg:width="5.62992in" svg:height="4.72441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9" style:display-name="Afbeelding links">
      <presentation:placeholder presentation:object="title" svg:x="0.7874in" svg:y="0.43307in" svg:width="11.77165in" svg:height="0.59055in"/>
      <presentation:placeholder presentation:object="object" svg:x="6.92913in" svg:y="1.5748in" svg:width="5.62992in" svg:height="4.72441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graphic" svg:x="0.7874in" svg:y="1.5748in" svg:width="5.62992in" svg:height="4.72396in"/>
    </style:presentation-page-layout>
    <style:presentation-page-layout style:name="Master1-PPL10" style:display-name="Split-afbeelding links">
      <presentation:placeholder presentation:object="title" svg:x="6.92913in" svg:y="0.43307in" svg:width="5.62992in" svg:height="0.59055in"/>
      <presentation:placeholder presentation:object="object" svg:x="6.92913in" svg:y="1.5748in" svg:width="5.62992in" svg:height="4.72441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graphic" svg:x="0in" svg:y="0in" svg:width="6.41732in" svg:height="6.69291in"/>
    </style:presentation-page-layout>
    <style:presentation-page-layout style:name="Master1-PPL11" style:display-name="Afbeelding rechts">
      <presentation:placeholder presentation:object="title" svg:x="0.7874in" svg:y="0.43307in" svg:width="11.77165in" svg:height="0.59055in"/>
      <presentation:placeholder presentation:object="object" svg:x="0.7874in" svg:y="1.5748in" svg:width="5.62992in" svg:height="4.72441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graphic" svg:x="6.92913in" svg:y="1.5748in" svg:width="5.62992in" svg:height="4.72396in"/>
    </style:presentation-page-layout>
    <style:presentation-page-layout style:name="Master1-PPL12" style:display-name="Split-afbeelding rechts">
      <presentation:placeholder presentation:object="title" svg:x="0.7874in" svg:y="0.43307in" svg:width="5.62992in" svg:height="0.59055in"/>
      <presentation:placeholder presentation:object="object" svg:x="0.7874in" svg:y="1.5748in" svg:width="5.62992in" svg:height="4.72441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graphic" svg:x="6.92913in" svg:y="0in" svg:width="6.4042in" svg:height="6.69291in"/>
    </style:presentation-page-layout>
    <style:presentation-page-layout style:name="Master1-PPL13" style:display-name="Titel en afbeelding">
      <presentation:placeholder presentation:object="title" svg:x="0.7874in" svg:y="0.43307in" svg:width="11.77165in" svg:height="0.59055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graphic" svg:x="0in" svg:y="1.5748in" svg:width="13.33333in" svg:height="5.11806in"/>
    </style:presentation-page-layout>
    <style:presentation-page-layout style:name="Master1-PPL14" style:display-name="Schermafbeelding">
      <presentation:placeholder presentation:object="graphic" svg:x="0in" svg:y="0in" svg:width="13.33333in" svg:height="7.5in"/>
      <presentation:placeholder presentation:object="title" svg:x="0.7874in" svg:y="0.43307in" svg:width="11.77165in" svg:height="0.59055in"/>
    </style:presentation-page-layout>
    <style:presentation-page-layout style:name="Master1-PPL15" style:display-name="Vergelijking">
      <presentation:placeholder presentation:object="title" svg:x="0.7874in" svg:y="0.43307in" svg:width="11.77165in" svg:height="0.59055in"/>
      <presentation:placeholder presentation:object="outline" svg:x="0.7874in" svg:y="1.5748in" svg:width="5.62992in" svg:height="0.47244in"/>
      <presentation:placeholder presentation:object="object" svg:x="0.7874in" svg:y="2.32283in" svg:width="5.62992in" svg:height="3.97638in"/>
      <presentation:placeholder presentation:object="outline" svg:x="6.92913in" svg:y="1.5748in" svg:width="5.62992in" svg:height="0.47244in"/>
      <presentation:placeholder presentation:object="object" svg:x="6.91522in" svg:y="2.3205in" svg:width="5.62992in" svg:height="3.97638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16" style:display-name="Highlights - Lowlights">
      <presentation:placeholder presentation:object="title" svg:x="0.80052in" svg:y="0.43307in" svg:width="11.73228in" svg:height="0.59055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outline" svg:x="0.7874in" svg:y="1.9685in" svg:width="5.62992in" svg:height="1.85039in"/>
      <presentation:placeholder presentation:object="outline" svg:x="6.92913in" svg:y="1.9685in" svg:width="5.62992in" svg:height="1.85039in"/>
      <presentation:placeholder presentation:object="outline" svg:x="0.7874in" svg:y="4.44882in" svg:width="5.55208in" svg:height="1.85039in"/>
      <presentation:placeholder presentation:object="outline" svg:x="6.92913in" svg:y="4.44882in" svg:width="5.63021in" svg:height="1.85039in"/>
    </style:presentation-page-layout>
    <style:presentation-page-layout style:name="Master1-PPL17" style:display-name="Inhoud met bijschrift">
      <presentation:placeholder presentation:object="title" svg:x="0.7874in" svg:y="0.43307in" svg:width="11.77165in" svg:height="0.55118in"/>
      <presentation:placeholder presentation:object="object" svg:x="0.7874in" svg:y="1.5748in" svg:width="11.77165in" svg:height="4.72441in"/>
      <presentation:placeholder presentation:object="outline" svg:x="0.7874in" svg:y="1.00787in" svg:width="11.77165in" svg:height="0.43307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18" style:display-name="Afbeelding met bijschrift">
      <presentation:placeholder presentation:object="title" svg:x="0.7874in" svg:y="3.14961in" svg:width="11.77165in" svg:height="0.66929in"/>
      <presentation:placeholder presentation:object="graphic" svg:x="0in" svg:y="0in" svg:width="13.33333in" svg:height="2.55906in"/>
      <presentation:placeholder presentation:object="outline" svg:x="0.7874in" svg:y="3.93701in" svg:width="11.77165in" svg:height="2.3622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19" style:display-name="Alleen titel">
      <presentation:placeholder presentation:object="title" svg:x="0.7874in" svg:y="0.43307in" svg:width="11.77165in" svg:height="0.59055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20" style:display-name="Leeg"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21" style:display-name="Advies fasering"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  <presentation:placeholder presentation:object="outline" svg:x="0.90551in" svg:y="2.3622in" svg:width="1.88976in" svg:height="1.10236in"/>
      <presentation:placeholder presentation:object="outline" svg:x="1.06299in" svg:y="3.54331in" svg:width="1.5748in" svg:height="0.31496in"/>
      <presentation:placeholder presentation:object="outline" svg:x="0.90551in" svg:y="4.09449in" svg:width="1.88976in" svg:height="2.20472in"/>
      <presentation:placeholder presentation:object="outline" svg:x="3.31713in" svg:y="2.12598in" svg:width="1.88976in" svg:height="1.33858in"/>
      <presentation:placeholder presentation:object="outline" svg:x="3.47461in" svg:y="3.54331in" svg:width="1.5748in" svg:height="0.31496in"/>
      <presentation:placeholder presentation:object="outline" svg:x="3.31713in" svg:y="4.09449in" svg:width="1.88976in" svg:height="2.20472in"/>
      <presentation:placeholder presentation:object="outline" svg:x="5.72874in" svg:y="1.88976in" svg:width="1.88976in" svg:height="1.5748in"/>
      <presentation:placeholder presentation:object="outline" svg:x="5.88622in" svg:y="3.54331in" svg:width="1.5748in" svg:height="0.31496in"/>
      <presentation:placeholder presentation:object="outline" svg:x="5.72874in" svg:y="4.09449in" svg:width="1.88976in" svg:height="2.20472in"/>
      <presentation:placeholder presentation:object="outline" svg:x="8.14036in" svg:y="1.65354in" svg:width="1.88976in" svg:height="1.81102in"/>
      <presentation:placeholder presentation:object="outline" svg:x="8.29784in" svg:y="3.54331in" svg:width="1.5748in" svg:height="0.31496in"/>
      <presentation:placeholder presentation:object="outline" svg:x="8.14036in" svg:y="4.09449in" svg:width="1.88976in" svg:height="2.20472in"/>
      <presentation:placeholder presentation:object="outline" svg:x="10.70945in" svg:y="3.54331in" svg:width="1.5748in" svg:height="0.31496in"/>
      <presentation:placeholder presentation:object="outline" svg:x="10.55197in" svg:y="4.09449in" svg:width="1.88976in" svg:height="2.20472in"/>
    </style:presentation-page-layout>
    <style:presentation-page-layout style:name="Master1-PPL22" style:display-name="SIM quote en afbeelding 1">
      <presentation:placeholder presentation:object="graphic" svg:x="0in" svg:y="0in" svg:width="13.33333in" svg:height="6.69291in"/>
      <presentation:placeholder presentation:object="outline" svg:x="0.67717in" svg:y="1.92913in" svg:width="5.11811in" svg:height="2.3622in"/>
      <presentation:placeholder presentation:object="outline" svg:x="0.67717in" svg:y="4.52756in" svg:width="9.84252in" svg:height="0.86614in"/>
      <presentation:placeholder presentation:object="date-time" svg:x="4.30446in" svg:y="7.20472in" svg:width="4.72441in" svg:height="0.15748in"/>
      <presentation:placeholder presentation:object="footer" svg:x="4.30446in" svg:y="7.04724in" svg:width="4.72441in" svg:height="0.15748in"/>
      <presentation:placeholder presentation:object="page-number" svg:x="0in" svg:y="6.69334in" svg:width="0.7874in" svg:height="0.80666in"/>
    </style:presentation-page-layout>
    <style:presentation-page-layout style:name="Master1-PPL23" style:display-name="SIM quote en afbeelding 3">
      <presentation:placeholder presentation:object="graphic" svg:x="0in" svg:y="0in" svg:width="13.33333in" svg:height="5.59055in"/>
      <presentation:placeholder presentation:object="outline" svg:x="1.45669in" svg:y="1.37795in" svg:width="4.72441in" svg:height="2.3622in"/>
      <presentation:placeholder presentation:object="outline" svg:x="1.45669in" svg:y="3.97638in" svg:width="9.84252in" svg:height="0.86614in"/>
    </style:presentation-page-layout>
    <style:presentation-page-layout style:name="Master1-PPL24" style:display-name="Simpel quote in rood-blauw">
      <presentation:placeholder presentation:object="outline" svg:x="0.43307in" svg:y="0.62992in" svg:width="12.44094in" svg:height="4.64567in"/>
      <presentation:placeholder presentation:object="outline" svg:x="0.7874in" svg:y="6.23228in" svg:width="6.69291in" svg:height="0.86614in"/>
    </style:presentation-page-layout>
    <style:presentation-page-layout style:name="Master1-PPL25" style:display-name="Simpe quote, rood">
      <presentation:placeholder presentation:object="outline" svg:x="0.43307in" svg:y="0.62992in" svg:width="12.44094in" svg:height="4.64567in"/>
      <presentation:placeholder presentation:object="outline" svg:x="0.7874in" svg:y="6.23228in" svg:width="6.69291in" svg:height="0.86614in"/>
    </style:presentation-page-layout>
    <style:presentation-page-layout style:name="Master1-PPL26" style:display-name="Logo en Pay off"/>
    <style:style style:family="graphic" style:name="Graphics"/>
    <style:default-style style:family="graphic">
      <style:graphic-properties draw:fill="solid" draw:fill-color="#0037d4" draw:opacity="100%" draw:stroke="solid" svg:stroke-width="0.00694in" svg:stroke-color="#000050" svg:stroke-opacity="100%" draw:stroke-linejoin="miter" svg:stroke-linecap="butt"/>
    </style:default-style>
    <draw:gradient draw:name="a1462" draw:style="radial" draw:cx="50%" draw:cy="50%" draw:start-color="#ffffff" draw:end-color="#ffffff" draw:start-intensity="40%" draw:end-intensity="70%"/>
    <draw:gradient draw:name="a1512" draw:style="radial" draw:cx="50%" draw:cy="50%" draw:start-color="#ffffff" draw:end-color="#ffffff" draw:start-intensity="40%" draw:end-intensity="70%"/>
    <draw:gradient draw:name="a1487" draw:style="radial" draw:cx="50%" draw:cy="50%" draw:start-color="#ffffff" draw:end-color="#ffffff" draw:start-intensity="40%" draw:end-intensity="70%"/>
    <draw:gradient draw:name="a1537" draw:style="radial" draw:cx="50%" draw:cy="50%" draw:start-color="#ffffff" draw:end-color="#ffffff" draw:start-intensity="40%" draw:end-intensity="70%"/>
    <draw:fill-image draw:name="a987" xlink:href="media/image1.jpg" xlink:show="embed" xlink:actuate="onLoad"/>
    <draw:fill-image draw:name="a1584" xlink:href="media/image1.jpg" xlink:show="embed" xlink:actuate="onLoad"/>
    <draw:fill-image draw:name="a193" xlink:href="media/image2.jpg" xlink:show="embed" xlink:actuate="onLoad"/>
    <draw:fill-image draw:name="a334" xlink:href="media/image3.jpg" xlink:show="embed" xlink:actuate="onLoad"/>
    <draw:fill-image draw:name="a798" xlink:href="media/image1.jpg" xlink:show="embed" xlink:actuate="onLoad"/>
    <draw:fill-image draw:name="a510" xlink:href="media/image1.jpg" xlink:show="embed" xlink:actuate="onLoad"/>
    <draw:fill-image draw:name="a1695" xlink:href="media/image4.jpg" xlink:show="embed" xlink:actuate="onLoad"/>
    <draw:fill-image draw:name="a1357" xlink:href="media/image1.jpg" xlink:show="embed" xlink:actuate="onLoad"/>
    <draw:fill-image draw:name="a1125" xlink:href="media/image1.jpg" xlink:show="embed" xlink:actuate="onLoad"/>
    <draw:fill-image draw:name="a1837" xlink:href="media/image1.jpg" xlink:show="embed" xlink:actuate="onLoad"/>
    <draw:fill-image draw:name="a251" xlink:href="media/image2.jpg" xlink:show="embed" xlink:actuate="onLoad"/>
    <draw:fill-image draw:name="a1646" xlink:href="media/image4.jpg" xlink:show="embed" xlink:actuate="onLoad"/>
    <draw:fill-image draw:name="a894" xlink:href="media/image1.jpg" xlink:show="embed" xlink:actuate="onLoad"/>
    <draw:fill-image draw:name="a256" xlink:href="media/image5.jpg" xlink:show="embed" xlink:actuate="onLoad"/>
    <draw:fill-image draw:name="a1791" xlink:href="media/image6.jpg" xlink:show="embed" xlink:actuate="onLoad"/>
    <draw:fill-image draw:name="a1825" xlink:href="media/image2.jpg" xlink:show="embed" xlink:actuate="onLoad"/>
    <draw:fill-image draw:name="a0" xlink:href="media/image1.jpg" xlink:show="embed" xlink:actuate="onLoad"/>
    <draw:fill-image draw:name="a582" xlink:href="media/image1.jpg" xlink:show="embed" xlink:actuate="onLoad"/>
    <draw:fill-image draw:name="a1197" xlink:href="media/image1.jpg" xlink:show="embed" xlink:actuate="onLoad"/>
    <draw:fill-image draw:name="a1743" xlink:href="media/image4.jpg" xlink:show="embed" xlink:actuate="onLoad"/>
    <draw:fill-image draw:name="a654" xlink:href="media/image1.jpg" xlink:show="embed" xlink:actuate="onLoad"/>
    <draw:fill-image draw:name="a726" xlink:href="media/image1.jpg" xlink:show="embed" xlink:actuate="onLoad"/>
    <draw:fill-image draw:name="a124" xlink:href="media/image1.jpg" xlink:show="embed" xlink:actuate="onLoad"/>
    <draw:fill-image draw:name="a425" xlink:href="media/image1.jpg" xlink:show="embed" xlink:actuate="onLoad"/>
    <draw:fill-image draw:name="a300" xlink:href="media/image7.jpg" xlink:show="embed" xlink:actuate="onLoad"/>
    <draw:fill-image draw:name="a1259" xlink:href="media/image1.jpg" xlink:show="embed" xlink:actuate="onLoad"/>
    <draw:fill-image draw:name="a1310" xlink:href="media/image1.jpg" xlink:show="embed" xlink:actuate="onLoad"/>
    <draw:fill-image draw:name="a383" xlink:href="media/image8.jpg" xlink:show="embed" xlink:actuate="onLoad"/>
    <draw:fill-image draw:name="a73" xlink:href="media/image2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056in" fo:page-height="10.86111in" style:print-orientation="portrait" style:register-truth-ref-style-name=""/>
    </style:page-layout>
    <style:page-layout style:name="pageLayout3">
      <style:page-layout-properties fo:page-width="7.43056in" fo:page-height="10.86111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bitmap" draw:fill-image-name="a1584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bitmap" draw:fill-image-name="a98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58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11811in" fo:padding-bottom="0in" fo:padding-left="0in" fo:padding-right="0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75%" fo:text-align="left" style:tab-stop-distance="0.98425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2.22222in" style:font-size-asian="2.22222in" style:font-size-complex="2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75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no-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bitmap" draw:fill-image-name="a251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1.1811in" fo:padding-bottom="0.11811in" fo:padding-left="0in" fo:padding-right="0in" draw:textarea-vertical-align="middle" draw:textarea-horizontal-align="center" draw:fill="bitmap" draw:fill-image-name="a2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1">
      <style:drawing-page-properties draw:fill="bitmap" draw:fill-image-name="a51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51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19685in" fo:padding-bottom="1.1811in" fo:padding-left="0.19685in" fo:padding-right="0.1968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5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5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.01969in" fo:padding-left="0.02362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6">
      <style:drawing-page-properties draw:fill="bitmap" draw:fill-image-name="a11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7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12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justify" fo:text-align-last="star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text-transform="uppercas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9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90%" fo:text-align="left" style:tab-stop-distance="0.98425in" fo:margin-left="0.17323in" fo:margin-right="0in" fo:text-indent="-0.17323in" fo:margin-top="0in" fo:margin-bottom="0in" style:punctuation-wrap="hanging" style:vertical-align="auto" style:writing-mode="lr-tb">
        <style:tab-stops>
          <style:tab-stop style:position="0.1811in"/>
          <style:tab-stop style:position="0.49606in"/>
          <style:tab-stop style:position="0.8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9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0.98425in" fo:margin-left="0.17323in" fo:margin-right="0in" fo:text-indent="-0.17323in" fo:margin-top="0in" fo:margin-bottom="0in" style:punctuation-wrap="hanging" style:vertical-align="auto" style:writing-mode="lr-tb">
        <style:tab-stops>
          <style:tab-stop style:position="0.1811in"/>
          <style:tab-stop style:position="0.49606in"/>
          <style:tab-stop style:position="0.8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0.98425in" fo:margin-left="0.17323in" fo:margin-right="0in" fo:text-indent="-0.17323in" fo:margin-top="0in" fo:margin-bottom="0in" style:punctuation-wrap="hanging" style:vertical-align="auto" style:writing-mode="lr-tb">
        <style:tab-stops>
          <style:tab-stop style:position="0.1811in"/>
          <style:tab-stop style:position="0.49606in"/>
          <style:tab-stop style:position="0.8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bitmap" draw:fill-image-name="a58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585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00aae6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4.44444in" style:font-size-asian="4.44444in" style:font-size-complex="4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74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no-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text-transform="uppercase" fo:color="#000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4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bitmap" draw:fill-image-name="a11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f9000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3c3c3c" draw:shadow-opacity="6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2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solid" draw:fill-color="#f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bitmap" draw:fill-image-name="a1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2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e900a3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e900a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7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bitmap" draw:fill-image-name="a174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45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74%" fo:text-align="left" style:tab-stop-distance="0.98425in" fo:margin-left="0.255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4.44444in" style:font-size-asian="4.44444in" style:font-size-complex="4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74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e900a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no-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text-transform="uppercase" fo:color="#000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4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bitmap" draw:fill-image-name="a4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42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2">
      <style:drawing-page-properties draw:fill="bitmap" draw:fill-image-name="a1791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bitmap" draw:fill-image-name="a19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bitmap" draw:fill-image-name="a131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3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.1574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bitmap" draw:fill-image-name="a135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9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fo:clip="rect(1.4878in, 0.43535in, 1.8234in, 0.0329in)" draw:stroke="none"/>
    </style:style>
    <style:style style:family="paragraph" style:name="a764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0.98425in" fo:margin-left="0.17323in" fo:margin-right="0in" fo:text-indent="-0.17323in" fo:margin-top="0in" fo:margin-bottom="0in" style:punctuation-wrap="hanging" style:vertical-align="auto" style:writing-mode="lr-tb">
        <style:tab-stops>
          <style:tab-stop style:position="0.1811in"/>
          <style:tab-stop style:position="0.49606in"/>
          <style:tab-stop style:position="0.8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9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bitmap" draw:fill-image-name="a164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4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bitmap" draw:fill-image-name="a7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0.98425in" fo:margin-left="0.17323in" fo:margin-right="0in" fo:text-indent="-0.17323in" fo:margin-top="0in" fo:margin-bottom="0in" style:punctuation-wrap="hanging" style:vertical-align="auto" style:writing-mode="lr-tb">
        <style:tab-stops>
          <style:tab-stop style:position="0.1811in"/>
          <style:tab-stop style:position="0.49606in"/>
          <style:tab-stop style:position="0.8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11811in" fo:padding-bottom="0in" fo:padding-left="0in" fo:padding-right="0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75%" fo:text-align="left" style:tab-stop-distance="0.98425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2.22222in" style:font-size-asian="2.22222in" style:font-size-complex="2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75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no-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.1574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bitmap" draw:fill-image-name="a334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0.98425in" fo:margin-left="0.56693in" fo:margin-right="0in" fo:text-indent="-0.56693in" fo:margin-top="0.125in" fo:margin-bottom="0in" style:punctuation-wrap="hanging" style:vertical-align="auto" style:writing-mode="lr-tb">
        <style:tab-stops>
          <style:tab-stop style:position="0in"/>
          <style:tab-stop style:position="7.16535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6">
      <style:drawing-page-properties draw:fill="bitmap" draw:fill-image-name="a1695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8425in" fo:margin-left="0.84252in" fo:margin-right="0in" fo:text-indent="-0.25174in" fo:margin-top="0.08333in" fo:margin-bottom="0in" style:punctuation-wrap="hanging" style:vertical-align="auto" style:writing-mode="lr-tb">
        <style:tab-stops>
          <style:tab-stop style:position="-0.27559in"/>
          <style:tab-stop style:position="6.889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74%" fo:text-align="left" style:tab-stop-distance="0.98425in" fo:margin-left="0.255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.3937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text-transform="uppercase" fo:color="#0037d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text-transform="uppercase" fo:color="#0037d4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.03937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bitmap" draw:fill-image-name="a38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7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solid" draw:fill-color="#d4004d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solid" draw:fill-color="#d40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98425in" fo:margin-left="0.98425in" fo:margin-right="0in" fo:text-indent="-0.29528in" fo:margin-top="0in" fo:margin-bottom="0in" style:punctuation-wrap="hanging" style:vertical-align="auto" style:writing-mode="lr-tb">
        <style:tab-stops>
          <style:tab-stop style:position="-0.62992in"/>
          <style:tab-stop style:position="-0.31496in"/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bitmap" draw:fill-image-name="a65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draw:fill="none" draw:stroke="solid" svg:stroke-width="0.00694in" svg:stroke-color="#b1b1b1" svg:stroke-opacity="100%" draw:stroke-linejoin="miter" svg:stroke-linecap="butt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2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d40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bitmap" draw:fill-image-name="a125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draw:fill="none" draw:stroke="solid" svg:stroke-width="0.00694in" svg:stroke-color="#b1b1b1" svg:stroke-opacity="100%" draw:stroke-linejoin="miter" svg:stroke-linecap="butt"/>
    </style:style>
    <style:style style:family="paragraph" style:name="a665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87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98425in" fo:margin-left="0.35433in" fo:margin-right="0in" fo:text-indent="-0.35433in" fo:margin-top="0in" fo:margin-bottom="0in" style:punctuation-wrap="hanging" style:vertical-align="auto" style:writing-mode="lr-tb">
        <style:tab-stops>
          <style:tab-stop style:position="0in"/>
          <style:tab-stop style:position="0.31496in"/>
          <style:tab-stop style:position="0.6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98425in" fo:margin-left="0.66929in" fo:margin-right="0in" fo:text-indent="-0.29528in" fo:margin-top="0in" fo:margin-bottom="0in" style:punctuation-wrap="hanging" style:vertical-align="auto" style:writing-mode="lr-tb">
        <style:tab-stops>
          <style:tab-stop style:position="-0.31496in"/>
          <style:tab-stop style:position="0in"/>
          <style:tab-stop style:position="0.3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ff0005" draw:opacity="100%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f0005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37d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7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ff0005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11811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center" draw:fill="solid" draw:fill-color="#d8d8d8" draw:opacity="100%" draw:stroke="solid" svg:stroke-width="0.00694in" svg:stroke-color="#d8d8d8" svg:stroke-opacity="100%" draw:auto-grow-width="false" draw:auto-grow-height="false"/>
      <style:paragraph-properties style:font-independent-line-spacing="true" style:writing-mode="lr-tb"/>
    </style:style>
    <style:style style:family="graphic" style:name="a1551">
      <style:graphic-properties draw:fill="none" draw:stroke="solid" svg:stroke-width="0.00694in" svg:stroke-color="#b1b1b1" svg:stroke-opacity="100%" draw:stroke-linejoin="miter" svg:stroke-linecap="but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8425in" fo:margin-left="0in" fo:margin-right="0in" fo:text-indent="0in" fo:margin-top="0.04167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bitmap" draw:fill-image-name="a7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98425in" fo:margin-left="0in" fo:margin-right="0in" fo:text-indent="0in" fo:margin-top="0.04167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98425in" fo:margin-left="0in" fo:margin-right="0in" fo:text-indent="0in" fo:margin-top="0in" fo:margin-bottom="0in" style:punctuation-wrap="hanging" style:vertical-align="auto" style:writing-mode="lr-tb">
        <style:tab-stops>
          <style:tab-stop style:position="0.35433in"/>
          <style:tab-stop style:position="0.66929in"/>
          <style:tab-stop style:position="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8a8a8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4567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4567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4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4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4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4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4567in" text:min-label-width="0.35433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.17323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bullet text:level="1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811in" text:min-label-width="0.1732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81102in" text:min-label-width="0.1732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77in" text:min-label-width="0.1732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77in" text:min-label-width="0.17323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number text:level="1" style:num-format="">
        <style:list-level-properties text:space-before="0.17323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41732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307in" text:min-label-width="0.56693in"/>
        <style:text-properties fo:color="#0037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307in" text:min-label-width="0.56693in"/>
        <style:text-properties fo:color="#0037d4"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.31519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78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0259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0.73252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826in" text:min-label-width="0.25174in"/>
        <style:text-properties fo:color="#0037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826in" text:min-label-width="0.25174in"/>
        <style:text-properties fo:color="#0037d4"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27559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811in" text:min-label-width="0.1732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81102in" text:min-label-width="0.1732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77in" text:min-label-width="0.1732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77in" text:min-label-width="0.17323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3317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12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4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4567in" text:min-label-width="0.35433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number text:level="1" style:num-format="">
        <style:list-level-properties text:space-before="0.2559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2">
      <text:list-level-style-number text:level="1" style:num-format="">
        <style:list-level-properties text:space-before="0.17323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4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811in" text:min-label-width="0.1732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81102in" text:min-label-width="0.1732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77in" text:min-label-width="0.1732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77in" text:min-label-width="0.17323in"/>
        <style:text-properties fo:font-family="Arial" style:font-family-generic="swiss" style:font-pitch="variable" fo:font-size="100%"/>
      </text:list-level-style-bullet>
    </text:list-style>
    <text:list-style style:name="a165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0">
      <text:list-level-style-bullet text:level="1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811in" text:min-label-width="0.1732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81102in" text:min-label-width="0.1732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77in" text:min-label-width="0.1732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77in" text:min-label-width="0.17323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387">
      <text:list-level-style-number text:level="1" style:num-format="">
        <style:list-level-properties text:space-before="0.17323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number text:level="1" style:num-format="">
        <style:list-level-properties text:space-before="0.17323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20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7972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bullet text:level="1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732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1811in" text:min-label-width="0.1732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81102in" text:min-label-width="0.1732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77in" text:min-label-width="0.1732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77in" text:min-label-width="0.17323in"/>
        <style:text-properties fo:font-family="Arial" style:font-family-generic="swiss" style:font-pitch="variable" fo:font-size="100%"/>
      </text:list-level-style-bullet>
    </text:list-style>
    <text:list-style style:name="a23">
      <text:list-level-style-number text:level="1" style:num-format="1" style:num-suffix=".">
        <style:list-level-properties text:space-before="0in" text:min-label-width="0.35433in"/>
        <style:text-properties fo:font-family="Calibri" fo:font-size="100%"/>
      </text:list-level-style-number>
      <text:list-level-style-number text:level="2" style:num-format="1" style:num-suffix=".">
        <style:list-level-properties text:space-before="0.31496in" text:min-label-width="0.35433in"/>
        <style:text-properties fo:font-family="Calibri" fo:font-size="100%"/>
      </text:list-level-style-number>
      <text:list-level-style-number text:level="3" style:num-format="1" style:num-suffix=".">
        <style:list-level-properties text:space-before="0in" text:min-label-width="0.35433in"/>
        <style:text-properties fo:font-family="Calibri" fo:font-size="100%"/>
      </text:list-level-style-number>
      <text:list-level-style-number text:level="4" style:num-format="1" style:num-suffix=".">
        <style:list-level-properties text:space-before="0in" text:min-label-width="0.35433in"/>
        <style:text-properties fo:font-family="Calibri" fo:font-size="100%"/>
      </text:list-level-style-number>
      <text:list-level-style-number text:level="5" style:num-format="1" style:num-suffix=".">
        <style:list-level-properties text:space-before="0in" text:min-label-width="0.35433in"/>
        <style:text-properties fo:font-family="Calibri" fo:font-size="100%"/>
      </text:list-level-style-number>
      <text:list-level-style-number text:level="6" style:num-format="1" style:num-suffix=".">
        <style:list-level-properties text:space-before="0in" text:min-label-width="0.35433in"/>
        <style:text-properties fo:font-family="Calibri" fo:font-size="100%"/>
      </text:list-level-style-number>
      <text:list-level-style-number text:level="7" style:num-format="1" style:num-suffix=".">
        <style:list-level-properties text:space-before="0.62992in" text:min-label-width="0.35433in"/>
        <style:text-properties fo:font-family="Calibri" fo:font-size="100%"/>
      </text:list-level-style-number>
      <text:list-level-style-number text:level="8" style:num-format="1" style:num-suffix=".">
        <style:list-level-properties text:space-before="3.39567in" text:min-label-width="0.35433in"/>
        <style:text-properties fo:font-family="Calibri" fo:font-size="100%"/>
      </text:list-level-style-number>
      <text:list-level-style-number text:level="9" style:num-format="1" style:num-suffix=".">
        <style:list-level-properties text:space-before="3.89567in" text:min-label-width="0.35433in"/>
        <style:text-properties fo:font-family="Calibri" fo:font-size="100%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75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75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75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747">
      <text:list-level-style-number text:level="1" style:num-format="">
        <style:list-level-properties text:space-before="0.2559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5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0">
      <text:list-level-style-number text:level="1" style:num-format="">
        <style:list-level-properties text:space-before="0.2559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9">
      <text:list-level-style-number text:level="1" style:num-format="">
        <style:list-level-properties text:space-before="0.25591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2992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bullet text:level="1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02in" text:min-label-width="0.295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95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05906in" text:min-label-width="0.295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.68898in" text:min-label-width="0.295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72in" text:min-label-width="0.295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72in" text:min-label-width="0.29528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.35433in"/>
      </text:list-level-style-number>
      <text:list-level-style-number text:level="2" style:num-format="">
        <style:list-level-properties text:space-before="0.66929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5433in"/>
      </text:list-level-style-number>
      <text:list-level-style-number text:level="7" style:num-format="">
        <style:list-level-properties text:space-before="0.984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4" number:transliteration-format="" number:transliteration-style="long"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62" number:transliteration-format="" number:transliteration-style="long">
      <number:year number:style="long" number:calendar="gregorian"/>
    </number:date-style>
    <number:date-style xmlns:number="urn:oasis:names:tc:opendocument:xmlns:datastyle:1.0" style:name="a17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</number:date-style>
    <number:date-style xmlns:number="urn:oasis:names:tc:opendocument:xmlns:datastyle:1.0" style:name="a166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year number:style="long" number:calendar="gregorian"/>
    </number:date-style>
    <number:date-style xmlns:number="urn:oasis:names:tc:opendocument:xmlns:datastyle:1.0" style:name="a132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M-Theme" style:page-layout-name="pageLayout1" draw:style-name="a1">
      <draw:connector draw:type="line" svg:x1="0in" svg:y1="6.69334in" svg:x2="13.33333in" svg:y2="6.69334in" draw:id="id0" draw:style-name="a2" draw:name="Rechte verbindingslijn 7">
        <svg:title/>
        <svg:desc/>
      </draw:connector>
      <draw:frame draw:id="id1" presentation:style-name="a5" draw:name="Tijdelijke aanduiding voor titel 1" svg:x="0.7874in" svg:y="0.43307in" svg:width="11.77165in" svg:height="0.59055in" presentation:class="title" presentation:placeholder="false">
        <draw:text-box>
          <text:p text:style-name="a4" text:class-names="" text:cond-style-name=""><text:span text:style-name="a3" text:class-names="">Klik om stijl te bewerken</text:span></text:p>
        </draw:text-box>
        <svg:title/>
        <svg:desc/>
      </draw:frame>
      <draw:frame draw:id="id2" presentation:style-name="a27" draw:name="Tijdelijke aanduiding voor tekst 2" svg:x="0.7874in" svg:y="1.5748in" svg:width="11.77165in" svg:height="4.723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kststijl van het model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2" draw:name="Tijdelijke aanduiding voor datum 3" svg:x="4.30446in" svg:y="7.20472in" svg:width="4.72441in" svg:height="0.15748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22</text:date></text:span><text:span text:style-name="a30" text:class-names=""/></text:p>
        </draw:text-box>
        <svg:title/>
        <svg:desc/>
      </draw:frame>
      <draw:frame draw:id="id4" presentation:style-name="a36" draw:name="Tijdelijke aanduiding voor voettekst 4" svg:x="4.30446in" svg:y="7.04724in" svg:width="4.72441in" svg:height="0.15748in" presentation:class="footer" presentation:placeholder="false">
        <draw:text-box>
          <text:p text:style-name="a35" text:class-names="" text:cond-style-name=""><text:span text:style-name="a33" text:class-names="">GENERAL</text:span><text:span text:style-name="a34" text:class-names=""/></text:p>
        </draw:text-box>
        <svg:title/>
        <svg:desc/>
      </draw:frame>
      <draw:frame draw:id="id5" presentation:style-name="a40" draw:name="Tijdelijke aanduiding voor dianummer 5" svg:x="0in" svg:y="6.69334in" svg:width="0.7874in" svg:height="0.8066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nr.›</text:page-number></text:span><text:span text:style-name="a38" text:class-names=""/></text:p>
        </draw:text-box>
        <svg:title/>
        <svg:desc/>
      </draw:frame>
      <presentation:notes style:page-layout-name="pageLayout2" draw:style-name="a72">
        <draw:frame draw:id="id6" presentation:style-name="a43" draw:name="Tijdelijke aanduiding voor koptekst 1" svg:x="0in" svg:y="0in" svg:width="3.22049in" svg:height="0.5451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7" presentation:style-name="a48" draw:name="Tijdelijke aanduiding voor datum 2" svg:x="4.20833in" svg:y="0in" svg:width="3.22049in" svg:height="0.54514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17-01-2022</text:date></text:span><text:span text:style-name="a46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49" draw:name="Tijdelijke aanduiding voor dia-afbeelding 3">
          <svg:title/>
          <svg:desc/>
        </draw:page-thumbnail>
        <draw:frame draw:id="id9" presentation:style-name="a64" draw:name="Tijdelijke aanduiding voor notities 4" svg:x="0.74306in" svg:y="5.22743in" svg:width="5.94444in" svg:height="4.27604in" presentation:class="notes" presentation:placeholder="false">
          <draw:text-box>
            <text:p text:style-name="a51" text:class-names="" text:cond-style-name=""><text:span text:style-name="a50" text:class-names="">Klikken om de tekststijl van het model te bewerken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Tweede niveau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" draw:name="Tijdelijke aanduiding voor voettekst 5" svg:x="0in" svg:y="10.31597in" svg:width="3.22049in" svg:height="0.5451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1" draw:name="Tijdelijke aanduiding voor dianummer 6" svg:x="4.20833in" svg:y="10.31597in" svg:width="3.22049in" svg:height="0.54514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nr.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4">
      <draw:frame draw:id="id12" presentation:style-name="a78" draw:name="Titel 1" svg:x="1.5748in" svg:y="0.59055in" svg:width="9.68504in" svg:height="2.3622in" presentation:class="title" presentation:placeholder="false">
        <draw:text-box>
          <text:p text:style-name="a77" text:class-names="" text:cond-style-name=""><text:span text:style-name="a75" text:class-names="">Klik om stijl te bewerken</text:span><text:span text:style-name="a76" text:class-names=""/></text:p>
        </draw:text-box>
        <svg:title/>
        <svg:desc/>
      </draw:frame>
      <draw:frame draw:id="id13" presentation:style-name="a82" draw:name="Ondertitel 2" svg:x="1.5748in" svg:y="3.14961in" svg:width="9.68504in" svg:height="1.81076in" presentation:class="subtitle" presentation:placeholder="false">
        <draw:text-box>
          <text:p text:style-name="a81" text:class-names="" text:cond-style-name=""><text:span text:style-name="a79" text:class-names="">Klikken om de ondertitelstijl van het model te bewerken</text:span><text:span text:style-name="a80" text:class-names=""/></text:p>
        </draw:text-box>
        <svg:title/>
        <svg:desc/>
      </draw:frame>
      <draw:frame draw:id="id14" presentation:style-name="a87" draw:name="Tijdelijke aanduiding voor datum 9" svg:x="1.5748in" svg:y="6.9685in" svg:width="4.72441in" svg:height="0.23622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022</text:date></text:span><text:span text:style-name="a85" text:class-names=""/></text:p>
        </draw:text-box>
        <svg:title/>
        <svg:desc/>
      </draw:frame>
      <draw:frame draw:id="id15" presentation:style-name="a91" draw:name="Tijdelijke aanduiding voor voettekst 10" svg:x="1.5748in" svg:y="6.65354in" svg:width="4.72441in" svg:height="0.31496in" presentation:class="footer" presentation:placeholder="false">
        <draw:text-box>
          <text:p text:style-name="a90" text:class-names="" text:cond-style-name=""><text:span text:style-name="a88" text:class-names="">GENERAL</text:span><text:span text:style-name="a89" text:class-names=""/></text:p>
        </draw:text-box>
        <svg:title/>
        <svg:desc/>
      </draw:frame>
      <presentation:notes style:page-layout-name="pageLayout2" draw:style-name="a123">
        <draw:frame draw:id="id6" presentation:style-name="a94" draw:name="Tijdelijke aanduiding voor koptekst 1" svg:x="0in" svg:y="0in" svg:width="3.22049in" svg:height="0.5451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9" draw:name="Tijdelijke aanduiding voor datum 2" svg:x="4.20833in" svg:y="0in" svg:width="3.22049in" svg:height="0.5451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17-01-2022</text:date></text:span><text:span text:style-name="a97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00" draw:name="Tijdelijke aanduiding voor dia-afbeelding 3">
          <svg:title/>
          <svg:desc/>
        </draw:page-thumbnail>
        <draw:frame draw:id="id9" presentation:style-name="a115" draw:name="Tijdelijke aanduiding voor notities 4" svg:x="0.74306in" svg:y="5.22743in" svg:width="5.94444in" svg:height="4.27604in" presentation:class="notes" presentation:placeholder="false">
          <draw:text-box>
            <text:p text:style-name="a102" text:class-names="" text:cond-style-name=""><text:span text:style-name="a101" text:class-names="">Klikken om de tekststijl van het model te bewerken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Tweede niveau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Tijdelijke aanduiding voor voettekst 5" svg:x="0in" svg:y="10.31597in" svg:width="3.22049in" svg:height="0.5451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2" draw:name="Tijdelijke aanduiding voor dianummer 6" svg:x="4.20833in" svg:y="10.31597in" svg:width="3.22049in" svg:height="0.54514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>‹nr.›</text:page-number></text:span><text:span text:style-name="a120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5">
      <draw:connector draw:type="line" svg:x1="0in" svg:y1="6.69334in" svg:x2="13.33333in" svg:y2="6.69334in" draw:id="id16" draw:layer="Master1-bg" draw:style-name="a126" draw:name="Rechte verbindingslijn 6">
        <svg:title/>
        <svg:desc/>
      </draw:connector>
      <draw:frame draw:id="id17" presentation:style-name="a130" draw:name="Titel 1" svg:x="0.7874in" svg:y="0.43307in" svg:width="11.77165in" svg:height="0.59055in" presentation:class="title" presentation:placeholder="false">
        <draw:text-box>
          <text:p text:style-name="a129" text:class-names="" text:cond-style-name=""><text:span text:style-name="a127" text:class-names="">Klik om stijl te bewerken</text:span><text:span text:style-name="a128" text:class-names=""/></text:p>
        </draw:text-box>
        <svg:title/>
        <svg:desc/>
      </draw:frame>
      <draw:frame draw:id="id18" presentation:style-name="a147" draw:name="Tijdelijke aanduiding voor inhoud 2" svg:x="0.7874in" svg:y="1.5748in" svg:width="11.77165in" svg:height="4.72396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ken om de tekststijl van het model te bewerken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Tweed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Vijfde niveau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52" draw:name="Tijdelijke aanduiding voor datum 3" svg:x="4.30446in" svg:y="7.20472in" svg:width="4.72441in" svg:height="0.15748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022</text:date></text:span><text:span text:style-name="a150" text:class-names=""/></text:p>
        </draw:text-box>
        <svg:title/>
        <svg:desc/>
      </draw:frame>
      <draw:frame draw:id="id20" presentation:style-name="a156" draw:name="Tijdelijke aanduiding voor voettekst 4" svg:x="4.30446in" svg:y="7.04724in" svg:width="4.72441in" svg:height="0.15748in" presentation:class="footer" presentation:placeholder="false">
        <draw:text-box>
          <text:p text:style-name="a155" text:class-names="" text:cond-style-name=""><text:span text:style-name="a153" text:class-names="">GENERAL</text:span><text:span text:style-name="a154" text:class-names=""/></text:p>
        </draw:text-box>
        <svg:title/>
        <svg:desc/>
      </draw:frame>
      <draw:frame draw:id="id21" presentation:style-name="a160" draw:name="Tijdelijke aanduiding voor dianummer 5" svg:x="0in" svg:y="6.69334in" svg:width="0.7874in" svg:height="0.80666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title/>
        <svg:desc/>
      </draw:frame>
      <presentation:notes style:page-layout-name="pageLayout2" draw:style-name="a192">
        <draw:frame draw:id="id6" presentation:style-name="a163" draw:name="Tijdelijke aanduiding voor koptekst 1" svg:x="0in" svg:y="0in" svg:width="3.22049in" svg:height="0.5451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7" presentation:style-name="a168" draw:name="Tijdelijke aanduiding voor datum 2" svg:x="4.20833in" svg:y="0in" svg:width="3.22049in" svg:height="0.5451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7-01-2022</text:date></text:span><text:span text:style-name="a166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69" draw:name="Tijdelijke aanduiding voor dia-afbeelding 3">
          <svg:title/>
          <svg:desc/>
        </draw:page-thumbnail>
        <draw:frame draw:id="id9" presentation:style-name="a184" draw:name="Tijdelijke aanduiding voor notities 4" svg:x="0.74306in" svg:y="5.22743in" svg:width="5.94444in" svg:height="4.27604in" presentation:class="notes" presentation:placeholder="false">
          <draw:text-box>
            <text:p text:style-name="a171" text:class-names="" text:cond-style-name=""><text:span text:style-name="a170" text:class-names="">Klikken om de tekststijl van het model te bewerk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Tweede niveau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7" draw:name="Tijdelijke aanduiding voor voettekst 5" svg:x="0in" svg:y="10.31597in" svg:width="3.22049in" svg:height="0.5451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1" draw:name="Tijdelijke aanduiding voor dianummer 6" svg:x="4.20833in" svg:y="10.31597in" svg:width="3.22049in" svg:height="0.5451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nr.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cust-Titeldia-met-versienummer" style:page-layout-name="pageLayout1" draw:style-name="a194">
      <draw:frame draw:id="id22" presentation:style-name="a198" draw:name="Titel 1" svg:x="1.5748in" svg:y="0.59055in" svg:width="9.68504in" svg:height="2.3622in" presentation:class="title" presentation:placeholder="false">
        <draw:text-box>
          <text:p text:style-name="a197" text:class-names="" text:cond-style-name=""><text:span text:style-name="a195" text:class-names="">Klik om stijl te bewerken</text:span><text:span text:style-name="a196" text:class-names=""/></text:p>
        </draw:text-box>
        <svg:title/>
        <svg:desc/>
      </draw:frame>
      <draw:frame draw:id="id23" presentation:style-name="a202" draw:name="Ondertitel 2" svg:x="1.5748in" svg:y="3.14961in" svg:width="9.68504in" svg:height="1.37795in" presentation:class="subtitle" presentation:placeholder="false">
        <draw:text-box>
          <text:p text:style-name="a201" text:class-names="" text:cond-style-name=""><text:span text:style-name="a199" text:class-names="">Klikken om de ondertitelstijl van het model te bewerken</text:span><text:span text:style-name="a200" text:class-names=""/></text:p>
        </draw:text-box>
        <svg:title/>
        <svg:desc/>
      </draw:frame>
      <draw:frame draw:id="id24" presentation:style-name="a207" draw:name="Tijdelijke aanduiding voor datum 3" svg:x="1.5748in" svg:y="6.9685in" svg:width="4.72441in" svg:height="0.23622in" presentation:class="date-time" presentation:placeholder="false">
        <draw:text-box>
          <text:p text:style-name="a206" text:class-names="" text:cond-style-name=""><text:span text:style-name="a203" text:class-names=""><text:date text:fixed="false" style:data-style-name="a204">2022</text:date></text:span><text:span text:style-name="a205" text:class-names=""/></text:p>
        </draw:text-box>
        <svg:title/>
        <svg:desc/>
      </draw:frame>
      <draw:frame draw:id="id25" presentation:style-name="a211" draw:name="Tijdelijke aanduiding voor voettekst 4" svg:x="1.5748in" svg:y="6.65354in" svg:width="4.72441in" svg:height="0.31496in" presentation:class="footer" presentation:placeholder="false">
        <draw:text-box>
          <text:p text:style-name="a210" text:class-names="" text:cond-style-name=""><text:span text:style-name="a208" text:class-names="">GENERAL</text:span><text:span text:style-name="a209" text:class-names=""/></text:p>
        </draw:text-box>
        <svg:title/>
        <svg:desc/>
      </draw:frame>
      <draw:frame draw:id="id26" presentation:style-name="a215" draw:name="Tijdelijke aanduiding voor tekst 7" svg:x="2.3622in" svg:y="4.64567in" svg:width="8.89764in" svg:height="0.3937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Klik om het versienummer te bewerken</text:span></text:p>
            </text:list-item>
          </text:list>
        </draw:text-box>
        <svg:title/>
        <svg:desc/>
      </draw:frame>
      <draw:frame draw:id="id27" draw:style-name="a218" draw:name="Tekstvak 9" svg:x="1.5748in" svg:y="4.64567in" svg:width="0.7874in" svg:height="0.3937in">
        <draw:text-box>
          <text:p text:style-name="a217" text:class-names="" text:cond-style-name=""><text:span text:style-name="a216" text:class-names="">Versie:<text:s text:c="1"/></text:span></text:p>
        </draw:text-box>
        <svg:title/>
        <svg:desc/>
      </draw:frame>
      <presentation:notes style:page-layout-name="pageLayout2" draw:style-name="a250">
        <draw:frame draw:id="id6" presentation:style-name="a221" draw:name="Tijdelijke aanduiding voor koptekst 1" svg:x="0in" svg:y="0in" svg:width="3.22049in" svg:height="0.5451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6" draw:name="Tijdelijke aanduiding voor datum 2" svg:x="4.20833in" svg:y="0in" svg:width="3.22049in" svg:height="0.54514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17-01-2022</text:date></text:span><text:span text:style-name="a224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227" draw:name="Tijdelijke aanduiding voor dia-afbeelding 3">
          <svg:title/>
          <svg:desc/>
        </draw:page-thumbnail>
        <draw:frame draw:id="id9" presentation:style-name="a242" draw:name="Tijdelijke aanduiding voor notities 4" svg:x="0.74306in" svg:y="5.22743in" svg:width="5.94444in" svg:height="4.27604in" presentation:class="notes" presentation:placeholder="false">
          <draw:text-box>
            <text:p text:style-name="a229" text:class-names="" text:cond-style-name=""><text:span text:style-name="a228" text:class-names="">Klikken om de tekststijl van het model te bewerken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Tweede niveau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5" draw:name="Tijdelijke aanduiding voor voettekst 5" svg:x="0in" svg:y="10.31597in" svg:width="3.22049in" svg:height="0.5451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9" draw:name="Tijdelijke aanduiding voor dianummer 6" svg:x="4.20833in" svg:y="10.31597in" svg:width="3.22049in" svg:height="0.5451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4-cust-Klantdia" style:page-layout-name="pageLayout1" draw:style-name="a252">
      <draw:frame draw:id="id28" presentation:style-name="a257" draw:name="Tijdelijke aanduiding voor afbeelding 4" svg:x="0in" svg:y="0in" svg:width="13.33333in" svg:height="5.59055in" presentation:class="graphic" presentation:placeholder="false">
        <draw:text-box>
          <text:p text:style-name="a255" text:class-names="" text:cond-style-name=""><text:span text:style-name="a253" text:class-names="">Klik op het pictogram als u een afbeelding wilt toevoegen</text:span><text:span text:style-name="a254" text:class-names=""/></text:p>
        </draw:text-box>
        <svg:title/>
        <svg:desc/>
      </draw:frame>
      <draw:frame draw:id="id29" presentation:style-name="a261" draw:name="Titel 1" svg:x="0.7874in" svg:y="0.7874in" svg:width="7.67717in" svg:height="1.81102in" presentation:class="title" presentation:placeholder="false">
        <draw:text-box>
          <text:p text:style-name="a260" text:class-names="" text:cond-style-name=""><text:span text:style-name="a258" text:class-names="">Klik om stijl te bewerken</text:span><text:span text:style-name="a259" text:class-names=""/></text:p>
        </draw:text-box>
        <svg:title/>
        <svg:desc/>
      </draw:frame>
      <draw:frame draw:id="id30" presentation:style-name="a267" draw:name="Ondertitel 2" svg:x="0.98425in" svg:y="1.77165in" svg:width="7.28346in" svg:height="0.68008in" presentation:class="subtitle" presentation:placeholder="false">
        <draw:text-box>
          <text:p text:style-name="a263" text:class-names="" text:cond-style-name=""><text:span text:style-name="a262" text:class-names="">Klikken om de ondertitelstijl van het model te bewerken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Tweede niveau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9">
        <draw:frame draw:id="id6" presentation:style-name="a270" draw:name="Tijdelijke aanduiding voor koptekst 1" svg:x="0in" svg:y="0in" svg:width="3.22049in" svg:height="0.54514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5" draw:name="Tijdelijke aanduiding voor datum 2" svg:x="4.20833in" svg:y="0in" svg:width="3.22049in" svg:height="0.54514in" presentation:class="date-time" presentation:placeholder="false">
          <draw:text-box>
            <text:p text:style-name="a274" text:class-names="" text:cond-style-name=""><text:span text:style-name="a271" text:class-names=""><text:date text:fixed="false" style:data-style-name="a272">17-01-2022</text:date></text:span><text:span text:style-name="a273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276" draw:name="Tijdelijke aanduiding voor dia-afbeelding 3">
          <svg:title/>
          <svg:desc/>
        </draw:page-thumbnail>
        <draw:frame draw:id="id9" presentation:style-name="a291" draw:name="Tijdelijke aanduiding voor notities 4" svg:x="0.74306in" svg:y="5.22743in" svg:width="5.94444in" svg:height="4.27604in" presentation:class="notes" presentation:placeholder="false">
          <draw:text-box>
            <text:p text:style-name="a278" text:class-names="" text:cond-style-name=""><text:span text:style-name="a277" text:class-names="">Klikken om de tekststijl van het model te bewerken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Tweede niveau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4" draw:name="Tijdelijke aanduiding voor voettekst 5" svg:x="0in" svg:y="10.31597in" svg:width="3.22049in" svg:height="0.5451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8" draw:name="Tijdelijke aanduiding voor dianummer 6" svg:x="4.20833in" svg:y="10.31597in" svg:width="3.22049in" svg:height="0.54514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>‹nr.›</text:page-number></text:span><text:span text:style-name="a296" text:class-names=""/></text:p>
          </draw:text-box>
          <svg:title/>
          <svg:desc/>
        </draw:frame>
      </presentation:notes>
    </style:master-page>
    <style:master-page style:name="Master1-Layout5-cust-Logo" style:page-layout-name="pageLayout1" draw:style-name="a301">
      <presentation:notes style:page-layout-name="pageLayout2" draw:style-name="a333">
        <draw:frame draw:id="id6" presentation:style-name="a304" draw:name="Tijdelijke aanduiding voor koptekst 1" svg:x="0in" svg:y="0in" svg:width="3.22049in" svg:height="0.5451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7" presentation:style-name="a309" draw:name="Tijdelijke aanduiding voor datum 2" svg:x="4.20833in" svg:y="0in" svg:width="3.22049in" svg:height="0.5451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17-01-2022</text:date></text:span><text:span text:style-name="a307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310" draw:name="Tijdelijke aanduiding voor dia-afbeelding 3">
          <svg:title/>
          <svg:desc/>
        </draw:page-thumbnail>
        <draw:frame draw:id="id9" presentation:style-name="a325" draw:name="Tijdelijke aanduiding voor notities 4" svg:x="0.74306in" svg:y="5.22743in" svg:width="5.94444in" svg:height="4.27604in" presentation:class="notes" presentation:placeholder="false">
          <draw:text-box>
            <text:p text:style-name="a312" text:class-names="" text:cond-style-name=""><text:span text:style-name="a311" text:class-names="">Klikken om de tekststijl van het model te bewerken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Tweede niveau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8" draw:name="Tijdelijke aanduiding voor voettekst 5" svg:x="0in" svg:y="10.31597in" svg:width="3.22049in" svg:height="0.54514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2" draw:name="Tijdelijke aanduiding voor dianummer 6" svg:x="4.20833in" svg:y="10.31597in" svg:width="3.22049in" svg:height="0.54514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nr.›</text:page-number></text:span><text:span text:style-name="a330" text:class-names=""/></text:p>
          </draw:text-box>
          <svg:title/>
          <svg:desc/>
        </draw:frame>
      </presentation:notes>
    </style:master-page>
    <style:master-page style:name="Master1-Layout6-cust-Inhoud-/-Agenda" style:page-layout-name="pageLayout1" draw:style-name="a335">
      <draw:frame draw:id="id31" presentation:style-name="a339" draw:name="Titel 1" svg:x="5.11811in" svg:y="0.43307in" svg:width="7.44094in" svg:height="0.59055in" presentation:class="title" presentation:placeholder="false">
        <draw:text-box>
          <text:p text:style-name="a338" text:class-names="" text:cond-style-name=""><text:span text:style-name="a336" text:class-names="">Klik om stijl te bewerken</text:span><text:span text:style-name="a337" text:class-names=""/></text:p>
        </draw:text-box>
        <svg:title/>
        <svg:desc/>
      </draw:frame>
      <draw:frame draw:id="id32" presentation:style-name="a346" draw:name="Tijdelijke aanduiding voor tekst 13" svg:x="5.11811in" svg:y="1.5748in" svg:width="7.44094in" svg:height="4.7244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Tekststijl van het model bewerken<text:tab/>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33" presentation:style-name="a350" draw:name="Tijdelijke aanduiding voor tekst 15" svg:x="0.3937in" svg:y="1.97835in" svg:width="3.54331in" svg:height="3.5433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382">
        <draw:frame draw:id="id6" presentation:style-name="a353" draw:name="Tijdelijke aanduiding voor koptekst 1" svg:x="0in" svg:y="0in" svg:width="3.22049in" svg:height="0.5451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8" draw:name="Tijdelijke aanduiding voor datum 2" svg:x="4.20833in" svg:y="0in" svg:width="3.22049in" svg:height="0.54514in" presentation:class="date-time" presentation:placeholder="false">
          <draw:text-box>
            <text:p text:style-name="a357" text:class-names="" text:cond-style-name=""><text:span text:style-name="a354" text:class-names=""><text:date text:fixed="false" style:data-style-name="a355">17-01-2022</text:date></text:span><text:span text:style-name="a356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359" draw:name="Tijdelijke aanduiding voor dia-afbeelding 3">
          <svg:title/>
          <svg:desc/>
        </draw:page-thumbnail>
        <draw:frame draw:id="id9" presentation:style-name="a374" draw:name="Tijdelijke aanduiding voor notities 4" svg:x="0.74306in" svg:y="5.22743in" svg:width="5.94444in" svg:height="4.27604in" presentation:class="notes" presentation:placeholder="false">
          <draw:text-box>
            <text:p text:style-name="a361" text:class-names="" text:cond-style-name=""><text:span text:style-name="a360" text:class-names="">Klikken om de tekststijl van het model te bewerken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Tweede niveau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7" draw:name="Tijdelijke aanduiding voor voettekst 5" svg:x="0in" svg:y="10.31597in" svg:width="3.22049in" svg:height="0.5451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1" presentation:style-name="a381" draw:name="Tijdelijke aanduiding voor dianummer 6" svg:x="4.20833in" svg:y="10.31597in" svg:width="3.22049in" svg:height="0.5451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r.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7-secHead-Sectiekop" style:page-layout-name="pageLayout1" draw:style-name="a384">
      <draw:frame draw:id="id34" presentation:style-name="a388" draw:name="Titel 1" svg:x="0.7874in" svg:y="1.02362in" svg:width="11.77165in" svg:height="2.75591in" presentation:class="title" presentation:placeholder="false">
        <draw:text-box>
          <text:p text:style-name="a387" text:class-names="" text:cond-style-name=""><text:span text:style-name="a385" text:class-names="">Klik om stijl te bewerken</text:span><text:span text:style-name="a386" text:class-names=""/></text:p>
        </draw:text-box>
        <svg:title/>
        <svg:desc/>
      </draw:frame>
      <draw:frame draw:id="id35" presentation:style-name="a392" draw:name="Tijdelijke aanduiding voor tekst 2" svg:x="0.7874in" svg:y="3.93701in" svg:width="11.77165in" svg:height="2.3622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424">
        <draw:frame draw:id="id6" presentation:style-name="a395" draw:name="Tijdelijke aanduiding voor koptekst 1" svg:x="0in" svg:y="0in" svg:width="3.22049in" svg:height="0.5451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400" draw:name="Tijdelijke aanduiding voor datum 2" svg:x="4.20833in" svg:y="0in" svg:width="3.22049in" svg:height="0.54514in" presentation:class="date-time" presentation:placeholder="false">
          <draw:text-box>
            <text:p text:style-name="a399" text:class-names="" text:cond-style-name=""><text:span text:style-name="a396" text:class-names=""><text:date text:fixed="false" style:data-style-name="a397">17-01-2022</text:date></text:span><text:span text:style-name="a398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401" draw:name="Tijdelijke aanduiding voor dia-afbeelding 3">
          <svg:title/>
          <svg:desc/>
        </draw:page-thumbnail>
        <draw:frame draw:id="id9" presentation:style-name="a416" draw:name="Tijdelijke aanduiding voor notities 4" svg:x="0.74306in" svg:y="5.22743in" svg:width="5.94444in" svg:height="4.27604in" presentation:class="notes" presentation:placeholder="false">
          <draw:text-box>
            <text:p text:style-name="a403" text:class-names="" text:cond-style-name=""><text:span text:style-name="a402" text:class-names="">Klikken om de tekststijl van het model te bewerke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Tweed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9" draw:name="Tijdelijke aanduiding voor voettekst 5" svg:x="0in" svg:y="10.31597in" svg:width="3.22049in" svg:height="0.5451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3" draw:name="Tijdelijke aanduiding voor dianummer 6" svg:x="4.20833in" svg:y="10.31597in" svg:width="3.22049in" svg:height="0.54514in" presentation:class="page-number" presentation:placeholder="false">
          <draw:text-box>
            <text:p text:style-name="a422" text:class-names="" text:cond-style-name=""><text:span text:style-name="a420" text:class-names=""><text:page-number style:num-format="1" text:fixed="false">‹nr.›</text:page-number></text:span><text:span text:style-name="a421" text:class-names=""/></text:p>
          </draw:text-box>
          <svg:title/>
          <svg:desc/>
        </draw:frame>
      </presentation:notes>
    </style:master-page>
    <style:master-page style:name="Master1-Layout8-twoObj-Inhoud-van-twee" style:page-layout-name="pageLayout1" draw:style-name="a426">
      <draw:connector draw:type="line" svg:x1="0in" svg:y1="6.69334in" svg:x2="13.33333in" svg:y2="6.69334in" draw:id="id36" draw:layer="Master1-bg" draw:style-name="a427" draw:name="Rechte verbindingslijn 7">
        <svg:title/>
        <svg:desc/>
      </draw:connector>
      <draw:frame draw:id="id37" presentation:style-name="a431" draw:name="Titel 1" svg:x="0.7874in" svg:y="0.43307in" svg:width="11.77165in" svg:height="0.59055in" presentation:class="title" presentation:placeholder="false">
        <draw:text-box>
          <text:p text:style-name="a430" text:class-names="" text:cond-style-name=""><text:span text:style-name="a428" text:class-names="">Klik om stijl te bewerken</text:span><text:span text:style-name="a429" text:class-names=""/></text:p>
        </draw:text-box>
        <svg:title/>
        <svg:desc/>
      </draw:frame>
      <draw:frame draw:id="id38" presentation:style-name="a448" draw:name="Tijdelijke aanduiding voor inhoud 2" svg:x="0.7874in" svg:y="1.5748in" svg:width="5.62992in" svg:height="4.72441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ken om de tekststijl van het model te bewerken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Tweede niveau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Vijfde niveau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465" draw:name="Tijdelijke aanduiding voor inhoud 3" svg:x="6.92913in" svg:y="1.5748in" svg:width="5.62992in" svg:height="4.72441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ken om de tekststijl van het model te bewerk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Tweed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Vijfde niveau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70" draw:name="Tijdelijke aanduiding voor datum 4" svg:x="4.30446in" svg:y="7.20472in" svg:width="4.72441in" svg:height="0.15748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>2022</text:date></text:span><text:span text:style-name="a468" text:class-names=""/></text:p>
        </draw:text-box>
        <svg:title/>
        <svg:desc/>
      </draw:frame>
      <draw:frame draw:id="id41" presentation:style-name="a473" draw:name="Tijdelijke aanduiding voor voettekst 5" svg:x="4.30446in" svg:y="7.04724in" svg:width="4.72441in" svg:height="0.15748in" presentation:class="footer" presentation:placeholder="false">
        <draw:text-box>
          <text:p text:style-name="a472" text:class-names="" text:cond-style-name=""><text:span text:style-name="a471" text:class-names="">GENERAL</text:span></text:p>
        </draw:text-box>
        <svg:title/>
        <svg:desc/>
      </draw:frame>
      <draw:frame draw:id="id42" presentation:style-name="a477" draw:name="Tijdelijke aanduiding voor dianummer 6" svg:x="0in" svg:y="6.69334in" svg:width="0.7874in" svg:height="0.80666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>‹nr.›</text:page-number></text:span><text:span text:style-name="a475" text:class-names=""/></text:p>
        </draw:text-box>
        <svg:title/>
        <svg:desc/>
      </draw:frame>
      <presentation:notes style:page-layout-name="pageLayout2" draw:style-name="a509">
        <draw:frame draw:id="id6" presentation:style-name="a480" draw:name="Tijdelijke aanduiding voor koptekst 1" svg:x="0in" svg:y="0in" svg:width="3.22049in" svg:height="0.5451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5" draw:name="Tijdelijke aanduiding voor datum 2" svg:x="4.20833in" svg:y="0in" svg:width="3.22049in" svg:height="0.5451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17-01-2022</text:date></text:span><text:span text:style-name="a483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486" draw:name="Tijdelijke aanduiding voor dia-afbeelding 3">
          <svg:title/>
          <svg:desc/>
        </draw:page-thumbnail>
        <draw:frame draw:id="id9" presentation:style-name="a501" draw:name="Tijdelijke aanduiding voor notities 4" svg:x="0.74306in" svg:y="5.22743in" svg:width="5.94444in" svg:height="4.27604in" presentation:class="notes" presentation:placeholder="false">
          <draw:text-box>
            <text:p text:style-name="a488" text:class-names="" text:cond-style-name=""><text:span text:style-name="a487" text:class-names="">Klikken om de tekststijl van het model te bewerk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Tweede nivea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Tijdelijke aanduiding voor voettekst 5" svg:x="0in" svg:y="10.31597in" svg:width="3.22049in" svg:height="0.5451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Tijdelijke aanduiding voor dianummer 6" svg:x="4.20833in" svg:y="10.31597in" svg:width="3.22049in" svg:height="0.5451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9-cust-Afbeelding-links" style:page-layout-name="pageLayout1" draw:style-name="a511">
      <draw:connector draw:type="line" svg:x1="0in" svg:y1="6.69334in" svg:x2="13.33333in" svg:y2="6.69334in" draw:id="id43" draw:layer="Master1-bg" draw:style-name="a512" draw:name="Rechte verbindingslijn 7">
        <svg:title/>
        <svg:desc/>
      </draw:connector>
      <draw:frame draw:id="id44" presentation:style-name="a516" draw:name="Titel 1" svg:x="0.7874in" svg:y="0.43307in" svg:width="11.77165in" svg:height="0.59055in" presentation:class="title" presentation:placeholder="false">
        <draw:text-box>
          <text:p text:style-name="a515" text:class-names="" text:cond-style-name=""><text:span text:style-name="a513" text:class-names="">Klik om stijl te bewerken</text:span><text:span text:style-name="a514" text:class-names=""/></text:p>
        </draw:text-box>
        <svg:title/>
        <svg:desc/>
      </draw:frame>
      <draw:frame draw:id="id45" presentation:style-name="a533" draw:name="Tijdelijke aanduiding voor inhoud 2" svg:x="6.92913in" svg:y="1.5748in" svg:width="5.62992in" svg:height="4.72441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Klikken om de tekststijl van het model te bewerken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Tweede niveau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Vijfde niveau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538" draw:name="Tijdelijke aanduiding voor datum 4" svg:x="4.30446in" svg:y="7.20472in" svg:width="4.72441in" svg:height="0.15748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2022</text:date></text:span><text:span text:style-name="a536" text:class-names=""/></text:p>
        </draw:text-box>
        <svg:title/>
        <svg:desc/>
      </draw:frame>
      <draw:frame draw:id="id47" presentation:style-name="a541" draw:name="Tijdelijke aanduiding voor voettekst 5" svg:x="4.30446in" svg:y="7.04724in" svg:width="4.72441in" svg:height="0.15748in" presentation:class="footer" presentation:placeholder="false">
        <draw:text-box>
          <text:p text:style-name="a540" text:class-names="" text:cond-style-name=""><text:span text:style-name="a539" text:class-names="">GENERAL</text:span></text:p>
        </draw:text-box>
        <svg:title/>
        <svg:desc/>
      </draw:frame>
      <draw:frame draw:id="id48" presentation:style-name="a545" draw:name="Tijdelijke aanduiding voor dianummer 6" svg:x="0in" svg:y="6.69334in" svg:width="0.7874in" svg:height="0.80666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>‹nr.›</text:page-number></text:span><text:span text:style-name="a543" text:class-names=""/></text:p>
        </draw:text-box>
        <svg:title/>
        <svg:desc/>
      </draw:frame>
      <draw:frame draw:id="id49" presentation:style-name="a549" draw:name="Tijdelijke aanduiding voor afbeelding 8" svg:x="0.7874in" svg:y="1.5748in" svg:width="5.62992in" svg:height="4.72396in" presentation:class="graphic" presentation:placeholder="false">
        <draw:text-box>
          <text:p text:style-name="a548" text:class-names="" text:cond-style-name=""><text:span text:style-name="a546" text:class-names="">Klik op het pictogram als u een afbeelding wilt toevoegen</text:span><text:span text:style-name="a547" text:class-names=""/></text:p>
        </draw:text-box>
        <svg:title/>
        <svg:desc/>
      </draw:frame>
      <presentation:notes style:page-layout-name="pageLayout2" draw:style-name="a581">
        <draw:frame draw:id="id6" presentation:style-name="a552" draw:name="Tijdelijke aanduiding voor koptekst 1" svg:x="0in" svg:y="0in" svg:width="3.22049in" svg:height="0.5451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7" draw:name="Tijdelijke aanduiding voor datum 2" svg:x="4.20833in" svg:y="0in" svg:width="3.22049in" svg:height="0.54514in" presentation:class="date-time" presentation:placeholder="false">
          <draw:text-box>
            <text:p text:style-name="a556" text:class-names="" text:cond-style-name=""><text:span text:style-name="a553" text:class-names=""><text:date text:fixed="false" style:data-style-name="a554">17-01-2022</text:date></text:span><text:span text:style-name="a555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558" draw:name="Tijdelijke aanduiding voor dia-afbeelding 3">
          <svg:title/>
          <svg:desc/>
        </draw:page-thumbnail>
        <draw:frame draw:id="id9" presentation:style-name="a573" draw:name="Tijdelijke aanduiding voor notities 4" svg:x="0.74306in" svg:y="5.22743in" svg:width="5.94444in" svg:height="4.27604in" presentation:class="notes" presentation:placeholder="false">
          <draw:text-box>
            <text:p text:style-name="a560" text:class-names="" text:cond-style-name=""><text:span text:style-name="a559" text:class-names="">Klikken om de tekststijl van het model te bewerken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Tweede niveau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7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6" draw:name="Tijdelijke aanduiding voor voettekst 5" svg:x="0in" svg:y="10.31597in" svg:width="3.22049in" svg:height="0.54514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1" presentation:style-name="a580" draw:name="Tijdelijke aanduiding voor dianummer 6" svg:x="4.20833in" svg:y="10.31597in" svg:width="3.22049in" svg:height="0.54514in" presentation:class="page-number" presentation:placeholder="false">
          <draw:text-box>
            <text:p text:style-name="a579" text:class-names="" text:cond-style-name=""><text:span text:style-name="a577" text:class-names=""><text:page-number style:num-format="1" text:fixed="false">‹nr.›</text:page-number></text:span><text:span text:style-name="a578" text:class-names=""/></text:p>
          </draw:text-box>
          <svg:title/>
          <svg:desc/>
        </draw:frame>
      </presentation:notes>
    </style:master-page>
    <style:master-page style:name="Master1-Layout10-cust-Split-afbeelding-links" style:page-layout-name="pageLayout1" draw:style-name="a583">
      <draw:connector draw:type="line" svg:x1="0in" svg:y1="6.69334in" svg:x2="13.33333in" svg:y2="6.69334in" draw:id="id50" draw:layer="Master1-bg" draw:style-name="a584" draw:name="Rechte verbindingslijn 7">
        <svg:title/>
        <svg:desc/>
      </draw:connector>
      <draw:frame draw:id="id51" presentation:style-name="a588" draw:name="Titel 1" svg:x="6.92913in" svg:y="0.43307in" svg:width="5.62992in" svg:height="0.59055in" presentation:class="title" presentation:placeholder="false">
        <draw:text-box>
          <text:p text:style-name="a587" text:class-names="" text:cond-style-name=""><text:span text:style-name="a585" text:class-names="">Klik om stijl te bewerken</text:span><text:span text:style-name="a586" text:class-names=""/></text:p>
        </draw:text-box>
        <svg:title/>
        <svg:desc/>
      </draw:frame>
      <draw:frame draw:id="id52" presentation:style-name="a605" draw:name="Tijdelijke aanduiding voor inhoud 2" svg:x="6.92913in" svg:y="1.5748in" svg:width="5.62992in" svg:height="4.72441in" presentation:class="object" presentation:placeholder="false">
        <draw:text-box>
          <text:list text:style-name="a591">
            <text:list-item>
              <text:p text:style-name="a590" text:class-names="" text:cond-style-name=""><text:span text:style-name="a589" text:class-names="">Klikken om de tekststijl van het model te bewerken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Tweede niveau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Vijfde niveau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610" draw:name="Tijdelijke aanduiding voor datum 4" svg:x="4.30446in" svg:y="7.20472in" svg:width="4.72441in" svg:height="0.15748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22</text:date></text:span><text:span text:style-name="a608" text:class-names=""/></text:p>
        </draw:text-box>
        <svg:title/>
        <svg:desc/>
      </draw:frame>
      <draw:frame draw:id="id54" presentation:style-name="a613" draw:name="Tijdelijke aanduiding voor voettekst 5" svg:x="4.30446in" svg:y="7.04724in" svg:width="4.72441in" svg:height="0.15748in" presentation:class="footer" presentation:placeholder="false">
        <draw:text-box>
          <text:p text:style-name="a612" text:class-names="" text:cond-style-name=""><text:span text:style-name="a611" text:class-names="">GENERAL</text:span></text:p>
        </draw:text-box>
        <svg:title/>
        <svg:desc/>
      </draw:frame>
      <draw:frame draw:id="id55" presentation:style-name="a617" draw:name="Tijdelijke aanduiding voor dianummer 6" svg:x="0in" svg:y="6.69334in" svg:width="0.7874in" svg:height="0.80666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nr.›</text:page-number></text:span><text:span text:style-name="a615" text:class-names=""/></text:p>
        </draw:text-box>
        <svg:title/>
        <svg:desc/>
      </draw:frame>
      <draw:frame draw:id="id56" presentation:style-name="a621" draw:name="Tijdelijke aanduiding voor afbeelding 8" svg:x="0in" svg:y="0in" svg:width="6.41732in" svg:height="6.69291in" presentation:class="graphic" presentation:placeholder="false">
        <draw:text-box>
          <text:p text:style-name="a620" text:class-names="" text:cond-style-name=""><text:span text:style-name="a618" text:class-names="">Klik op het pictogram als u een afbeelding wilt toevoegen</text:span><text:span text:style-name="a619" text:class-names=""/></text:p>
        </draw:text-box>
        <svg:title/>
        <svg:desc/>
      </draw:frame>
      <presentation:notes style:page-layout-name="pageLayout2" draw:style-name="a653">
        <draw:frame draw:id="id6" presentation:style-name="a624" draw:name="Tijdelijke aanduiding voor koptekst 1" svg:x="0in" svg:y="0in" svg:width="3.22049in" svg:height="0.5451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9" draw:name="Tijdelijke aanduiding voor datum 2" svg:x="4.20833in" svg:y="0in" svg:width="3.22049in" svg:height="0.54514in" presentation:class="date-time" presentation:placeholder="false">
          <draw:text-box>
            <text:p text:style-name="a628" text:class-names="" text:cond-style-name=""><text:span text:style-name="a625" text:class-names=""><text:date text:fixed="false" style:data-style-name="a626">17-01-2022</text:date></text:span><text:span text:style-name="a627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630" draw:name="Tijdelijke aanduiding voor dia-afbeelding 3">
          <svg:title/>
          <svg:desc/>
        </draw:page-thumbnail>
        <draw:frame draw:id="id9" presentation:style-name="a645" draw:name="Tijdelijke aanduiding voor notities 4" svg:x="0.74306in" svg:y="5.22743in" svg:width="5.94444in" svg:height="4.27604in" presentation:class="notes" presentation:placeholder="false">
          <draw:text-box>
            <text:p text:style-name="a632" text:class-names="" text:cond-style-name=""><text:span text:style-name="a631" text:class-names="">Klikken om de tekststijl van het model te bewerken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Tweede niveau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8" draw:name="Tijdelijke aanduiding voor voettekst 5" svg:x="0in" svg:y="10.31597in" svg:width="3.22049in" svg:height="0.5451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2" draw:name="Tijdelijke aanduiding voor dianummer 6" svg:x="4.20833in" svg:y="10.31597in" svg:width="3.22049in" svg:height="0.54514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nr.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1-Layout11-cust-Afbeelding-rechts" style:page-layout-name="pageLayout1" draw:style-name="a655">
      <draw:connector draw:type="line" svg:x1="0in" svg:y1="6.69334in" svg:x2="13.33333in" svg:y2="6.69334in" draw:id="id57" draw:layer="Master1-bg" draw:style-name="a656" draw:name="Rechte verbindingslijn 7">
        <svg:title/>
        <svg:desc/>
      </draw:connector>
      <draw:frame draw:id="id58" presentation:style-name="a660" draw:name="Titel 1" svg:x="0.7874in" svg:y="0.43307in" svg:width="11.77165in" svg:height="0.59055in" presentation:class="title" presentation:placeholder="false">
        <draw:text-box>
          <text:p text:style-name="a659" text:class-names="" text:cond-style-name=""><text:span text:style-name="a657" text:class-names="">Klik om stijl te bewerken</text:span><text:span text:style-name="a658" text:class-names=""/></text:p>
        </draw:text-box>
        <svg:title/>
        <svg:desc/>
      </draw:frame>
      <draw:frame draw:id="id59" presentation:style-name="a677" draw:name="Tijdelijke aanduiding voor inhoud 2" svg:x="0.7874in" svg:y="1.5748in" svg:width="5.62992in" svg:height="4.72441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Klikken om de tekststijl van het model te bewerken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Tweede niveau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Vijfde niveau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82" draw:name="Tijdelijke aanduiding voor datum 4" svg:x="4.30446in" svg:y="7.20472in" svg:width="4.72441in" svg:height="0.15748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2022</text:date></text:span><text:span text:style-name="a680" text:class-names=""/></text:p>
        </draw:text-box>
        <svg:title/>
        <svg:desc/>
      </draw:frame>
      <draw:frame draw:id="id61" presentation:style-name="a685" draw:name="Tijdelijke aanduiding voor voettekst 5" svg:x="4.30446in" svg:y="7.04724in" svg:width="4.72441in" svg:height="0.15748in" presentation:class="footer" presentation:placeholder="false">
        <draw:text-box>
          <text:p text:style-name="a684" text:class-names="" text:cond-style-name=""><text:span text:style-name="a683" text:class-names="">GENERAL</text:span></text:p>
        </draw:text-box>
        <svg:title/>
        <svg:desc/>
      </draw:frame>
      <draw:frame draw:id="id62" presentation:style-name="a689" draw:name="Tijdelijke aanduiding voor dianummer 6" svg:x="0in" svg:y="6.69334in" svg:width="0.7874in" svg:height="0.80666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nr.›</text:page-number></text:span><text:span text:style-name="a687" text:class-names=""/></text:p>
        </draw:text-box>
        <svg:title/>
        <svg:desc/>
      </draw:frame>
      <draw:frame draw:id="id63" presentation:style-name="a693" draw:name="Tijdelijke aanduiding voor afbeelding 8" svg:x="6.92913in" svg:y="1.5748in" svg:width="5.62992in" svg:height="4.72396in" presentation:class="graphic" presentation:placeholder="false">
        <draw:text-box>
          <text:p text:style-name="a692" text:class-names="" text:cond-style-name=""><text:span text:style-name="a690" text:class-names="">Klik op het pictogram als u een afbeelding wilt toevoegen</text:span><text:span text:style-name="a691" text:class-names=""/></text:p>
        </draw:text-box>
        <svg:title/>
        <svg:desc/>
      </draw:frame>
      <presentation:notes style:page-layout-name="pageLayout2" draw:style-name="a725">
        <draw:frame draw:id="id6" presentation:style-name="a696" draw:name="Tijdelijke aanduiding voor koptekst 1" svg:x="0in" svg:y="0in" svg:width="3.22049in" svg:height="0.5451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7" presentation:style-name="a701" draw:name="Tijdelijke aanduiding voor datum 2" svg:x="4.20833in" svg:y="0in" svg:width="3.22049in" svg:height="0.54514in" presentation:class="date-time" presentation:placeholder="false">
          <draw:text-box>
            <text:p text:style-name="a700" text:class-names="" text:cond-style-name=""><text:span text:style-name="a697" text:class-names=""><text:date text:fixed="false" style:data-style-name="a698">17-01-2022</text:date></text:span><text:span text:style-name="a699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702" draw:name="Tijdelijke aanduiding voor dia-afbeelding 3">
          <svg:title/>
          <svg:desc/>
        </draw:page-thumbnail>
        <draw:frame draw:id="id9" presentation:style-name="a717" draw:name="Tijdelijke aanduiding voor notities 4" svg:x="0.74306in" svg:y="5.22743in" svg:width="5.94444in" svg:height="4.27604in" presentation:class="notes" presentation:placeholder="false">
          <draw:text-box>
            <text:p text:style-name="a704" text:class-names="" text:cond-style-name=""><text:span text:style-name="a703" text:class-names="">Klikken om de tekststijl van het model te bewerken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Tweede niveau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0" draw:name="Tijdelijke aanduiding voor voettekst 5" svg:x="0in" svg:y="10.31597in" svg:width="3.22049in" svg:height="0.54514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1" presentation:style-name="a724" draw:name="Tijdelijke aanduiding voor dianummer 6" svg:x="4.20833in" svg:y="10.31597in" svg:width="3.22049in" svg:height="0.54514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‹nr.›</text:page-number></text:span><text:span text:style-name="a722" text:class-names=""/></text:p>
          </draw:text-box>
          <svg:title/>
          <svg:desc/>
        </draw:frame>
      </presentation:notes>
    </style:master-page>
    <style:master-page style:name="Master1-Layout12-cust-Split-afbeelding-rechts" style:page-layout-name="pageLayout1" draw:style-name="a727">
      <draw:connector draw:type="line" svg:x1="0in" svg:y1="6.69334in" svg:x2="13.33333in" svg:y2="6.69334in" draw:id="id64" draw:layer="Master1-bg" draw:style-name="a728" draw:name="Rechte verbindingslijn 7">
        <svg:title/>
        <svg:desc/>
      </draw:connector>
      <draw:frame draw:id="id65" presentation:style-name="a732" draw:name="Titel 1" svg:x="0.7874in" svg:y="0.43307in" svg:width="5.62992in" svg:height="0.59055in" presentation:class="title" presentation:placeholder="false">
        <draw:text-box>
          <text:p text:style-name="a731" text:class-names="" text:cond-style-name=""><text:span text:style-name="a729" text:class-names="">Klik om stijl te bewerken</text:span><text:span text:style-name="a730" text:class-names=""/></text:p>
        </draw:text-box>
        <svg:title/>
        <svg:desc/>
      </draw:frame>
      <draw:frame draw:id="id66" presentation:style-name="a749" draw:name="Tijdelijke aanduiding voor inhoud 2" svg:x="0.7874in" svg:y="1.5748in" svg:width="5.62992in" svg:height="4.72441in" presentation:class="object" presentation:placeholder="false">
        <draw:text-box>
          <text:list text:style-name="a735">
            <text:list-item>
              <text:p text:style-name="a734" text:class-names="" text:cond-style-name=""><text:span text:style-name="a733" text:class-names="">Klikken om de tekststijl van het model te bewerken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Tweede niveau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Vijfde niveau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54" draw:name="Tijdelijke aanduiding voor datum 4" svg:x="4.30446in" svg:y="7.20472in" svg:width="4.72441in" svg:height="0.15748in" presentation:class="date-time" presentation:placeholder="false">
        <draw:text-box>
          <text:p text:style-name="a753" text:class-names="" text:cond-style-name=""><text:span text:style-name="a750" text:class-names=""><text:date text:fixed="false" style:data-style-name="a751">2022</text:date></text:span><text:span text:style-name="a752" text:class-names=""/></text:p>
        </draw:text-box>
        <svg:title/>
        <svg:desc/>
      </draw:frame>
      <draw:frame draw:id="id68" presentation:style-name="a757" draw:name="Tijdelijke aanduiding voor voettekst 5" svg:x="4.30446in" svg:y="7.04724in" svg:width="4.72441in" svg:height="0.15748in" presentation:class="footer" presentation:placeholder="false">
        <draw:text-box>
          <text:p text:style-name="a756" text:class-names="" text:cond-style-name=""><text:span text:style-name="a755" text:class-names="">GENERAL</text:span></text:p>
        </draw:text-box>
        <svg:title/>
        <svg:desc/>
      </draw:frame>
      <draw:frame draw:id="id69" presentation:style-name="a761" draw:name="Tijdelijke aanduiding voor dianummer 6" svg:x="0in" svg:y="6.69334in" svg:width="0.7874in" svg:height="0.80666in" presentation:class="page-number" presentation:placeholder="false">
        <draw:text-box>
          <text:p text:style-name="a760" text:class-names="" text:cond-style-name=""><text:span text:style-name="a758" text:class-names=""><text:page-number style:num-format="1" text:fixed="false">‹nr.›</text:page-number></text:span><text:span text:style-name="a759" text:class-names=""/></text:p>
        </draw:text-box>
        <svg:title/>
        <svg:desc/>
      </draw:frame>
      <draw:frame draw:id="id70" presentation:style-name="a765" draw:name="Tijdelijke aanduiding voor afbeelding 8" svg:x="6.92913in" svg:y="0in" svg:width="6.4042in" svg:height="6.69291in" presentation:class="graphic" presentation:placeholder="false">
        <draw:text-box>
          <text:p text:style-name="a764" text:class-names="" text:cond-style-name=""><text:span text:style-name="a762" text:class-names="">Klik op het pictogram als u een afbeelding wilt toevoegen</text:span><text:span text:style-name="a763" text:class-names=""/></text:p>
        </draw:text-box>
        <svg:title/>
        <svg:desc/>
      </draw:frame>
      <presentation:notes style:page-layout-name="pageLayout2" draw:style-name="a797">
        <draw:frame draw:id="id6" presentation:style-name="a768" draw:name="Tijdelijke aanduiding voor koptekst 1" svg:x="0in" svg:y="0in" svg:width="3.22049in" svg:height="0.54514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7" presentation:style-name="a773" draw:name="Tijdelijke aanduiding voor datum 2" svg:x="4.20833in" svg:y="0in" svg:width="3.22049in" svg:height="0.54514in" presentation:class="date-time" presentation:placeholder="false">
          <draw:text-box>
            <text:p text:style-name="a772" text:class-names="" text:cond-style-name=""><text:span text:style-name="a769" text:class-names=""><text:date text:fixed="false" style:data-style-name="a770">17-01-2022</text:date></text:span><text:span text:style-name="a771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774" draw:name="Tijdelijke aanduiding voor dia-afbeelding 3">
          <svg:title/>
          <svg:desc/>
        </draw:page-thumbnail>
        <draw:frame draw:id="id9" presentation:style-name="a789" draw:name="Tijdelijke aanduiding voor notities 4" svg:x="0.74306in" svg:y="5.22743in" svg:width="5.94444in" svg:height="4.27604in" presentation:class="notes" presentation:placeholder="false">
          <draw:text-box>
            <text:p text:style-name="a776" text:class-names="" text:cond-style-name=""><text:span text:style-name="a775" text:class-names="">Klikken om de tekststijl van het model te bewerken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Tweede niveau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2" draw:name="Tijdelijke aanduiding voor voettekst 5" svg:x="0in" svg:y="10.31597in" svg:width="3.22049in" svg:height="0.5451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1" presentation:style-name="a796" draw:name="Tijdelijke aanduiding voor dianummer 6" svg:x="4.20833in" svg:y="10.31597in" svg:width="3.22049in" svg:height="0.54514in" presentation:class="page-number" presentation:placeholder="false">
          <draw:text-box>
            <text:p text:style-name="a795" text:class-names="" text:cond-style-name=""><text:span text:style-name="a793" text:class-names=""><text:page-number style:num-format="1" text:fixed="false">‹nr.›</text:page-number></text:span><text:span text:style-name="a794" text:class-names=""/></text:p>
          </draw:text-box>
          <svg:title/>
          <svg:desc/>
        </draw:frame>
      </presentation:notes>
    </style:master-page>
    <style:master-page style:name="Master1-Layout13-cust-Titel-en-afbeelding" style:page-layout-name="pageLayout1" draw:style-name="a799">
      <draw:connector draw:type="line" svg:x1="0in" svg:y1="6.69334in" svg:x2="13.33333in" svg:y2="6.69334in" draw:id="id71" draw:layer="Master1-bg" draw:style-name="a800" draw:name="Rechte verbindingslijn 6">
        <svg:title/>
        <svg:desc/>
      </draw:connector>
      <draw:frame draw:id="id72" presentation:style-name="a804" draw:name="Titel 1" svg:x="0.7874in" svg:y="0.43307in" svg:width="11.77165in" svg:height="0.59055in" presentation:class="title" presentation:placeholder="false">
        <draw:text-box>
          <text:p text:style-name="a803" text:class-names="" text:cond-style-name=""><text:span text:style-name="a801" text:class-names="">Klik om stijl te bewerken</text:span><text:span text:style-name="a802" text:class-names=""/></text:p>
        </draw:text-box>
        <svg:title/>
        <svg:desc/>
      </draw:frame>
      <draw:frame draw:id="id73" presentation:style-name="a809" draw:name="Tijdelijke aanduiding voor datum 3" svg:x="4.30446in" svg:y="7.20472in" svg:width="4.72441in" svg:height="0.15748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022</text:date></text:span><text:span text:style-name="a807" text:class-names=""/></text:p>
        </draw:text-box>
        <svg:title/>
        <svg:desc/>
      </draw:frame>
      <draw:frame draw:id="id74" presentation:style-name="a812" draw:name="Tijdelijke aanduiding voor voettekst 4" svg:x="4.30446in" svg:y="7.04724in" svg:width="4.72441in" svg:height="0.15748in" presentation:class="footer" presentation:placeholder="false">
        <draw:text-box>
          <text:p text:style-name="a811" text:class-names="" text:cond-style-name=""><text:span text:style-name="a810" text:class-names="">GENERAL</text:span></text:p>
        </draw:text-box>
        <svg:title/>
        <svg:desc/>
      </draw:frame>
      <draw:frame draw:id="id75" presentation:style-name="a816" draw:name="Tijdelijke aanduiding voor dianummer 5" svg:x="0in" svg:y="6.69334in" svg:width="0.7874in" svg:height="0.80666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nr.›</text:page-number></text:span><text:span text:style-name="a814" text:class-names=""/></text:p>
        </draw:text-box>
        <svg:title/>
        <svg:desc/>
      </draw:frame>
      <draw:frame draw:id="id76" presentation:style-name="a820" draw:name="Tijdelijke aanduiding voor afbeelding 7" svg:x="0in" svg:y="1.5748in" svg:width="13.33333in" svg:height="5.11806in" presentation:class="graphic" presentation:placeholder="false">
        <draw:text-box>
          <text:p text:style-name="a819" text:class-names="" text:cond-style-name=""><text:span text:style-name="a817" text:class-names="">Klik op het pictogram als u een afbeelding wilt toevoegen</text:span><text:span text:style-name="a818" text:class-names=""/></text:p>
        </draw:text-box>
        <svg:title/>
        <svg:desc/>
      </draw:frame>
      <presentation:notes style:page-layout-name="pageLayout2" draw:style-name="a852">
        <draw:frame draw:id="id6" presentation:style-name="a823" draw:name="Tijdelijke aanduiding voor koptekst 1" svg:x="0in" svg:y="0in" svg:width="3.22049in" svg:height="0.54514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8" draw:name="Tijdelijke aanduiding voor datum 2" svg:x="4.20833in" svg:y="0in" svg:width="3.22049in" svg:height="0.54514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17-01-2022</text:date></text:span><text:span text:style-name="a826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829" draw:name="Tijdelijke aanduiding voor dia-afbeelding 3">
          <svg:title/>
          <svg:desc/>
        </draw:page-thumbnail>
        <draw:frame draw:id="id9" presentation:style-name="a844" draw:name="Tijdelijke aanduiding voor notities 4" svg:x="0.74306in" svg:y="5.22743in" svg:width="5.94444in" svg:height="4.27604in" presentation:class="notes" presentation:placeholder="false">
          <draw:text-box>
            <text:p text:style-name="a831" text:class-names="" text:cond-style-name=""><text:span text:style-name="a830" text:class-names="">Klikken om de tekststijl van het model te bewerken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Tweede niveau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7" draw:name="Tijdelijke aanduiding voor voettekst 5" svg:x="0in" svg:y="10.31597in" svg:width="3.22049in" svg:height="0.5451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1" presentation:style-name="a851" draw:name="Tijdelijke aanduiding voor dianummer 6" svg:x="4.20833in" svg:y="10.31597in" svg:width="3.22049in" svg:height="0.54514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nr.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1-Layout14-cust-Schermafbeelding" style:page-layout-name="pageLayout1" draw:style-name="a853">
      <draw:frame draw:id="id77" presentation:style-name="a857" draw:name="Tijdelijke aanduiding voor afbeelding 6" svg:x="0in" svg:y="0in" svg:width="13.33333in" svg:height="7.5in" presentation:class="graphic" presentation:placeholder="false">
        <draw:text-box>
          <text:p text:style-name="a856" text:class-names="" text:cond-style-name=""><text:span text:style-name="a854" text:class-names="">Klik op het pictogram als u een afbeelding wilt toevoegen</text:span><text:span text:style-name="a855" text:class-names=""/></text:p>
        </draw:text-box>
        <svg:title/>
        <svg:desc/>
      </draw:frame>
      <draw:frame draw:id="id78" presentation:style-name="a861" draw:name="Titel 1" svg:x="0.7874in" svg:y="0.43307in" svg:width="11.77165in" svg:height="0.59055in" presentation:class="title" presentation:placeholder="false">
        <draw:text-box>
          <text:p text:style-name="a860" text:class-names="" text:cond-style-name=""><text:span text:style-name="a858" text:class-names="">Klik om stijl te bewerken</text:span><text:span text:style-name="a859" text:class-names=""/></text:p>
        </draw:text-box>
        <svg:title/>
        <svg:desc/>
      </draw:frame>
      <presentation:notes style:page-layout-name="pageLayout2" draw:style-name="a893">
        <draw:frame draw:id="id6" presentation:style-name="a864" draw:name="Tijdelijke aanduiding voor koptekst 1" svg:x="0in" svg:y="0in" svg:width="3.22049in" svg:height="0.5451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7" presentation:style-name="a869" draw:name="Tijdelijke aanduiding voor datum 2" svg:x="4.20833in" svg:y="0in" svg:width="3.22049in" svg:height="0.54514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>17-01-2022</text:date></text:span><text:span text:style-name="a867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870" draw:name="Tijdelijke aanduiding voor dia-afbeelding 3">
          <svg:title/>
          <svg:desc/>
        </draw:page-thumbnail>
        <draw:frame draw:id="id9" presentation:style-name="a885" draw:name="Tijdelijke aanduiding voor notities 4" svg:x="0.74306in" svg:y="5.22743in" svg:width="5.94444in" svg:height="4.27604in" presentation:class="notes" presentation:placeholder="false">
          <draw:text-box>
            <text:p text:style-name="a872" text:class-names="" text:cond-style-name=""><text:span text:style-name="a871" text:class-names="">Klikken om de tekststijl van het model te bewerken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Tweede niveau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8" draw:name="Tijdelijke aanduiding voor voettekst 5" svg:x="0in" svg:y="10.31597in" svg:width="3.22049in" svg:height="0.5451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1" presentation:style-name="a892" draw:name="Tijdelijke aanduiding voor dianummer 6" svg:x="4.20833in" svg:y="10.31597in" svg:width="3.22049in" svg:height="0.54514in" presentation:class="page-number" presentation:placeholder="false">
          <draw:text-box>
            <text:p text:style-name="a891" text:class-names="" text:cond-style-name=""><text:span text:style-name="a889" text:class-names=""><text:page-number style:num-format="1" text:fixed="false">‹nr.›</text:page-number></text:span><text:span text:style-name="a890" text:class-names=""/></text:p>
          </draw:text-box>
          <svg:title/>
          <svg:desc/>
        </draw:frame>
      </presentation:notes>
    </style:master-page>
    <style:master-page style:name="Master1-Layout15-twoTxTwoObj-Vergelijking" style:page-layout-name="pageLayout1" draw:style-name="a895">
      <draw:connector draw:type="line" svg:x1="0in" svg:y1="6.69334in" svg:x2="13.33333in" svg:y2="6.69334in" draw:id="id79" draw:layer="Master1-bg" draw:style-name="a896" draw:name="Rechte verbindingslijn 9">
        <svg:title/>
        <svg:desc/>
      </draw:connector>
      <draw:frame draw:id="id80" presentation:style-name="a900" draw:name="Titel 1" svg:x="0.7874in" svg:y="0.43307in" svg:width="11.77165in" svg:height="0.59055in" presentation:class="title" presentation:placeholder="false">
        <draw:text-box>
          <text:p text:style-name="a899" text:class-names="" text:cond-style-name=""><text:span text:style-name="a897" text:class-names="">Klik om stijl te bewerken</text:span><text:span text:style-name="a898" text:class-names=""/></text:p>
        </draw:text-box>
        <svg:title/>
        <svg:desc/>
      </draw:frame>
      <draw:frame draw:id="id81" presentation:style-name="a904" draw:name="Tijdelijke aanduiding voor tekst 2" svg:x="0.7874in" svg:y="1.5748in" svg:width="5.62992in" svg:height="0.47244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Klikken om de tekststijl van het model te bewerken</text:span></text:p>
            </text:list-item>
          </text:list>
        </draw:text-box>
        <svg:title/>
        <svg:desc/>
      </draw:frame>
      <draw:frame draw:id="id82" presentation:style-name="a921" draw:name="Tijdelijke aanduiding voor inhoud 3" svg:x="0.7874in" svg:y="2.32283in" svg:width="5.62992in" svg:height="3.97638in" presentation:class="object" presentation:placeholder="false">
        <draw:text-box>
          <text:list text:style-name="a907">
            <text:list-item>
              <text:p text:style-name="a906" text:class-names="" text:cond-style-name=""><text:span text:style-name="a905" text:class-names="">Klikken om de tekststijl van het model te bewerken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Tweede niveau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Vijfde niveau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25" draw:name="Tijdelijke aanduiding voor tekst 4" svg:x="6.92913in" svg:y="1.5748in" svg:width="5.62992in" svg:height="0.47244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Klikken om de tekststijl van het model te bewerken</text:span></text:p>
            </text:list-item>
          </text:list>
        </draw:text-box>
        <svg:title/>
        <svg:desc/>
      </draw:frame>
      <draw:frame draw:id="id84" presentation:style-name="a942" draw:name="Tijdelijke aanduiding voor inhoud 5" svg:x="6.91522in" svg:y="2.3205in" svg:width="5.62992in" svg:height="3.97638in" presentation:class="object" presentation:placeholder="false">
        <draw:text-box>
          <text:list text:style-name="a928">
            <text:list-item>
              <text:p text:style-name="a927" text:class-names="" text:cond-style-name=""><text:span text:style-name="a926" text:class-names="">Klikken om de tekststijl van het model te bewerken</text:span></text:p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9" text:class-names="">Tweede niveau</text:span></text:p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Derde niveau</text:span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8" text:class-names="">Vijfde niveau</text:span><text:span text:style-name="a9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947" draw:name="Tijdelijke aanduiding voor datum 6" svg:x="4.30446in" svg:y="7.20472in" svg:width="4.72441in" svg:height="0.15748in" presentation:class="date-time" presentation:placeholder="false">
        <draw:text-box>
          <text:p text:style-name="a946" text:class-names="" text:cond-style-name=""><text:span text:style-name="a943" text:class-names=""><text:date text:fixed="false" style:data-style-name="a944">2022</text:date></text:span><text:span text:style-name="a945" text:class-names=""/></text:p>
        </draw:text-box>
        <svg:title/>
        <svg:desc/>
      </draw:frame>
      <draw:frame draw:id="id86" presentation:style-name="a950" draw:name="Tijdelijke aanduiding voor voettekst 7" svg:x="4.30446in" svg:y="7.04724in" svg:width="4.72441in" svg:height="0.15748in" presentation:class="footer" presentation:placeholder="false">
        <draw:text-box>
          <text:p text:style-name="a949" text:class-names="" text:cond-style-name=""><text:span text:style-name="a948" text:class-names="">GENERAL</text:span></text:p>
        </draw:text-box>
        <svg:title/>
        <svg:desc/>
      </draw:frame>
      <draw:frame draw:id="id87" presentation:style-name="a954" draw:name="Tijdelijke aanduiding voor dianummer 8" svg:x="0in" svg:y="6.69334in" svg:width="0.7874in" svg:height="0.80666in" presentation:class="page-number" presentation:placeholder="false">
        <draw:text-box>
          <text:p text:style-name="a953" text:class-names="" text:cond-style-name=""><text:span text:style-name="a951" text:class-names=""><text:page-number style:num-format="1" text:fixed="false">‹nr.›</text:page-number></text:span><text:span text:style-name="a952" text:class-names=""/></text:p>
        </draw:text-box>
        <svg:title/>
        <svg:desc/>
      </draw:frame>
      <presentation:notes style:page-layout-name="pageLayout2" draw:style-name="a986">
        <draw:frame draw:id="id6" presentation:style-name="a957" draw:name="Tijdelijke aanduiding voor koptekst 1" svg:x="0in" svg:y="0in" svg:width="3.22049in" svg:height="0.5451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2" draw:name="Tijdelijke aanduiding voor datum 2" svg:x="4.20833in" svg:y="0in" svg:width="3.22049in" svg:height="0.54514in" presentation:class="date-time" presentation:placeholder="false">
          <draw:text-box>
            <text:p text:style-name="a961" text:class-names="" text:cond-style-name=""><text:span text:style-name="a958" text:class-names=""><text:date text:fixed="false" style:data-style-name="a959">17-01-2022</text:date></text:span><text:span text:style-name="a960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963" draw:name="Tijdelijke aanduiding voor dia-afbeelding 3">
          <svg:title/>
          <svg:desc/>
        </draw:page-thumbnail>
        <draw:frame draw:id="id9" presentation:style-name="a978" draw:name="Tijdelijke aanduiding voor notities 4" svg:x="0.74306in" svg:y="5.22743in" svg:width="5.94444in" svg:height="4.27604in" presentation:class="notes" presentation:placeholder="false">
          <draw:text-box>
            <text:p text:style-name="a965" text:class-names="" text:cond-style-name=""><text:span text:style-name="a964" text:class-names="">Klikken om de tekststijl van het model te bewerken</text:span></text:p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Tweede niveau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p text:style-name="a973" text:class-names="" text:cond-style-name=""><text:span text:style-name="a97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list text:style-name="a977">
                              <text:list-item>
                                <text:p text:style-name="a976" text:class-names="" text:cond-style-name=""><text:span text:style-name="a97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1" draw:name="Tijdelijke aanduiding voor voettekst 5" svg:x="0in" svg:y="10.31597in" svg:width="3.22049in" svg:height="0.54514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1" presentation:style-name="a985" draw:name="Tijdelijke aanduiding voor dianummer 6" svg:x="4.20833in" svg:y="10.31597in" svg:width="3.22049in" svg:height="0.54514in" presentation:class="page-number" presentation:placeholder="false">
          <draw:text-box>
            <text:p text:style-name="a984" text:class-names="" text:cond-style-name=""><text:span text:style-name="a982" text:class-names=""><text:page-number style:num-format="1" text:fixed="false">‹nr.›</text:page-number></text:span><text:span text:style-name="a983" text:class-names=""/></text:p>
          </draw:text-box>
          <svg:title/>
          <svg:desc/>
        </draw:frame>
      </presentation:notes>
    </style:master-page>
    <style:master-page style:name="Master1-Layout16-cust-Highlights---Lowlights" style:page-layout-name="pageLayout1" draw:style-name="a988">
      <draw:connector draw:type="line" svg:x1="0in" svg:y1="6.69334in" svg:x2="13.33333in" svg:y2="6.69334in" draw:id="id88" draw:layer="Master1-bg" draw:style-name="a989" draw:name="Rechte verbindingslijn 18">
        <svg:title/>
        <svg:desc/>
      </draw:connector>
      <draw:g draw:name="Groep 26" draw:id="id89">
        <svg:title/>
        <svg:desc/>
        <draw:frame draw:id="id103" draw:style-name="a1088" draw:name="Tekstvak 27" svg:x="0.7874in" svg:y="4.02756in" svg:width="1.29902in" svg:height="0.37025in">
          <draw:text-box>
            <text:p text:style-name="a1087" text:class-names="" text:cond-style-name=""><text:span text:style-name="a1086" text:class-names="">Lowlights:</text:span></text:p>
          </draw:text-box>
          <svg:title/>
          <svg:desc/>
        </draw:frame>
        <draw:frame draw:id="id104" draw:style-name="a1092" draw:name="Tekstvak 28" svg:x="6.90307in" svg:y="4.05512in" svg:width="1.9424in" svg:height="0.37025in">
          <draw:text-box>
            <text:p text:style-name="a1091" text:class-names="" text:cond-style-name=""><text:span text:style-name="a1089" text:class-names="">Looking ahead:</text:span><text:span text:style-name="a1090" text:class-names=""/></text:p>
          </draw:text-box>
          <svg:title/>
          <svg:desc/>
        </draw:frame>
      </draw:g>
      <draw:frame draw:id="id90" presentation:style-name="a992" draw:name="Titel 1" svg:x="0.80052in" svg:y="0.43307in" svg:width="11.73228in" svg:height="0.59055in" presentation:class="title" presentation:placeholder="false">
        <draw:text-box>
          <text:p text:style-name="a991" text:class-names="" text:cond-style-name=""><text:span text:style-name="a990" text:class-names="">&lt;Afdeling&gt; flash</text:span></text:p>
        </draw:text-box>
        <svg:title/>
        <svg:desc/>
      </draw:frame>
      <draw:frame draw:id="id91" presentation:style-name="a997" draw:name="Tijdelijke aanduiding voor datum 6" svg:x="4.30446in" svg:y="7.20472in" svg:width="4.72441in" svg:height="0.15748in" presentation:class="date-time" presentation:placeholder="false">
        <draw:text-box>
          <text:p text:style-name="a996" text:class-names="" text:cond-style-name=""><text:span text:style-name="a993" text:class-names=""><text:date text:fixed="false" style:data-style-name="a994">2022</text:date></text:span><text:span text:style-name="a995" text:class-names=""/></text:p>
        </draw:text-box>
        <svg:title/>
        <svg:desc/>
      </draw:frame>
      <draw:frame draw:id="id92" presentation:style-name="a1000" draw:name="Tijdelijke aanduiding voor voettekst 7" svg:x="4.30446in" svg:y="7.04724in" svg:width="4.72441in" svg:height="0.15748in" presentation:class="footer" presentation:placeholder="false">
        <draw:text-box>
          <text:p text:style-name="a999" text:class-names="" text:cond-style-name=""><text:span text:style-name="a998" text:class-names="">GENERAL</text:span></text:p>
        </draw:text-box>
        <svg:title/>
        <svg:desc/>
      </draw:frame>
      <draw:frame draw:id="id93" presentation:style-name="a1004" draw:name="Tijdelijke aanduiding voor dianummer 8" svg:x="0in" svg:y="6.69334in" svg:width="0.7874in" svg:height="0.80666in" presentation:class="page-number" presentation:placeholder="false">
        <draw:text-box>
          <text:p text:style-name="a1003" text:class-names="" text:cond-style-name=""><text:span text:style-name="a1001" text:class-names=""><text:page-number style:num-format="1" text:fixed="false">‹nr.›</text:page-number></text:span><text:span text:style-name="a1002" text:class-names=""/></text:p>
        </draw:text-box>
        <svg:title/>
        <svg:desc/>
      </draw:frame>
      <draw:g draw:name="Groep 25" draw:id="id94">
        <svg:title/>
        <svg:desc/>
        <draw:frame draw:id="id101" draw:style-name="a1081" draw:name="Tekstvak 9" svg:x="0.7874in" svg:y="1.5473in" svg:width="1.354in" svg:height="0.37025in">
          <draw:text-box>
            <text:p text:style-name="a1080" text:class-names="" text:cond-style-name=""><text:span text:style-name="a1079" text:class-names="">Highlights:</text:span></text:p>
          </draw:text-box>
          <svg:title/>
          <svg:desc/>
        </draw:frame>
        <draw:frame draw:id="id102" draw:style-name="a1085" draw:name="Tekstvak 10" svg:x="6.92913in" svg:y="1.5473in" svg:width="2.03405in" svg:height="0.37025in">
          <draw:text-box>
            <text:p text:style-name="a1084" text:class-names="" text:cond-style-name=""><text:span text:style-name="a1082" text:class-names="">Trending topics:</text:span><text:span text:style-name="a1083" text:class-names=""/></text:p>
          </draw:text-box>
          <svg:title/>
          <svg:desc/>
        </draw:frame>
      </draw:g>
      <draw:frame draw:id="id95" presentation:style-name="a1021" draw:name="Tijdelijke aanduiding voor tekst 17" svg:x="0.7874in" svg:y="1.9685in" svg:width="5.62992in" svg:height="1.85039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Klikken om de tekststijl van het model te bewerken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Tweede niveau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Vijfde niveau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038" draw:name="Tijdelijke aanduiding voor tekst 19" svg:x="6.92913in" svg:y="1.9685in" svg:width="5.62992in" svg:height="1.8503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Klikken om de tekststijl van het model te bewerken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Tweede niveau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Vijfde niveau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055" draw:name="Tijdelijke aanduiding voor tekst 21" svg:x="0.7874in" svg:y="4.44882in" svg:width="5.55208in" svg:height="1.85039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Klikken om de tekststijl van het model te bewerken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Tweede niveau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Vijfde niveau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72" draw:name="Tijdelijke aanduiding voor tekst 23" svg:x="6.92913in" svg:y="4.44882in" svg:width="5.63021in" svg:height="1.85039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Klikken om de tekststijl van het model te bewerken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Tweede niveau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p text:style-name="a1070" text:class-names="" text:cond-style-name=""><text:span text:style-name="a1068" text:class-names="">Vijfde niveau</text:span><text:span text:style-name="a10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3.89764in" svg:width="13.33465in" svg:height="0.05906in" draw:id="id99" draw:style-name="a1075" draw:name="Rechthoek 30">
        <svg:title/>
        <svg:desc/>
        <text:p text:style-name="a1074" text:class-names="" text:cond-style-name=""><text:span text:style-name="a10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3714in" svg:y="1.5748in" svg:width="0.05906in" svg:height="5.11811in" draw:id="id100" draw:style-name="a1078" draw:name="Rechthoek 31">
        <svg:title/>
        <svg:desc/>
        <text:p text:style-name="a1077" text:class-names="" text:cond-style-name=""><text:span text:style-name="a1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4">
        <draw:frame draw:id="id6" presentation:style-name="a1095" draw:name="Tijdelijke aanduiding voor koptekst 1" svg:x="0in" svg:y="0in" svg:width="3.22049in" svg:height="0.54514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7" presentation:style-name="a1100" draw:name="Tijdelijke aanduiding voor datum 2" svg:x="4.20833in" svg:y="0in" svg:width="3.22049in" svg:height="0.54514in" presentation:class="date-time" presentation:placeholder="false">
          <draw:text-box>
            <text:p text:style-name="a1099" text:class-names="" text:cond-style-name=""><text:span text:style-name="a1096" text:class-names=""><text:date text:fixed="false" style:data-style-name="a1097">17-01-2022</text:date></text:span><text:span text:style-name="a1098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101" draw:name="Tijdelijke aanduiding voor dia-afbeelding 3">
          <svg:title/>
          <svg:desc/>
        </draw:page-thumbnail>
        <draw:frame draw:id="id9" presentation:style-name="a1116" draw:name="Tijdelijke aanduiding voor notities 4" svg:x="0.74306in" svg:y="5.22743in" svg:width="5.94444in" svg:height="4.27604in" presentation:class="notes" presentation:placeholder="false">
          <draw:text-box>
            <text:p text:style-name="a1103" text:class-names="" text:cond-style-name=""><text:span text:style-name="a1102" text:class-names="">Klikken om de tekststijl van het model te bewerken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Tweede niveau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list text:style-name="a1115">
                              <text:list-item>
                                <text:p text:style-name="a1114" text:class-names="" text:cond-style-name=""><text:span text:style-name="a11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9" draw:name="Tijdelijke aanduiding voor voettekst 5" svg:x="0in" svg:y="10.31597in" svg:width="3.22049in" svg:height="0.54514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1" presentation:style-name="a1123" draw:name="Tijdelijke aanduiding voor dianummer 6" svg:x="4.20833in" svg:y="10.31597in" svg:width="3.22049in" svg:height="0.54514in" presentation:class="page-number" presentation:placeholder="false">
          <draw:text-box>
            <text:p text:style-name="a1122" text:class-names="" text:cond-style-name=""><text:span text:style-name="a1120" text:class-names=""><text:page-number style:num-format="1" text:fixed="false">‹nr.›</text:page-number></text:span><text:span text:style-name="a1121" text:class-names=""/></text:p>
          </draw:text-box>
          <svg:title/>
          <svg:desc/>
        </draw:frame>
      </presentation:notes>
    </style:master-page>
    <style:master-page style:name="Master1-Layout17-objTx-Inhoud-met-bijschrift" style:page-layout-name="pageLayout1" draw:style-name="a1126">
      <draw:connector draw:type="line" svg:x1="0in" svg:y1="6.69334in" svg:x2="13.33333in" svg:y2="6.69334in" draw:id="id105" draw:layer="Master1-bg" draw:style-name="a1127" draw:name="Rechte verbindingslijn 7">
        <svg:title/>
        <svg:desc/>
      </draw:connector>
      <draw:frame draw:id="id106" presentation:style-name="a1131" draw:name="Titel 1" svg:x="0.7874in" svg:y="0.43307in" svg:width="11.77165in" svg:height="0.55118in" presentation:class="title" presentation:placeholder="false">
        <draw:text-box>
          <text:p text:style-name="a1130" text:class-names="" text:cond-style-name=""><text:span text:style-name="a1128" text:class-names="">Klik om stijl te bewerken</text:span><text:span text:style-name="a1129" text:class-names=""/></text:p>
        </draw:text-box>
        <svg:title/>
        <svg:desc/>
      </draw:frame>
      <draw:frame draw:id="id107" presentation:style-name="a1148" draw:name="Tijdelijke aanduiding voor inhoud 2" svg:x="0.7874in" svg:y="1.5748in" svg:width="11.77165in" svg:height="4.72441in" presentation:class="object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Klikken om de tekststijl van het model te bewerken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Tweede niveau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Vijfde niveau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52" draw:name="Tijdelijke aanduiding voor tekst 3" svg:x="0.7874in" svg:y="1.00787in" svg:width="11.77165in" svg:height="0.43307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Klikken om de tekststijl van het model te bewerken</text:span></text:p>
            </text:list-item>
          </text:list>
        </draw:text-box>
        <svg:title/>
        <svg:desc/>
      </draw:frame>
      <draw:frame draw:id="id109" presentation:style-name="a1157" draw:name="Tijdelijke aanduiding voor datum 4" svg:x="4.30446in" svg:y="7.20472in" svg:width="4.72441in" svg:height="0.15748in" presentation:class="date-time" presentation:placeholder="false">
        <draw:text-box>
          <text:p text:style-name="a1156" text:class-names="" text:cond-style-name=""><text:span text:style-name="a1153" text:class-names=""><text:date text:fixed="false" style:data-style-name="a1154">2022</text:date></text:span><text:span text:style-name="a1155" text:class-names=""/></text:p>
        </draw:text-box>
        <svg:title/>
        <svg:desc/>
      </draw:frame>
      <draw:frame draw:id="id110" presentation:style-name="a1160" draw:name="Tijdelijke aanduiding voor voettekst 5" svg:x="4.30446in" svg:y="7.04724in" svg:width="4.72441in" svg:height="0.15748in" presentation:class="footer" presentation:placeholder="false">
        <draw:text-box>
          <text:p text:style-name="a1159" text:class-names="" text:cond-style-name=""><text:span text:style-name="a1158" text:class-names="">GENERAL</text:span></text:p>
        </draw:text-box>
        <svg:title/>
        <svg:desc/>
      </draw:frame>
      <draw:frame draw:id="id111" presentation:style-name="a1164" draw:name="Tijdelijke aanduiding voor dianummer 6" svg:x="0in" svg:y="6.69334in" svg:width="0.7874in" svg:height="0.80666in" presentation:class="page-number" presentation:placeholder="false">
        <draw:text-box>
          <text:p text:style-name="a1163" text:class-names="" text:cond-style-name=""><text:span text:style-name="a1161" text:class-names=""><text:page-number style:num-format="1" text:fixed="false">‹nr.›</text:page-number></text:span><text:span text:style-name="a1162" text:class-names=""/></text:p>
        </draw:text-box>
        <svg:title/>
        <svg:desc/>
      </draw:frame>
      <presentation:notes style:page-layout-name="pageLayout2" draw:style-name="a1196">
        <draw:frame draw:id="id6" presentation:style-name="a1167" draw:name="Tijdelijke aanduiding voor koptekst 1" svg:x="0in" svg:y="0in" svg:width="3.22049in" svg:height="0.54514in" presentation:class="head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7" presentation:style-name="a1172" draw:name="Tijdelijke aanduiding voor datum 2" svg:x="4.20833in" svg:y="0in" svg:width="3.22049in" svg:height="0.54514in" presentation:class="date-time" presentation:placeholder="false">
          <draw:text-box>
            <text:p text:style-name="a1171" text:class-names="" text:cond-style-name=""><text:span text:style-name="a1168" text:class-names=""><text:date text:fixed="false" style:data-style-name="a1169">17-01-2022</text:date></text:span><text:span text:style-name="a1170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173" draw:name="Tijdelijke aanduiding voor dia-afbeelding 3">
          <svg:title/>
          <svg:desc/>
        </draw:page-thumbnail>
        <draw:frame draw:id="id9" presentation:style-name="a1188" draw:name="Tijdelijke aanduiding voor notities 4" svg:x="0.74306in" svg:y="5.22743in" svg:width="5.94444in" svg:height="4.27604in" presentation:class="notes" presentation:placeholder="false">
          <draw:text-box>
            <text:p text:style-name="a1175" text:class-names="" text:cond-style-name=""><text:span text:style-name="a1174" text:class-names="">Klikken om de tekststijl van het model te bewerken</text:span></text:p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Tweede niveau</text:span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p text:style-name="a1180" text:class-names="" text:cond-style-name=""><text:span text:style-name="a117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p text:style-name="a1183" text:class-names="" text:cond-style-name=""><text:span text:style-name="a118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list text:style-name="a1187">
                              <text:list-item>
                                <text:p text:style-name="a1186" text:class-names="" text:cond-style-name=""><text:span text:style-name="a118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1" draw:name="Tijdelijke aanduiding voor voettekst 5" svg:x="0in" svg:y="10.31597in" svg:width="3.22049in" svg:height="0.54514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1" presentation:style-name="a1195" draw:name="Tijdelijke aanduiding voor dianummer 6" svg:x="4.20833in" svg:y="10.31597in" svg:width="3.22049in" svg:height="0.54514in" presentation:class="page-number" presentation:placeholder="false">
          <draw:text-box>
            <text:p text:style-name="a1194" text:class-names="" text:cond-style-name=""><text:span text:style-name="a1192" text:class-names=""><text:page-number style:num-format="1" text:fixed="false">‹nr.›</text:page-number></text:span><text:span text:style-name="a1193" text:class-names=""/></text:p>
          </draw:text-box>
          <svg:title/>
          <svg:desc/>
        </draw:frame>
      </presentation:notes>
    </style:master-page>
    <style:master-page style:name="Master1-Layout18-picTx-Afbeelding-met-bijschrift" style:page-layout-name="pageLayout1" draw:style-name="a1198">
      <draw:connector draw:type="line" svg:x1="0in" svg:y1="6.69334in" svg:x2="13.33333in" svg:y2="6.69334in" draw:id="id112" draw:layer="Master1-bg" draw:style-name="a1199" draw:name="Rechte verbindingslijn 7">
        <svg:title/>
        <svg:desc/>
      </draw:connector>
      <draw:frame draw:id="id113" presentation:style-name="a1203" draw:name="Titel 1" svg:x="0.7874in" svg:y="3.14961in" svg:width="11.77165in" svg:height="0.66929in" presentation:class="title" presentation:placeholder="false">
        <draw:text-box>
          <text:p text:style-name="a1202" text:class-names="" text:cond-style-name=""><text:span text:style-name="a1200" text:class-names="">Klik om stijl te bewerken</text:span><text:span text:style-name="a1201" text:class-names=""/></text:p>
        </draw:text-box>
        <svg:title/>
        <svg:desc/>
      </draw:frame>
      <draw:frame draw:id="id114" presentation:style-name="a1207" draw:name="Tijdelijke aanduiding voor afbeelding 2" svg:x="0in" svg:y="0in" svg:width="13.33333in" svg:height="2.55906in" presentation:class="graphic" presentation:placeholder="false">
        <draw:text-box>
          <text:p text:style-name="a1206" text:class-names="" text:cond-style-name=""><text:span text:style-name="a1204" text:class-names="">Klik op het pictogram als u een afbeelding wilt toevoegen</text:span><text:span text:style-name="a1205" text:class-names=""/></text:p>
        </draw:text-box>
        <svg:title/>
        <svg:desc/>
      </draw:frame>
      <draw:frame draw:id="id115" presentation:style-name="a1214" draw:name="Tijdelijke aanduiding voor tekst 3" svg:x="0.7874in" svg:y="3.93701in" svg:width="11.77165in" svg:height="2.3622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Klikken om de tekststijl van het model te bewerken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16" presentation:style-name="a1219" draw:name="Tijdelijke aanduiding voor datum 4" svg:x="4.30446in" svg:y="7.20472in" svg:width="4.72441in" svg:height="0.15748in" presentation:class="date-time" presentation:placeholder="false">
        <draw:text-box>
          <text:p text:style-name="a1218" text:class-names="" text:cond-style-name=""><text:span text:style-name="a1215" text:class-names=""><text:date text:fixed="false" style:data-style-name="a1216">2022</text:date></text:span><text:span text:style-name="a1217" text:class-names=""/></text:p>
        </draw:text-box>
        <svg:title/>
        <svg:desc/>
      </draw:frame>
      <draw:frame draw:id="id117" presentation:style-name="a1222" draw:name="Tijdelijke aanduiding voor voettekst 5" svg:x="4.30446in" svg:y="7.04724in" svg:width="4.72441in" svg:height="0.15748in" presentation:class="footer" presentation:placeholder="false">
        <draw:text-box>
          <text:p text:style-name="a1221" text:class-names="" text:cond-style-name=""><text:span text:style-name="a1220" text:class-names="">GENERAL</text:span></text:p>
        </draw:text-box>
        <svg:title/>
        <svg:desc/>
      </draw:frame>
      <draw:frame draw:id="id118" presentation:style-name="a1226" draw:name="Tijdelijke aanduiding voor dianummer 6" svg:x="0in" svg:y="6.69334in" svg:width="0.7874in" svg:height="0.80666in" presentation:class="page-number" presentation:placeholder="false">
        <draw:text-box>
          <text:p text:style-name="a1225" text:class-names="" text:cond-style-name=""><text:span text:style-name="a1223" text:class-names=""><text:page-number style:num-format="1" text:fixed="false">‹nr.›</text:page-number></text:span><text:span text:style-name="a1224" text:class-names=""/></text:p>
        </draw:text-box>
        <svg:title/>
        <svg:desc/>
      </draw:frame>
      <presentation:notes style:page-layout-name="pageLayout2" draw:style-name="a1258">
        <draw:frame draw:id="id6" presentation:style-name="a1229" draw:name="Tijdelijke aanduiding voor koptekst 1" svg:x="0in" svg:y="0in" svg:width="3.22049in" svg:height="0.54514in" presentation:class="head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7" presentation:style-name="a1234" draw:name="Tijdelijke aanduiding voor datum 2" svg:x="4.20833in" svg:y="0in" svg:width="3.22049in" svg:height="0.54514in" presentation:class="date-time" presentation:placeholder="false">
          <draw:text-box>
            <text:p text:style-name="a1233" text:class-names="" text:cond-style-name=""><text:span text:style-name="a1230" text:class-names=""><text:date text:fixed="false" style:data-style-name="a1231">17-01-2022</text:date></text:span><text:span text:style-name="a1232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235" draw:name="Tijdelijke aanduiding voor dia-afbeelding 3">
          <svg:title/>
          <svg:desc/>
        </draw:page-thumbnail>
        <draw:frame draw:id="id9" presentation:style-name="a1250" draw:name="Tijdelijke aanduiding voor notities 4" svg:x="0.74306in" svg:y="5.22743in" svg:width="5.94444in" svg:height="4.27604in" presentation:class="notes" presentation:placeholder="false">
          <draw:text-box>
            <text:p text:style-name="a1237" text:class-names="" text:cond-style-name=""><text:span text:style-name="a1236" text:class-names="">Klikken om de tekststijl van het model te bewerken</text:span></text:p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Tweede niveau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p text:style-name="a1242" text:class-names="" text:cond-style-name=""><text:span text:style-name="a124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p text:style-name="a1245" text:class-names="" text:cond-style-name=""><text:span text:style-name="a124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list text:style-name="a1249">
                              <text:list-item>
                                <text:p text:style-name="a1248" text:class-names="" text:cond-style-name=""><text:span text:style-name="a124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53" draw:name="Tijdelijke aanduiding voor voettekst 5" svg:x="0in" svg:y="10.31597in" svg:width="3.22049in" svg:height="0.54514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1" presentation:style-name="a1257" draw:name="Tijdelijke aanduiding voor dianummer 6" svg:x="4.20833in" svg:y="10.31597in" svg:width="3.22049in" svg:height="0.54514in" presentation:class="page-number" presentation:placeholder="false">
          <draw:text-box>
            <text:p text:style-name="a1256" text:class-names="" text:cond-style-name=""><text:span text:style-name="a1254" text:class-names=""><text:page-number style:num-format="1" text:fixed="false">‹nr.›</text:page-number></text:span><text:span text:style-name="a1255" text:class-names=""/></text:p>
          </draw:text-box>
          <svg:title/>
          <svg:desc/>
        </draw:frame>
      </presentation:notes>
    </style:master-page>
    <style:master-page style:name="Master1-Layout19-titleOnly-Alleen-titel" style:page-layout-name="pageLayout1" draw:style-name="a1260">
      <draw:connector draw:type="line" svg:x1="0in" svg:y1="6.69334in" svg:x2="13.33333in" svg:y2="6.69334in" draw:id="id119" draw:layer="Master1-bg" draw:style-name="a1261" draw:name="Rechte verbindingslijn 5">
        <svg:title/>
        <svg:desc/>
      </draw:connector>
      <draw:frame draw:id="id120" presentation:style-name="a1265" draw:name="Titel 1" svg:x="0.7874in" svg:y="0.43307in" svg:width="11.77165in" svg:height="0.59055in" presentation:class="title" presentation:placeholder="false">
        <draw:text-box>
          <text:p text:style-name="a1264" text:class-names="" text:cond-style-name=""><text:span text:style-name="a1262" text:class-names="">Klik om stijl te bewerken</text:span><text:span text:style-name="a1263" text:class-names=""/></text:p>
        </draw:text-box>
        <svg:title/>
        <svg:desc/>
      </draw:frame>
      <draw:frame draw:id="id121" presentation:style-name="a1270" draw:name="Tijdelijke aanduiding voor datum 2" svg:x="4.30446in" svg:y="7.20472in" svg:width="4.72441in" svg:height="0.15748in" presentation:class="date-time" presentation:placeholder="false">
        <draw:text-box>
          <text:p text:style-name="a1269" text:class-names="" text:cond-style-name=""><text:span text:style-name="a1266" text:class-names=""><text:date text:fixed="false" style:data-style-name="a1267">2022</text:date></text:span><text:span text:style-name="a1268" text:class-names=""/></text:p>
        </draw:text-box>
        <svg:title/>
        <svg:desc/>
      </draw:frame>
      <draw:frame draw:id="id122" presentation:style-name="a1273" draw:name="Tijdelijke aanduiding voor voettekst 3" svg:x="4.30446in" svg:y="7.04724in" svg:width="4.72441in" svg:height="0.15748in" presentation:class="footer" presentation:placeholder="false">
        <draw:text-box>
          <text:p text:style-name="a1272" text:class-names="" text:cond-style-name=""><text:span text:style-name="a1271" text:class-names="">GENERAL</text:span></text:p>
        </draw:text-box>
        <svg:title/>
        <svg:desc/>
      </draw:frame>
      <draw:frame draw:id="id123" presentation:style-name="a1277" draw:name="Tijdelijke aanduiding voor dianummer 4" svg:x="0in" svg:y="6.69334in" svg:width="0.7874in" svg:height="0.80666in" presentation:class="page-number" presentation:placeholder="false">
        <draw:text-box>
          <text:p text:style-name="a1276" text:class-names="" text:cond-style-name=""><text:span text:style-name="a1274" text:class-names=""><text:page-number style:num-format="1" text:fixed="false">‹nr.›</text:page-number></text:span><text:span text:style-name="a1275" text:class-names=""/></text:p>
        </draw:text-box>
        <svg:title/>
        <svg:desc/>
      </draw:frame>
      <presentation:notes style:page-layout-name="pageLayout2" draw:style-name="a1309">
        <draw:frame draw:id="id6" presentation:style-name="a1280" draw:name="Tijdelijke aanduiding voor koptekst 1" svg:x="0in" svg:y="0in" svg:width="3.22049in" svg:height="0.54514in" presentation:class="head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7" presentation:style-name="a1285" draw:name="Tijdelijke aanduiding voor datum 2" svg:x="4.20833in" svg:y="0in" svg:width="3.22049in" svg:height="0.54514in" presentation:class="date-time" presentation:placeholder="false">
          <draw:text-box>
            <text:p text:style-name="a1284" text:class-names="" text:cond-style-name=""><text:span text:style-name="a1281" text:class-names=""><text:date text:fixed="false" style:data-style-name="a1282">17-01-2022</text:date></text:span><text:span text:style-name="a1283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286" draw:name="Tijdelijke aanduiding voor dia-afbeelding 3">
          <svg:title/>
          <svg:desc/>
        </draw:page-thumbnail>
        <draw:frame draw:id="id9" presentation:style-name="a1301" draw:name="Tijdelijke aanduiding voor notities 4" svg:x="0.74306in" svg:y="5.22743in" svg:width="5.94444in" svg:height="4.27604in" presentation:class="notes" presentation:placeholder="false">
          <draw:text-box>
            <text:p text:style-name="a1288" text:class-names="" text:cond-style-name=""><text:span text:style-name="a1287" text:class-names="">Klikken om de tekststijl van het model te bewerken</text:span></text:p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Tweede niveau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p text:style-name="a1293" text:class-names="" text:cond-style-name=""><text:span text:style-name="a12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p text:style-name="a1296" text:class-names="" text:cond-style-name=""><text:span text:style-name="a12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list text:style-name="a1300">
                              <text:list-item>
                                <text:p text:style-name="a1299" text:class-names="" text:cond-style-name=""><text:span text:style-name="a12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04" draw:name="Tijdelijke aanduiding voor voettekst 5" svg:x="0in" svg:y="10.31597in" svg:width="3.22049in" svg:height="0.54514in" presentation:class="foot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1" presentation:style-name="a1308" draw:name="Tijdelijke aanduiding voor dianummer 6" svg:x="4.20833in" svg:y="10.31597in" svg:width="3.22049in" svg:height="0.54514in" presentation:class="page-number" presentation:placeholder="false">
          <draw:text-box>
            <text:p text:style-name="a1307" text:class-names="" text:cond-style-name=""><text:span text:style-name="a1305" text:class-names=""><text:page-number style:num-format="1" text:fixed="false">‹nr.›</text:page-number></text:span><text:span text:style-name="a1306" text:class-names=""/></text:p>
          </draw:text-box>
          <svg:title/>
          <svg:desc/>
        </draw:frame>
      </presentation:notes>
    </style:master-page>
    <style:master-page style:name="Master1-Layout20-blank-Leeg" style:page-layout-name="pageLayout1" draw:style-name="a1311">
      <draw:connector draw:type="line" svg:x1="0in" svg:y1="6.69334in" svg:x2="13.33333in" svg:y2="6.69334in" draw:id="id124" draw:layer="Master1-bg" draw:style-name="a1312" draw:name="Rechte verbindingslijn 4">
        <svg:title/>
        <svg:desc/>
      </draw:connector>
      <draw:frame draw:id="id125" presentation:style-name="a1317" draw:name="Tijdelijke aanduiding voor datum 1" svg:x="4.30446in" svg:y="7.20472in" svg:width="4.72441in" svg:height="0.15748in" presentation:class="date-time" presentation:placeholder="false">
        <draw:text-box>
          <text:p text:style-name="a1316" text:class-names="" text:cond-style-name=""><text:span text:style-name="a1313" text:class-names=""><text:date text:fixed="false" style:data-style-name="a1314">2022</text:date></text:span><text:span text:style-name="a1315" text:class-names=""/></text:p>
        </draw:text-box>
        <svg:title/>
        <svg:desc/>
      </draw:frame>
      <draw:frame draw:id="id126" presentation:style-name="a1320" draw:name="Tijdelijke aanduiding voor voettekst 2" svg:x="4.30446in" svg:y="7.04724in" svg:width="4.72441in" svg:height="0.15748in" presentation:class="footer" presentation:placeholder="false">
        <draw:text-box>
          <text:p text:style-name="a1319" text:class-names="" text:cond-style-name=""><text:span text:style-name="a1318" text:class-names="">GENERAL</text:span></text:p>
        </draw:text-box>
        <svg:title/>
        <svg:desc/>
      </draw:frame>
      <draw:frame draw:id="id127" presentation:style-name="a1324" draw:name="Tijdelijke aanduiding voor dianummer 3" svg:x="0in" svg:y="6.69334in" svg:width="0.7874in" svg:height="0.80666in" presentation:class="page-number" presentation:placeholder="false">
        <draw:text-box>
          <text:p text:style-name="a1323" text:class-names="" text:cond-style-name=""><text:span text:style-name="a1321" text:class-names=""><text:page-number style:num-format="1" text:fixed="false">‹nr.›</text:page-number></text:span><text:span text:style-name="a1322" text:class-names=""/></text:p>
        </draw:text-box>
        <svg:title/>
        <svg:desc/>
      </draw:frame>
      <presentation:notes style:page-layout-name="pageLayout2" draw:style-name="a1356">
        <draw:frame draw:id="id6" presentation:style-name="a1327" draw:name="Tijdelijke aanduiding voor koptekst 1" svg:x="0in" svg:y="0in" svg:width="3.22049in" svg:height="0.54514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7" presentation:style-name="a1332" draw:name="Tijdelijke aanduiding voor datum 2" svg:x="4.20833in" svg:y="0in" svg:width="3.22049in" svg:height="0.54514in" presentation:class="date-time" presentation:placeholder="false">
          <draw:text-box>
            <text:p text:style-name="a1331" text:class-names="" text:cond-style-name=""><text:span text:style-name="a1328" text:class-names=""><text:date text:fixed="false" style:data-style-name="a1329">17-01-2022</text:date></text:span><text:span text:style-name="a1330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333" draw:name="Tijdelijke aanduiding voor dia-afbeelding 3">
          <svg:title/>
          <svg:desc/>
        </draw:page-thumbnail>
        <draw:frame draw:id="id9" presentation:style-name="a1348" draw:name="Tijdelijke aanduiding voor notities 4" svg:x="0.74306in" svg:y="5.22743in" svg:width="5.94444in" svg:height="4.27604in" presentation:class="notes" presentation:placeholder="false">
          <draw:text-box>
            <text:p text:style-name="a1335" text:class-names="" text:cond-style-name=""><text:span text:style-name="a1334" text:class-names="">Klikken om de tekststijl van het model te bewerken</text:span></text:p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Tweede niveau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p text:style-name="a1340" text:class-names="" text:cond-style-name=""><text:span text:style-name="a13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p text:style-name="a1343" text:class-names="" text:cond-style-name=""><text:span text:style-name="a13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51" draw:name="Tijdelijke aanduiding voor voettekst 5" svg:x="0in" svg:y="10.31597in" svg:width="3.22049in" svg:height="0.54514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5" draw:name="Tijdelijke aanduiding voor dianummer 6" svg:x="4.20833in" svg:y="10.31597in" svg:width="3.22049in" svg:height="0.54514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nr.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1-Layout21-cust-Advies-fasering" style:page-layout-name="pageLayout1" draw:style-name="a1358">
      <draw:connector draw:type="line" svg:x1="0in" svg:y1="6.69334in" svg:x2="13.33333in" svg:y2="6.69334in" draw:id="id128" draw:layer="Master1-bg" draw:style-name="a1359" draw:name="Rechte verbindingslijn 62">
        <svg:title/>
        <svg:desc/>
      </draw:connector>
      <draw:frame draw:id="id129" draw:style-name="a1360" draw:name="Afbeelding 72" svg:x="0in" svg:y="0in" svg:width="13.33465in" svg:height="3.93701in" style:rel-width="scale" style:rel-height="scale">
        <draw:image xlink:href="media/image9.jpg" xlink:type="simple" xlink:show="embed" xlink:actuate="onLoad"/>
        <svg:title/>
        <svg:desc/>
      </draw:frame>
      <draw:g draw:name="Groep 81" draw:id="id130">
        <svg:title/>
        <svg:desc/>
        <draw:custom-shape svg:x="0in" svg:y="3.70079in" svg:width="13.33333in" svg:height="3.00787in" draw:id="id186" draw:style-name="a1550" draw:name="Rechthoek 78">
          <svg:title/>
          <svg:desc/>
          <text:p text:style-name="a1549" text:class-names="" text:cond-style-name=""><text:span text:style-name="a1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69334in" svg:x2="13.33333in" svg:y2="6.69334in" draw:id="id187" draw:style-name="a1551" draw:name="Rechte verbindingslijn 79">
          <svg:title/>
          <svg:desc/>
        </draw:connector>
      </draw:g>
      <draw:g draw:name="Groep 73" draw:id="id131">
        <svg:title/>
        <svg:desc/>
        <draw:custom-shape svg:x="10.55197in" svg:y="3.54331in" svg:width="1.88976in" svg:height="0.31496in" draw:id="id149" draw:style-name="a1447" draw:name="Pijl: punthaak 34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90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Groep 35" draw:id="id150">
          <svg:title/>
          <svg:desc/>
          <draw:custom-shape svg:x="3.19902in" svg:y="1.85039in" svg:width="2.12598in" svg:height="2.00787in" draw:id="id178" draw:style-name="a1525" draw:name="Rechthoek 36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902in" svg:y="3.70079in" svg:width="2.12598in" svg:height="0.3937in" draw:id="id179" draw:style-name="a1528" draw:name="Rechthoek 37">
            <svg:title/>
            <svg:desc/>
            <text:p text:style-name="a1527" text:class-names="" text:cond-style-name=""><text:span text:style-name="a15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1713in" svg:y="3.54331in" svg:width="1.88976in" svg:height="0.31496in" draw:id="id180" draw:style-name="a1531" draw:name="Pijl: punthaak 38">
            <svg:title/>
            <svg:desc/>
            <text:p text:style-name="a1530" text:class-names="" text:cond-style-name=""><text:span text:style-name="a15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90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g draw:name="Groep 39" draw:id="id181">
            <svg:title/>
            <svg:desc/>
            <draw:custom-shape svg:x="3.19902in" svg:y="0.94488in" svg:width="2.12598in" svg:height="1.06791in" draw:id="id182" draw:style-name="a1534" draw:name="Vrije vorm: vorm 40">
              <svg:title/>
              <svg:desc/>
              <text:p text:style-name="a1533" text:class-names="" text:cond-style-name=""><text:span text:style-name="a1532" text:class-names=""/></text:p>
              <draw:enhanced-geometry xmlns:dr3d="urn:oasis:names:tc:opendocument:xmlns:dr3d:1.0" draw:type="non-primitive" svg:viewBox="0 0 1944000 976497" draw:enhanced-path="M 0 0 L 1944000 0 1944000 864096 1182752 864096 972000 976497 761248 864096 0 864096 Z N" draw:text-areas="?f24 ?f26 ?f25 ?f27" draw:glue-points="?f16 ?f17 ?f18 ?f17 ?f18 ?f19 ?f20 ?f19 ?f21 ?f22 ?f23 ?f19 ?f16 ?f19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4000"/>
                <draw:equation draw:name="f7" draw:formula="?f4 / 976497"/>
                <draw:equation draw:name="f8" draw:formula="0 * ?f5 / 1944000"/>
                <draw:equation draw:name="f9" draw:formula="0 * ?f4 / 976497"/>
                <draw:equation draw:name="f10" draw:formula="1944000 * ?f5 / 1944000"/>
                <draw:equation draw:name="f11" draw:formula="864096 * ?f4 / 976497"/>
                <draw:equation draw:name="f12" draw:formula="1182752 * ?f5 / 1944000"/>
                <draw:equation draw:name="f13" draw:formula="972000 * ?f5 / 1944000"/>
                <draw:equation draw:name="f14" draw:formula="976497 * ?f4 / 976497"/>
                <draw:equation draw:name="f15" draw:formula="761248 * ?f5 / 194400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6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3.19902in" svg:y="0.94488in" svg:width="0.94488in" svg:height="0.94488in" draw:id="id183" draw:style-name="a1538" draw:name="Oval 64">
              <svg:title/>
              <svg:desc/>
              <text:p text:style-name="a1536" text:class-names="" text:cond-style-name=""><text:span text:style-name="a1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47461in" svg:y="0.94488in" svg:width="1.85039in" svg:height="0.94488in" draw:id="id184" draw:style-name="a1541" draw:name="Vrije vorm: vorm 4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1692000 864000" draw:enhanced-path="M 864000 0 L 1692000 0 1692000 864000 0 864000 C 0 386826 386826 0 864000 0 Z N" draw:text-areas="?f18 ?f20 ?f19 ?f21" draw:glue-points="?f13 ?f14 ?f15 ?f14 ?f15 ?f16 ?f17 ?f16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92000"/>
                <draw:equation draw:name="f7" draw:formula="?f4 / 864000"/>
                <draw:equation draw:name="f8" draw:formula="864000 * ?f5 / 1692000"/>
                <draw:equation draw:name="f9" draw:formula="0 * ?f4 / 864000"/>
                <draw:equation draw:name="f10" draw:formula="1692000 * ?f5 / 1692000"/>
                <draw:equation draw:name="f11" draw:formula="864000 * ?f4 / 864000"/>
                <draw:equation draw:name="f12" draw:formula="0 * ?f5 / 169200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frame draw:id="id185" draw:style-name="a1547" draw:name="Tekstvak 43" svg:x="3.82894in" svg:y="1.07531in" svg:width="0.86614in" svg:height="0.70866in">
              <draw:text-box>
                <text:p text:style-name="a1546" text:class-names="" text:cond-style-name=""><text:span text:style-name="a1542" text:class-names="">STAP</text:span><text:span text:style-name="a1543" text:class-names=""><text:line-break/></text:span><text:span text:style-name="a1544" text:class-names="">02</text:span><text:span text:style-name="a1545" text:class-names=""/></text:p>
              </draw:text-box>
              <svg:title/>
              <svg:desc/>
            </draw:frame>
          </draw:g>
        </draw:g>
        <draw:g draw:name="Groep 44" draw:id="id151">
          <svg:title/>
          <svg:desc/>
          <draw:custom-shape svg:x="5.61063in" svg:y="1.61417in" svg:width="2.12598in" svg:height="2.24409in" draw:id="id170" draw:style-name="a1500" draw:name="Rechthoek 45">
            <svg:title/>
            <svg:desc/>
            <text:p text:style-name="a1499" text:class-names="" text:cond-style-name=""><text:span text:style-name="a14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1063in" svg:y="3.70079in" svg:width="2.12598in" svg:height="0.3937in" draw:id="id171" draw:style-name="a1503" draw:name="Rechthoek 46">
            <svg:title/>
            <svg:desc/>
            <text:p text:style-name="a1502" text:class-names="" text:cond-style-name=""><text:span text:style-name="a15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874in" svg:y="3.54331in" svg:width="1.88976in" svg:height="0.31496in" draw:id="id172" draw:style-name="a1506" draw:name="Pijl: punthaak 47">
            <svg:title/>
            <svg:desc/>
            <text:p text:style-name="a1505" text:class-names="" text:cond-style-name=""><text:span text:style-name="a15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90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g draw:name="Groep 48" draw:id="id173">
            <svg:title/>
            <svg:desc/>
            <draw:custom-shape svg:x="5.61063in" svg:y="0.70866in" svg:width="2.12598in" svg:height="1.06791in" draw:id="id174" draw:style-name="a1509" draw:name="Vrije vorm: vorm 49">
              <svg:title/>
              <svg:desc/>
              <text:p text:style-name="a1508" text:class-names="" text:cond-style-name=""><text:span text:style-name="a1507" text:class-names=""/></text:p>
              <draw:enhanced-geometry xmlns:dr3d="urn:oasis:names:tc:opendocument:xmlns:dr3d:1.0" draw:type="non-primitive" svg:viewBox="0 0 1944000 976497" draw:enhanced-path="M 0 0 L 1944000 0 1944000 864096 1182752 864096 972000 976497 761248 864096 0 864096 Z N" draw:text-areas="?f24 ?f26 ?f25 ?f27" draw:glue-points="?f16 ?f17 ?f18 ?f17 ?f18 ?f19 ?f20 ?f19 ?f21 ?f22 ?f23 ?f19 ?f16 ?f19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4000"/>
                <draw:equation draw:name="f7" draw:formula="?f4 / 976497"/>
                <draw:equation draw:name="f8" draw:formula="0 * ?f5 / 1944000"/>
                <draw:equation draw:name="f9" draw:formula="0 * ?f4 / 976497"/>
                <draw:equation draw:name="f10" draw:formula="1944000 * ?f5 / 1944000"/>
                <draw:equation draw:name="f11" draw:formula="864096 * ?f4 / 976497"/>
                <draw:equation draw:name="f12" draw:formula="1182752 * ?f5 / 1944000"/>
                <draw:equation draw:name="f13" draw:formula="972000 * ?f5 / 1944000"/>
                <draw:equation draw:name="f14" draw:formula="976497 * ?f4 / 976497"/>
                <draw:equation draw:name="f15" draw:formula="761248 * ?f5 / 194400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6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5.61063in" svg:y="0.70866in" svg:width="0.94488in" svg:height="0.94488in" draw:id="id175" draw:style-name="a1513" draw:name="Oval 64">
              <svg:title/>
              <svg:desc/>
              <text:p text:style-name="a1511" text:class-names="" text:cond-style-name=""><text:span text:style-name="a15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88622in" svg:y="0.70866in" svg:width="1.85039in" svg:height="0.94488in" draw:id="id176" draw:style-name="a1516" draw:name="Vrije vorm: vorm 51">
              <svg:title/>
              <svg:desc/>
              <text:p text:style-name="a1515" text:class-names="" text:cond-style-name=""><text:span text:style-name="a1514" text:class-names=""/></text:p>
              <draw:enhanced-geometry xmlns:dr3d="urn:oasis:names:tc:opendocument:xmlns:dr3d:1.0" draw:type="non-primitive" svg:viewBox="0 0 1692000 864000" draw:enhanced-path="M 864000 0 L 1692000 0 1692000 864000 0 864000 C 0 386826 386826 0 864000 0 Z N" draw:text-areas="?f18 ?f20 ?f19 ?f21" draw:glue-points="?f13 ?f14 ?f15 ?f14 ?f15 ?f16 ?f17 ?f16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92000"/>
                <draw:equation draw:name="f7" draw:formula="?f4 / 864000"/>
                <draw:equation draw:name="f8" draw:formula="864000 * ?f5 / 1692000"/>
                <draw:equation draw:name="f9" draw:formula="0 * ?f4 / 864000"/>
                <draw:equation draw:name="f10" draw:formula="1692000 * ?f5 / 1692000"/>
                <draw:equation draw:name="f11" draw:formula="864000 * ?f4 / 864000"/>
                <draw:equation draw:name="f12" draw:formula="0 * ?f5 / 169200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frame draw:id="id177" draw:style-name="a1522" draw:name="Tekstvak 52" svg:x="6.24055in" svg:y="0.83909in" svg:width="0.86614in" svg:height="0.70866in">
              <draw:text-box>
                <text:p text:style-name="a1521" text:class-names="" text:cond-style-name=""><text:span text:style-name="a1517" text:class-names="">STAP</text:span><text:span text:style-name="a1518" text:class-names=""><text:line-break/></text:span><text:span text:style-name="a1519" text:class-names="">03</text:span><text:span text:style-name="a1520" text:class-names=""/></text:p>
              </draw:text-box>
              <svg:title/>
              <svg:desc/>
            </draw:frame>
          </draw:g>
        </draw:g>
        <draw:g draw:name="Groep 53" draw:id="id152">
          <svg:title/>
          <svg:desc/>
          <draw:custom-shape svg:x="8.02225in" svg:y="1.37795in" svg:width="2.12598in" svg:height="2.48031in" draw:id="id162" draw:style-name="a1475" draw:name="Rechthoek 54">
            <svg:title/>
            <svg:desc/>
            <text:p text:style-name="a1474" text:class-names="" text:cond-style-name=""><text:span text:style-name="a14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225in" svg:y="3.70079in" svg:width="2.12598in" svg:height="0.3937in" draw:id="id163" draw:style-name="a1478" draw:name="Rechthoek 55">
            <svg:title/>
            <svg:desc/>
            <text:p text:style-name="a1477" text:class-names="" text:cond-style-name=""><text:span text:style-name="a14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4036in" svg:y="3.54331in" svg:width="1.88976in" svg:height="0.31496in" draw:id="id164" draw:style-name="a1481" draw:name="Pijl: punthaak 56">
            <svg:title/>
            <svg:desc/>
            <text:p text:style-name="a1480" text:class-names="" text:cond-style-name=""><text:span text:style-name="a14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90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g draw:name="Groep 57" draw:id="id165">
            <svg:title/>
            <svg:desc/>
            <draw:custom-shape svg:x="8.02225in" svg:y="0.47244in" svg:width="2.12598in" svg:height="1.06791in" draw:id="id166" draw:style-name="a1484" draw:name="Vrije vorm: vorm 58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1944000 976497" draw:enhanced-path="M 0 0 L 1944000 0 1944000 864096 1182752 864096 972000 976497 761248 864096 0 864096 Z N" draw:text-areas="?f24 ?f26 ?f25 ?f27" draw:glue-points="?f16 ?f17 ?f18 ?f17 ?f18 ?f19 ?f20 ?f19 ?f21 ?f22 ?f23 ?f19 ?f16 ?f19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4000"/>
                <draw:equation draw:name="f7" draw:formula="?f4 / 976497"/>
                <draw:equation draw:name="f8" draw:formula="0 * ?f5 / 1944000"/>
                <draw:equation draw:name="f9" draw:formula="0 * ?f4 / 976497"/>
                <draw:equation draw:name="f10" draw:formula="1944000 * ?f5 / 1944000"/>
                <draw:equation draw:name="f11" draw:formula="864096 * ?f4 / 976497"/>
                <draw:equation draw:name="f12" draw:formula="1182752 * ?f5 / 1944000"/>
                <draw:equation draw:name="f13" draw:formula="972000 * ?f5 / 1944000"/>
                <draw:equation draw:name="f14" draw:formula="976497 * ?f4 / 976497"/>
                <draw:equation draw:name="f15" draw:formula="761248 * ?f5 / 194400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6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8.02225in" svg:y="0.47244in" svg:width="0.94488in" svg:height="0.94488in" draw:id="id167" draw:style-name="a1488" draw:name="Oval 64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8.29784in" svg:y="0.47244in" svg:width="1.85039in" svg:height="0.94488in" draw:id="id168" draw:style-name="a1491" draw:name="Vrije vorm: vorm 60">
              <svg:title/>
              <svg:desc/>
              <text:p text:style-name="a1490" text:class-names="" text:cond-style-name=""><text:span text:style-name="a1489" text:class-names=""/></text:p>
              <draw:enhanced-geometry xmlns:dr3d="urn:oasis:names:tc:opendocument:xmlns:dr3d:1.0" draw:type="non-primitive" svg:viewBox="0 0 1692000 864000" draw:enhanced-path="M 864000 0 L 1692000 0 1692000 864000 0 864000 C 0 386826 386826 0 864000 0 Z N" draw:text-areas="?f18 ?f20 ?f19 ?f21" draw:glue-points="?f13 ?f14 ?f15 ?f14 ?f15 ?f16 ?f17 ?f16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92000"/>
                <draw:equation draw:name="f7" draw:formula="?f4 / 864000"/>
                <draw:equation draw:name="f8" draw:formula="864000 * ?f5 / 1692000"/>
                <draw:equation draw:name="f9" draw:formula="0 * ?f4 / 864000"/>
                <draw:equation draw:name="f10" draw:formula="1692000 * ?f5 / 1692000"/>
                <draw:equation draw:name="f11" draw:formula="864000 * ?f4 / 864000"/>
                <draw:equation draw:name="f12" draw:formula="0 * ?f5 / 169200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frame draw:id="id169" draw:style-name="a1497" draw:name="Tekstvak 61" svg:x="8.65217in" svg:y="0.60287in" svg:width="0.86614in" svg:height="0.70866in">
              <draw:text-box>
                <text:p text:style-name="a1496" text:class-names="" text:cond-style-name=""><text:span text:style-name="a1492" text:class-names="">STAP</text:span><text:span text:style-name="a1493" text:class-names=""><text:line-break/></text:span><text:span text:style-name="a1494" text:class-names="">04</text:span><text:span text:style-name="a1495" text:class-names=""/></text:p>
              </draw:text-box>
              <svg:title/>
              <svg:desc/>
            </draw:frame>
          </draw:g>
        </draw:g>
        <draw:g draw:name="Groep 63" draw:id="id153">
          <svg:title/>
          <svg:desc/>
          <draw:custom-shape svg:x="0.7874in" svg:y="2.08661in" svg:width="2.12598in" svg:height="1.77165in" draw:id="id154" draw:style-name="a1450" draw:name="Rechthoek 64">
            <svg:title/>
            <svg:desc/>
            <text:p text:style-name="a1449" text:class-names="" text:cond-style-name=""><text:span text:style-name="a1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ep 65" draw:id="id155">
            <svg:title/>
            <svg:desc/>
            <draw:custom-shape svg:x="0.7874in" svg:y="1.1811in" svg:width="2.12598in" svg:height="1.06791in" draw:id="id158" draw:style-name="a1459" draw:name="Vrije vorm: vorm 68">
              <svg:title/>
              <svg:desc/>
              <text:p text:style-name="a1458" text:class-names="" text:cond-style-name=""><text:span text:style-name="a1457" text:class-names=""/></text:p>
              <draw:enhanced-geometry xmlns:dr3d="urn:oasis:names:tc:opendocument:xmlns:dr3d:1.0" draw:type="non-primitive" svg:viewBox="0 0 1944000 976497" draw:enhanced-path="M 0 0 L 1944000 0 1944000 864096 1182752 864096 972000 976497 761248 864096 0 864096 Z N" draw:text-areas="?f24 ?f26 ?f25 ?f27" draw:glue-points="?f16 ?f17 ?f18 ?f17 ?f18 ?f19 ?f20 ?f19 ?f21 ?f22 ?f23 ?f19 ?f16 ?f19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4000"/>
                <draw:equation draw:name="f7" draw:formula="?f4 / 976497"/>
                <draw:equation draw:name="f8" draw:formula="0 * ?f5 / 1944000"/>
                <draw:equation draw:name="f9" draw:formula="0 * ?f4 / 976497"/>
                <draw:equation draw:name="f10" draw:formula="1944000 * ?f5 / 1944000"/>
                <draw:equation draw:name="f11" draw:formula="864096 * ?f4 / 976497"/>
                <draw:equation draw:name="f12" draw:formula="1182752 * ?f5 / 1944000"/>
                <draw:equation draw:name="f13" draw:formula="972000 * ?f5 / 1944000"/>
                <draw:equation draw:name="f14" draw:formula="976497 * ?f4 / 976497"/>
                <draw:equation draw:name="f15" draw:formula="761248 * ?f5 / 194400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6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7874in" svg:y="1.1811in" svg:width="0.94488in" svg:height="0.94488in" draw:id="id159" draw:style-name="a1463" draw:name="Oval 64">
              <svg:title/>
              <svg:desc/>
              <text:p text:style-name="a1461" text:class-names="" text:cond-style-name=""><text:span text:style-name="a14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06299in" svg:y="1.1811in" svg:width="1.85039in" svg:height="0.94488in" draw:id="id160" draw:style-name="a1466" draw:name="Vrije vorm: vorm 7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1692000 864000" draw:enhanced-path="M 864000 0 L 1692000 0 1692000 864000 0 864000 C 0 386826 386826 0 864000 0 Z N" draw:text-areas="?f18 ?f20 ?f19 ?f21" draw:glue-points="?f13 ?f14 ?f15 ?f14 ?f15 ?f16 ?f17 ?f16 ?f13 ?f14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92000"/>
                <draw:equation draw:name="f7" draw:formula="?f4 / 864000"/>
                <draw:equation draw:name="f8" draw:formula="864000 * ?f5 / 1692000"/>
                <draw:equation draw:name="f9" draw:formula="0 * ?f4 / 864000"/>
                <draw:equation draw:name="f10" draw:formula="1692000 * ?f5 / 1692000"/>
                <draw:equation draw:name="f11" draw:formula="864000 * ?f4 / 864000"/>
                <draw:equation draw:name="f12" draw:formula="0 * ?f5 / 169200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6"/>
                <draw:equation draw:name="f18" draw:formula="?f0 / ?f6"/>
                <draw:equation draw:name="f19" draw:formula="?f1 / ?f6"/>
                <draw:equation draw:name="f20" draw:formula="?f2 / ?f7"/>
                <draw:equation draw:name="f21" draw:formula="?f3 / ?f7"/>
              </draw:enhanced-geometry>
            </draw:custom-shape>
            <draw:frame draw:id="id161" draw:style-name="a1472" draw:name="Tekstvak 71" svg:x="1.41732in" svg:y="1.31153in" svg:width="0.86614in" svg:height="0.70866in">
              <draw:text-box>
                <text:p text:style-name="a1471" text:class-names="" text:cond-style-name=""><text:span text:style-name="a1467" text:class-names="">STAP</text:span><text:span text:style-name="a1468" text:class-names=""><text:line-break/></text:span><text:span text:style-name="a1469" text:class-names="">01</text:span><text:span text:style-name="a1470" text:class-names=""/></text:p>
              </draw:text-box>
              <svg:title/>
              <svg:desc/>
            </draw:frame>
          </draw:g>
          <draw:custom-shape svg:x="0.7874in" svg:y="3.70079in" svg:width="2.12598in" svg:height="0.3937in" draw:id="id156" draw:style-name="a1453" draw:name="Rechthoek 66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551in" svg:y="3.54331in" svg:width="1.88976in" svg:height="0.31496in" draw:id="id157" draw:style-name="a1456" draw:name="Pijl: punthaak 70">
            <svg:title/>
            <svg:desc/>
            <text:p text:style-name="a1455" text:class-names="" text:cond-style-name=""><text:span text:style-name="a1454" text:class-names=""/></text:p>
            <draw:enhanced-geometry xmlns:dr3d="urn:oasis:names:tc:opendocument:xmlns:dr3d:1.0" draw:type="non-primitive" svg:viewBox="0 0 1728000 288000" draw:enhanced-path="M 0 0 L 1615643 0 1728000 144000 1615643 288000 0 288000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000"/>
              <draw:equation draw:name="f7" draw:formula="?f4 / 288000"/>
              <draw:equation draw:name="f8" draw:formula="0 * ?f5 / 1728000"/>
              <draw:equation draw:name="f9" draw:formula="0 * ?f4 / 288000"/>
              <draw:equation draw:name="f10" draw:formula="1615643 * ?f5 / 1728000"/>
              <draw:equation draw:name="f11" draw:formula="1728000 * ?f5 / 1728000"/>
              <draw:equation draw:name="f12" draw:formula="144000 * ?f4 / 288000"/>
              <draw:equation draw:name="f13" draw:formula="288000 * ?f4 / 288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g>
      <draw:frame draw:id="id132" presentation:style-name="a1365" draw:name="Tijdelijke aanduiding voor datum 2" svg:x="4.30446in" svg:y="7.20472in" svg:width="4.72441in" svg:height="0.15748in" presentation:class="date-time" presentation:placeholder="false">
        <draw:text-box>
          <text:p text:style-name="a1364" text:class-names="" text:cond-style-name=""><text:span text:style-name="a1361" text:class-names=""><text:date text:fixed="false" style:data-style-name="a1362">2022</text:date></text:span><text:span text:style-name="a1363" text:class-names=""/></text:p>
        </draw:text-box>
        <svg:title/>
        <svg:desc/>
      </draw:frame>
      <draw:frame draw:id="id133" presentation:style-name="a1369" draw:name="Tijdelijke aanduiding voor voettekst 3" svg:x="4.30446in" svg:y="7.04724in" svg:width="4.72441in" svg:height="0.15748in" presentation:class="footer" presentation:placeholder="false">
        <draw:text-box>
          <text:p text:style-name="a1368" text:class-names="" text:cond-style-name=""><text:span text:style-name="a1366" text:class-names="">GENERAL</text:span><text:span text:style-name="a1367" text:class-names=""/></text:p>
        </draw:text-box>
        <svg:title/>
        <svg:desc/>
      </draw:frame>
      <draw:frame draw:id="id134" presentation:style-name="a1373" draw:name="Tijdelijke aanduiding voor dianummer 4" svg:x="0in" svg:y="6.69334in" svg:width="0.7874in" svg:height="0.80666in" presentation:class="page-number" presentation:placeholder="false">
        <draw:text-box>
          <text:p text:style-name="a1372" text:class-names="" text:cond-style-name=""><text:span text:style-name="a1370" text:class-names=""><text:page-number style:num-format="1" text:fixed="false">‹nr.›</text:page-number></text:span><text:span text:style-name="a1371" text:class-names=""/></text:p>
        </draw:text-box>
        <svg:title/>
        <svg:desc/>
      </draw:frame>
      <draw:frame draw:id="id135" presentation:style-name="a1377" draw:name="Tijdelijke aanduiding voor tekst 6" svg:x="0.90551in" svg:y="2.3622in" svg:width="1.88976in" svg:height="1.10236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>Klikken om de tekststijl van het model te bewerken</text:span></text:p>
            </text:list-item>
          </text:list>
        </draw:text-box>
        <svg:title/>
        <svg:desc/>
      </draw:frame>
      <draw:frame draw:id="id136" presentation:style-name="a1381" draw:name="Tijdelijke aanduiding voor tekst 8" svg:x="1.06299in" svg:y="3.54331in" svg:width="1.5748in" svg:height="0.31496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Klikken om de tekststijl van het model te bewerken</text:span></text:p>
            </text:list-item>
          </text:list>
        </draw:text-box>
        <svg:title/>
        <svg:desc/>
      </draw:frame>
      <draw:frame draw:id="id137" presentation:style-name="a1388" draw:name="Tijdelijke aanduiding voor tekst 10" svg:x="0.90551in" svg:y="4.09449in" svg:width="1.88976in" svg:height="2.20472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>Klikken om de tekststijl van het model te bewerken</text:span></text:p>
            </text:list-item>
          </text:list>
          <text:list text:style-name="a1387">
            <text:list-item>
              <text:list text:style-name="a1387">
                <text:list-item>
                  <text:p text:style-name="a1386" text:class-names="" text:cond-style-name=""><text:span text:style-name="a1385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38" presentation:style-name="a1392" draw:name="Tijdelijke aanduiding voor tekst 12" svg:x="3.31713in" svg:y="2.12598in" svg:width="1.88976in" svg:height="1.33858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Klikken om de tekststijl van het model te bewerken</text:span></text:p>
            </text:list-item>
          </text:list>
        </draw:text-box>
        <svg:title/>
        <svg:desc/>
      </draw:frame>
      <draw:frame draw:id="id139" presentation:style-name="a1396" draw:name="Tijdelijke aanduiding voor tekst 14" svg:x="3.47461in" svg:y="3.54331in" svg:width="1.5748in" svg:height="0.31496in" presentation:class="outline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Klikken om de tekststijl van het model te bewerken</text:span></text:p>
            </text:list-item>
          </text:list>
        </draw:text-box>
        <svg:title/>
        <svg:desc/>
      </draw:frame>
      <draw:frame draw:id="id140" presentation:style-name="a1403" draw:name="Tijdelijke aanduiding voor tekst 16" svg:x="3.31713in" svg:y="4.09449in" svg:width="1.88976in" svg:height="2.20472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Klikken om de tekststijl van het model te bewerken</text:span></text:p>
            </text:list-item>
          </text:list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41" presentation:style-name="a1407" draw:name="Tijdelijke aanduiding voor tekst 18" svg:x="5.72874in" svg:y="1.88976in" svg:width="1.88976in" svg:height="1.5748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>Klikken om de tekststijl van het model te bewerken</text:span></text:p>
            </text:list-item>
          </text:list>
        </draw:text-box>
        <svg:title/>
        <svg:desc/>
      </draw:frame>
      <draw:frame draw:id="id142" presentation:style-name="a1411" draw:name="Tijdelijke aanduiding voor tekst 20" svg:x="5.88622in" svg:y="3.54331in" svg:width="1.5748in" svg:height="0.31496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>Klikken om de tekststijl van het model te bewerken</text:span></text:p>
            </text:list-item>
          </text:list>
        </draw:text-box>
        <svg:title/>
        <svg:desc/>
      </draw:frame>
      <draw:frame draw:id="id143" presentation:style-name="a1418" draw:name="Tijdelijke aanduiding voor tekst 22" svg:x="5.72874in" svg:y="4.09449in" svg:width="1.88976in" svg:height="2.20472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>Klikken om de tekststijl van het model te bewerken</text:span></text:p>
            </text:list-item>
          </text:list>
          <text:list text:style-name="a1417">
            <text:list-item>
              <text:list text:style-name="a1417">
                <text:list-item>
                  <text:p text:style-name="a1416" text:class-names="" text:cond-style-name=""><text:span text:style-name="a1415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44" presentation:style-name="a1422" draw:name="Tijdelijke aanduiding voor tekst 24" svg:x="8.14036in" svg:y="1.65354in" svg:width="1.88976in" svg:height="1.81102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Klikken om de tekststijl van het model te bewerken</text:span></text:p>
            </text:list-item>
          </text:list>
        </draw:text-box>
        <svg:title/>
        <svg:desc/>
      </draw:frame>
      <draw:frame draw:id="id145" presentation:style-name="a1426" draw:name="Tijdelijke aanduiding voor tekst 26" svg:x="8.29784in" svg:y="3.54331in" svg:width="1.5748in" svg:height="0.31496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Klikken om de tekststijl van het model te bewerken</text:span></text:p>
            </text:list-item>
          </text:list>
        </draw:text-box>
        <svg:title/>
        <svg:desc/>
      </draw:frame>
      <draw:frame draw:id="id146" presentation:style-name="a1433" draw:name="Tijdelijke aanduiding voor tekst 28" svg:x="8.14036in" svg:y="4.09449in" svg:width="1.88976in" svg:height="2.20472in" presentation:class="outlin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Klikken om de tekststijl van het model te bewerken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47" presentation:style-name="a1437" draw:name="Tijdelijke aanduiding voor tekst 30" svg:x="10.70945in" svg:y="3.54331in" svg:width="1.5748in" svg:height="0.31496in" presentation:class="outline" presentation:placeholder="false">
        <draw:text-box>
          <text:list text:style-name="a1436">
            <text:list-item>
              <text:p text:style-name="a1435" text:class-names="" text:cond-style-name=""><text:span text:style-name="a1434" text:class-names="">Klikken om de tekststijl van het model te bewerken</text:span></text:p>
            </text:list-item>
          </text:list>
        </draw:text-box>
        <svg:title/>
        <svg:desc/>
      </draw:frame>
      <draw:frame draw:id="id148" presentation:style-name="a1444" draw:name="Tijdelijke aanduiding voor tekst 32" svg:x="10.55197in" svg:y="4.09449in" svg:width="1.88976in" svg:height="2.20472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Klikken om de tekststijl van het model te bewerken</text:span></text:p>
            </text:list-item>
          </text:list>
          <text:list text:style-name="a1443">
            <text:list-item>
              <text:list text:style-name="a1443">
                <text:list-item>
                  <text:p text:style-name="a1442" text:class-names="" text:cond-style-name=""><text:span text:style-name="a1441" text:class-names="">Tweede niveau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3">
        <draw:frame draw:id="id6" presentation:style-name="a1554" draw:name="Tijdelijke aanduiding voor koptekst 1" svg:x="0in" svg:y="0in" svg:width="3.22049in" svg:height="0.54514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7" presentation:style-name="a1559" draw:name="Tijdelijke aanduiding voor datum 2" svg:x="4.20833in" svg:y="0in" svg:width="3.22049in" svg:height="0.54514in" presentation:class="date-time" presentation:placeholder="false">
          <draw:text-box>
            <text:p text:style-name="a1558" text:class-names="" text:cond-style-name=""><text:span text:style-name="a1555" text:class-names=""><text:date text:fixed="false" style:data-style-name="a1556">17-01-2022</text:date></text:span><text:span text:style-name="a1557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560" draw:name="Tijdelijke aanduiding voor dia-afbeelding 3">
          <svg:title/>
          <svg:desc/>
        </draw:page-thumbnail>
        <draw:frame draw:id="id9" presentation:style-name="a1575" draw:name="Tijdelijke aanduiding voor notities 4" svg:x="0.74306in" svg:y="5.22743in" svg:width="5.94444in" svg:height="4.27604in" presentation:class="notes" presentation:placeholder="false">
          <draw:text-box>
            <text:p text:style-name="a1562" text:class-names="" text:cond-style-name=""><text:span text:style-name="a1561" text:class-names="">Klikken om de tekststijl van het model te bewerken</text:span></text:p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3" text:class-names="">Tweede niveau</text:span></text:p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p text:style-name="a1567" text:class-names="" text:cond-style-name=""><text:span text:style-name="a15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p text:style-name="a1570" text:class-names="" text:cond-style-name=""><text:span text:style-name="a15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list text:style-name="a1574">
                      <text:list-item>
                        <text:list text:style-name="a1574">
                          <text:list-item>
                            <text:list text:style-name="a1574">
                              <text:list-item>
                                <text:p text:style-name="a1573" text:class-names="" text:cond-style-name=""><text:span text:style-name="a15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78" draw:name="Tijdelijke aanduiding voor voettekst 5" svg:x="0in" svg:y="10.31597in" svg:width="3.22049in" svg:height="0.54514in" presentation:class="footer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11" presentation:style-name="a1582" draw:name="Tijdelijke aanduiding voor dianummer 6" svg:x="4.20833in" svg:y="10.31597in" svg:width="3.22049in" svg:height="0.54514in" presentation:class="page-number" presentation:placeholder="false">
          <draw:text-box>
            <text:p text:style-name="a1581" text:class-names="" text:cond-style-name=""><text:span text:style-name="a1579" text:class-names=""><text:page-number style:num-format="1" text:fixed="false">‹nr.›</text:page-number></text:span><text:span text:style-name="a1580" text:class-names=""/></text:p>
          </draw:text-box>
          <svg:title/>
          <svg:desc/>
        </draw:frame>
      </presentation:notes>
    </style:master-page>
    <style:master-page style:name="Master1-Layout22-cust-SIM-quote-en-afbeelding-1" style:page-layout-name="pageLayout1" draw:style-name="a1585">
      <draw:frame draw:id="id188" presentation:style-name="a1589" draw:name="Tijdelijke aanduiding voor afbeelding 10" svg:x="0in" svg:y="0in" svg:width="13.33333in" svg:height="6.69291in" presentation:class="graphic" presentation:placeholder="false">
        <draw:text-box>
          <text:p text:style-name="a1588" text:class-names="" text:cond-style-name=""><text:span text:style-name="a1586" text:class-names="">Klik op het pictogram als u een afbeelding wilt toevoegen</text:span><text:span text:style-name="a1587" text:class-names=""/></text:p>
        </draw:text-box>
        <svg:title/>
        <svg:desc/>
      </draw:frame>
      <draw:frame draw:id="id189" presentation:style-name="a1596" draw:name="Tijdelijke aanduiding voor tekst 6" svg:x="0.67717in" svg:y="1.92913in" svg:width="5.11811in" svg:height="2.3622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Tekst …</text:span></text:p>
            </text:list-item>
          </text:list>
          <text:list text:style-name="a1595">
            <text:list-item>
              <text:list text:style-name="a1595">
                <text:list-item>
                  <text:p text:style-name="a1594" text:class-names="" text:cond-style-name=""><text:span text:style-name="a1593" text:class-names="">…</text:span></text:p>
                </text:list-item>
              </text:list>
            </text:list-item>
          </text:list>
        </draw:text-box>
        <svg:title/>
        <svg:desc/>
      </draw:frame>
      <draw:frame draw:id="id190" presentation:style-name="a1600" draw:name="Tijdelijke aanduiding voor tekst 8" svg:x="0.67717in" svg:y="4.52756in" svg:width="9.84252in" svg:height="0.86614in" presentation:class="outline" presentation:placeholder="false">
        <draw:text-box>
          <text:list text:style-name="a1599">
            <text:list-item>
              <text:p text:style-name="a1598" text:class-names="" text:cond-style-name=""><text:span text:style-name="a1597" text:class-names="">Klikken om de tekststijl van het model te bewerken</text:span></text:p>
            </text:list-item>
          </text:list>
        </draw:text-box>
        <svg:title/>
        <svg:desc/>
      </draw:frame>
      <draw:frame draw:id="id191" presentation:style-name="a1605" draw:name="Tijdelijke aanduiding voor datum 1" svg:x="4.30446in" svg:y="7.20472in" svg:width="4.72441in" svg:height="0.15748in" presentation:class="date-time" presentation:placeholder="false">
        <draw:text-box>
          <text:p text:style-name="a1604" text:class-names="" text:cond-style-name=""><text:span text:style-name="a1601" text:class-names=""><text:date text:fixed="false" style:data-style-name="a1602">2022</text:date></text:span><text:span text:style-name="a1603" text:class-names=""/></text:p>
        </draw:text-box>
        <svg:title/>
        <svg:desc/>
      </draw:frame>
      <draw:frame draw:id="id192" presentation:style-name="a1609" draw:name="Tijdelijke aanduiding voor voettekst 2" svg:x="4.30446in" svg:y="7.04724in" svg:width="4.72441in" svg:height="0.15748in" presentation:class="footer" presentation:placeholder="false">
        <draw:text-box>
          <text:p text:style-name="a1608" text:class-names="" text:cond-style-name=""><text:span text:style-name="a1606" text:class-names="">GENERAL</text:span><text:span text:style-name="a1607" text:class-names=""/></text:p>
        </draw:text-box>
        <svg:title/>
        <svg:desc/>
      </draw:frame>
      <draw:frame draw:id="id193" presentation:style-name="a1613" draw:name="Tijdelijke aanduiding voor dianummer 3" svg:x="0in" svg:y="6.69334in" svg:width="0.7874in" svg:height="0.80666in" presentation:class="page-number" presentation:placeholder="false">
        <draw:text-box>
          <text:p text:style-name="a1612" text:class-names="" text:cond-style-name=""><text:span text:style-name="a1610" text:class-names=""><text:page-number style:num-format="1" text:fixed="false">‹nr.›</text:page-number></text:span><text:span text:style-name="a1611" text:class-names=""/></text:p>
        </draw:text-box>
        <svg:title/>
        <svg:desc/>
      </draw:frame>
      <presentation:notes style:page-layout-name="pageLayout2" draw:style-name="a1645">
        <draw:frame draw:id="id6" presentation:style-name="a1616" draw:name="Tijdelijke aanduiding voor koptekst 1" svg:x="0in" svg:y="0in" svg:width="3.22049in" svg:height="0.54514in" presentation:class="head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21" draw:name="Tijdelijke aanduiding voor datum 2" svg:x="4.20833in" svg:y="0in" svg:width="3.22049in" svg:height="0.54514in" presentation:class="date-time" presentation:placeholder="false">
          <draw:text-box>
            <text:p text:style-name="a1620" text:class-names="" text:cond-style-name=""><text:span text:style-name="a1617" text:class-names=""><text:date text:fixed="false" style:data-style-name="a1618">17-01-2022</text:date></text:span><text:span text:style-name="a1619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622" draw:name="Tijdelijke aanduiding voor dia-afbeelding 3">
          <svg:title/>
          <svg:desc/>
        </draw:page-thumbnail>
        <draw:frame draw:id="id9" presentation:style-name="a1637" draw:name="Tijdelijke aanduiding voor notities 4" svg:x="0.74306in" svg:y="5.22743in" svg:width="5.94444in" svg:height="4.27604in" presentation:class="notes" presentation:placeholder="false">
          <draw:text-box>
            <text:p text:style-name="a1624" text:class-names="" text:cond-style-name=""><text:span text:style-name="a1623" text:class-names="">Klikken om de tekststijl van het model te bewerken</text:span></text:p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5" text:class-names="">Tweede niveau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p text:style-name="a1629" text:class-names="" text:cond-style-name=""><text:span text:style-name="a162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list text:style-name="a1633">
                          <text:list-item>
                            <text:p text:style-name="a1632" text:class-names="" text:cond-style-name=""><text:span text:style-name="a163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list text:style-name="a1636">
                          <text:list-item>
                            <text:list text:style-name="a1636">
                              <text:list-item>
                                <text:p text:style-name="a1635" text:class-names="" text:cond-style-name=""><text:span text:style-name="a163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40" draw:name="Tijdelijke aanduiding voor voettekst 5" svg:x="0in" svg:y="10.31597in" svg:width="3.22049in" svg:height="0.54514in" presentation:class="foot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11" presentation:style-name="a1644" draw:name="Tijdelijke aanduiding voor dianummer 6" svg:x="4.20833in" svg:y="10.31597in" svg:width="3.22049in" svg:height="0.54514in" presentation:class="page-number" presentation:placeholder="false">
          <draw:text-box>
            <text:p text:style-name="a1643" text:class-names="" text:cond-style-name=""><text:span text:style-name="a1641" text:class-names=""><text:page-number style:num-format="1" text:fixed="false">‹nr.›</text:page-number></text:span><text:span text:style-name="a1642" text:class-names=""/></text:p>
          </draw:text-box>
          <svg:title/>
          <svg:desc/>
        </draw:frame>
      </presentation:notes>
    </style:master-page>
    <style:master-page style:name="Master1-Layout23-cust-SIM-quote-en-afbeelding-3" style:page-layout-name="pageLayout1" draw:style-name="a1647">
      <draw:frame draw:id="id194" presentation:style-name="a1651" draw:name="Tijdelijke aanduiding voor afbeelding 10" svg:x="0in" svg:y="0in" svg:width="13.33333in" svg:height="5.59055in" presentation:class="graphic" presentation:placeholder="false">
        <draw:text-box>
          <text:p text:style-name="a1650" text:class-names="" text:cond-style-name=""><text:span text:style-name="a1648" text:class-names="">Klik op het pictogram als u een afbeelding wilt toevoegen</text:span><text:span text:style-name="a1649" text:class-names=""/></text:p>
        </draw:text-box>
        <svg:title/>
        <svg:desc/>
      </draw:frame>
      <draw:frame draw:id="id195" presentation:style-name="a1658" draw:name="Tijdelijke aanduiding voor tekst 6" svg:x="1.45669in" svg:y="1.37795in" svg:width="4.72441in" svg:height="2.3622in" presentation:class="outline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Tekst …</text:span></text:p>
            </text:list-item>
          </text:list>
          <text:list text:style-name="a1657">
            <text:list-item>
              <text:list text:style-name="a1657">
                <text:list-item>
                  <text:p text:style-name="a1656" text:class-names="" text:cond-style-name=""><text:span text:style-name="a1655" text:class-names="">…</text:span></text:p>
                </text:list-item>
              </text:list>
            </text:list-item>
          </text:list>
        </draw:text-box>
        <svg:title/>
        <svg:desc/>
      </draw:frame>
      <draw:frame draw:id="id196" presentation:style-name="a1662" draw:name="Tijdelijke aanduiding voor tekst 8" svg:x="1.45669in" svg:y="3.97638in" svg:width="9.84252in" svg:height="0.86614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1694">
        <draw:frame draw:id="id6" presentation:style-name="a1665" draw:name="Tijdelijke aanduiding voor koptekst 1" svg:x="0in" svg:y="0in" svg:width="3.22049in" svg:height="0.54514in" presentation:class="header" presentation:placeholder="false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  <draw:frame draw:id="id7" presentation:style-name="a1670" draw:name="Tijdelijke aanduiding voor datum 2" svg:x="4.20833in" svg:y="0in" svg:width="3.22049in" svg:height="0.54514in" presentation:class="date-time" presentation:placeholder="false">
          <draw:text-box>
            <text:p text:style-name="a1669" text:class-names="" text:cond-style-name=""><text:span text:style-name="a1666" text:class-names=""><text:date text:fixed="false" style:data-style-name="a1667">17-01-2022</text:date></text:span><text:span text:style-name="a1668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671" draw:name="Tijdelijke aanduiding voor dia-afbeelding 3">
          <svg:title/>
          <svg:desc/>
        </draw:page-thumbnail>
        <draw:frame draw:id="id9" presentation:style-name="a1686" draw:name="Tijdelijke aanduiding voor notities 4" svg:x="0.74306in" svg:y="5.22743in" svg:width="5.94444in" svg:height="4.27604in" presentation:class="notes" presentation:placeholder="false">
          <draw:text-box>
            <text:p text:style-name="a1673" text:class-names="" text:cond-style-name=""><text:span text:style-name="a1672" text:class-names="">Klikken om de tekststijl van het model te bewerken</text:span></text:p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>Tweede niveau</text:span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list text:style-name="a1679">
                      <text:list-item>
                        <text:p text:style-name="a1678" text:class-names="" text:cond-style-name=""><text:span text:style-name="a16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list text:style-name="a1682">
                      <text:list-item>
                        <text:list text:style-name="a1682">
                          <text:list-item>
                            <text:p text:style-name="a1681" text:class-names="" text:cond-style-name=""><text:span text:style-name="a16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list text:style-name="a1685">
                      <text:list-item>
                        <text:list text:style-name="a1685">
                          <text:list-item>
                            <text:list text:style-name="a1685">
                              <text:list-item>
                                <text:p text:style-name="a1684" text:class-names="" text:cond-style-name=""><text:span text:style-name="a16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89" draw:name="Tijdelijke aanduiding voor voettekst 5" svg:x="0in" svg:y="10.31597in" svg:width="3.22049in" svg:height="0.54514in" presentation:class="footer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11" presentation:style-name="a1693" draw:name="Tijdelijke aanduiding voor dianummer 6" svg:x="4.20833in" svg:y="10.31597in" svg:width="3.22049in" svg:height="0.54514in" presentation:class="page-number" presentation:placeholder="false">
          <draw:text-box>
            <text:p text:style-name="a1692" text:class-names="" text:cond-style-name=""><text:span text:style-name="a1690" text:class-names=""><text:page-number style:num-format="1" text:fixed="false">‹nr.›</text:page-number></text:span><text:span text:style-name="a1691" text:class-names=""/></text:p>
          </draw:text-box>
          <svg:title/>
          <svg:desc/>
        </draw:frame>
      </presentation:notes>
    </style:master-page>
    <style:master-page style:name="Master1-Layout24-cust-Simpel-quote-in-rood-blauw" style:page-layout-name="pageLayout1" draw:style-name="a1696">
      <draw:frame draw:id="id197" presentation:style-name="a1703" draw:name="Tijdelijke aanduiding voor tekst 6" svg:x="0.43307in" svg:y="0.62992in" svg:width="12.44094in" svg:height="4.64567in" presentation:class="outline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Tekst …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…</text:span></text:p>
                </text:list-item>
              </text:list>
            </text:list-item>
          </text:list>
        </draw:text-box>
        <svg:title/>
        <svg:desc/>
      </draw:frame>
      <draw:frame draw:id="id198" presentation:style-name="a1707" draw:name="Tijdelijke aanduiding voor tekst 8" svg:x="0.7874in" svg:y="6.23228in" svg:width="6.69291in" svg:height="0.86614in" presentation:class="outline" presentation:placeholder="false">
        <draw:text-box>
          <text:list text:style-name="a1706">
            <text:list-item>
              <text:p text:style-name="a1705" text:class-names="" text:cond-style-name=""><text:span text:style-name="a1704" text:class-names="">Klikken om de tekststijl van het model te bewerken</text:span></text:p>
            </text:list-item>
          </text:list>
        </draw:text-box>
        <svg:title/>
        <svg:desc/>
      </draw:frame>
      <draw:custom-shape svg:x="0in" svg:y="5.5315in" svg:width="13.33465in" svg:height="0.05906in" draw:id="id199" draw:style-name="a1710" draw:name="Rechthoek 9">
        <svg:title/>
        <svg:desc/>
        <text:p text:style-name="a1709" text:class-names="" text:cond-style-name=""><text:span text:style-name="a1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42">
        <draw:frame draw:id="id6" presentation:style-name="a1713" draw:name="Tijdelijke aanduiding voor koptekst 1" svg:x="0in" svg:y="0in" svg:width="3.22049in" svg:height="0.54514in" presentation:class="head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7" presentation:style-name="a1718" draw:name="Tijdelijke aanduiding voor datum 2" svg:x="4.20833in" svg:y="0in" svg:width="3.22049in" svg:height="0.54514in" presentation:class="date-time" presentation:placeholder="false">
          <draw:text-box>
            <text:p text:style-name="a1717" text:class-names="" text:cond-style-name=""><text:span text:style-name="a1714" text:class-names=""><text:date text:fixed="false" style:data-style-name="a1715">17-01-2022</text:date></text:span><text:span text:style-name="a1716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719" draw:name="Tijdelijke aanduiding voor dia-afbeelding 3">
          <svg:title/>
          <svg:desc/>
        </draw:page-thumbnail>
        <draw:frame draw:id="id9" presentation:style-name="a1734" draw:name="Tijdelijke aanduiding voor notities 4" svg:x="0.74306in" svg:y="5.22743in" svg:width="5.94444in" svg:height="4.27604in" presentation:class="notes" presentation:placeholder="false">
          <draw:text-box>
            <text:p text:style-name="a1721" text:class-names="" text:cond-style-name=""><text:span text:style-name="a1720" text:class-names="">Klikken om de tekststijl van het model te bewerken</text:span></text:p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2" text:class-names="">Tweede niveau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p text:style-name="a1726" text:class-names="" text:cond-style-name=""><text:span text:style-name="a17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list text:style-name="a1730">
                          <text:list-item>
                            <text:p text:style-name="a1729" text:class-names="" text:cond-style-name=""><text:span text:style-name="a17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list text:style-name="a1733">
                      <text:list-item>
                        <text:list text:style-name="a1733">
                          <text:list-item>
                            <text:list text:style-name="a1733">
                              <text:list-item>
                                <text:p text:style-name="a1732" text:class-names="" text:cond-style-name=""><text:span text:style-name="a17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7" draw:name="Tijdelijke aanduiding voor voettekst 5" svg:x="0in" svg:y="10.31597in" svg:width="3.22049in" svg:height="0.54514in" presentation:class="foot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11" presentation:style-name="a1741" draw:name="Tijdelijke aanduiding voor dianummer 6" svg:x="4.20833in" svg:y="10.31597in" svg:width="3.22049in" svg:height="0.54514in" presentation:class="page-number" presentation:placeholder="false">
          <draw:text-box>
            <text:p text:style-name="a1740" text:class-names="" text:cond-style-name=""><text:span text:style-name="a1738" text:class-names=""><text:page-number style:num-format="1" text:fixed="false">‹nr.›</text:page-number></text:span><text:span text:style-name="a1739" text:class-names=""/></text:p>
          </draw:text-box>
          <svg:title/>
          <svg:desc/>
        </draw:frame>
      </presentation:notes>
    </style:master-page>
    <style:master-page style:name="Master1-Layout25-cust-Simpe-quote,-rood" style:page-layout-name="pageLayout1" draw:style-name="a1744">
      <draw:frame draw:id="id200" presentation:style-name="a1751" draw:name="Tijdelijke aanduiding voor tekst 6" svg:x="0.43307in" svg:y="0.62992in" svg:width="12.44094in" svg:height="4.64567in" presentation:class="outline" presentation:placeholder="false">
        <draw:text-box>
          <text:list text:style-name="a1747">
            <text:list-item>
              <text:p text:style-name="a1746" text:class-names="" text:cond-style-name=""><text:span text:style-name="a1745" text:class-names="">Tekst …</text:span></text:p>
            </text:list-item>
          </text:list>
          <text:list text:style-name="a1750">
            <text:list-item>
              <text:list text:style-name="a1750">
                <text:list-item>
                  <text:p text:style-name="a1749" text:class-names="" text:cond-style-name=""><text:span text:style-name="a1748" text:class-names="">…</text:span></text:p>
                </text:list-item>
              </text:list>
            </text:list-item>
          </text:list>
        </draw:text-box>
        <svg:title/>
        <svg:desc/>
      </draw:frame>
      <draw:frame draw:id="id201" presentation:style-name="a1755" draw:name="Tijdelijke aanduiding voor tekst 8" svg:x="0.7874in" svg:y="6.23228in" svg:width="6.69291in" svg:height="0.86614in" presentation:class="outline" presentation:placeholder="false">
        <draw:text-box>
          <text:list text:style-name="a1754">
            <text:list-item>
              <text:p text:style-name="a1753" text:class-names="" text:cond-style-name=""><text:span text:style-name="a1752" text:class-names="">Klikken om de tekststijl van het model te bewerken</text:span></text:p>
            </text:list-item>
          </text:list>
        </draw:text-box>
        <svg:title/>
        <svg:desc/>
      </draw:frame>
      <draw:custom-shape svg:x="0in" svg:y="5.5315in" svg:width="13.33465in" svg:height="0.05906in" draw:id="id202" draw:style-name="a1758" draw:name="Rechthoek 9">
        <svg:title/>
        <svg:desc/>
        <text:p text:style-name="a1757" text:class-names="" text:cond-style-name=""><text:span text:style-name="a1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90">
        <draw:frame draw:id="id6" presentation:style-name="a1761" draw:name="Tijdelijke aanduiding voor koptekst 1" svg:x="0in" svg:y="0in" svg:width="3.22049in" svg:height="0.54514in" presentation:class="head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7" presentation:style-name="a1766" draw:name="Tijdelijke aanduiding voor datum 2" svg:x="4.20833in" svg:y="0in" svg:width="3.22049in" svg:height="0.54514in" presentation:class="date-time" presentation:placeholder="false">
          <draw:text-box>
            <text:p text:style-name="a1765" text:class-names="" text:cond-style-name=""><text:span text:style-name="a1762" text:class-names=""><text:date text:fixed="false" style:data-style-name="a1763">17-01-2022</text:date></text:span><text:span text:style-name="a1764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767" draw:name="Tijdelijke aanduiding voor dia-afbeelding 3">
          <svg:title/>
          <svg:desc/>
        </draw:page-thumbnail>
        <draw:frame draw:id="id9" presentation:style-name="a1782" draw:name="Tijdelijke aanduiding voor notities 4" svg:x="0.74306in" svg:y="5.22743in" svg:width="5.94444in" svg:height="4.27604in" presentation:class="notes" presentation:placeholder="false">
          <draw:text-box>
            <text:p text:style-name="a1769" text:class-names="" text:cond-style-name=""><text:span text:style-name="a1768" text:class-names="">Klikken om de tekststijl van het model te bewerken</text:span></text:p>
            <text:list text:style-name="a1772">
              <text:list-item>
                <text:list text:style-name="a1772">
                  <text:list-item>
                    <text:p text:style-name="a1771" text:class-names="" text:cond-style-name=""><text:span text:style-name="a1770" text:class-names="">Tweede niveau</text:span></text:p>
                  </text:list-item>
                </text:list>
              </text:list-item>
            </text:list>
            <text:list text:style-name="a1775">
              <text:list-item>
                <text:list text:style-name="a1775">
                  <text:list-item>
                    <text:list text:style-name="a1775">
                      <text:list-item>
                        <text:p text:style-name="a1774" text:class-names="" text:cond-style-name=""><text:span text:style-name="a177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78">
              <text:list-item>
                <text:list text:style-name="a1778">
                  <text:list-item>
                    <text:list text:style-name="a1778">
                      <text:list-item>
                        <text:list text:style-name="a1778">
                          <text:list-item>
                            <text:p text:style-name="a1777" text:class-names="" text:cond-style-name=""><text:span text:style-name="a177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1">
              <text:list-item>
                <text:list text:style-name="a1781">
                  <text:list-item>
                    <text:list text:style-name="a1781">
                      <text:list-item>
                        <text:list text:style-name="a1781">
                          <text:list-item>
                            <text:list text:style-name="a1781">
                              <text:list-item>
                                <text:p text:style-name="a1780" text:class-names="" text:cond-style-name=""><text:span text:style-name="a177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5" draw:name="Tijdelijke aanduiding voor voettekst 5" svg:x="0in" svg:y="10.31597in" svg:width="3.22049in" svg:height="0.54514in" presentation:class="footer" presentation:placeholder="false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11" presentation:style-name="a1789" draw:name="Tijdelijke aanduiding voor dianummer 6" svg:x="4.20833in" svg:y="10.31597in" svg:width="3.22049in" svg:height="0.54514in" presentation:class="page-number" presentation:placeholder="false">
          <draw:text-box>
            <text:p text:style-name="a1788" text:class-names="" text:cond-style-name=""><text:span text:style-name="a1786" text:class-names=""><text:page-number style:num-format="1" text:fixed="false">‹nr.›</text:page-number></text:span><text:span text:style-name="a1787" text:class-names=""/></text:p>
          </draw:text-box>
          <svg:title/>
          <svg:desc/>
        </draw:frame>
      </presentation:notes>
    </style:master-page>
    <style:master-page style:name="Master1-Layout26-cust-Logo-en-Pay-off" style:page-layout-name="pageLayout1" draw:style-name="a1792">
      <presentation:notes style:page-layout-name="pageLayout2" draw:style-name="a1824">
        <draw:frame draw:id="id6" presentation:style-name="a1795" draw:name="Tijdelijke aanduiding voor koptekst 1" svg:x="0in" svg:y="0in" svg:width="3.22049in" svg:height="0.5451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7" presentation:style-name="a1800" draw:name="Tijdelijke aanduiding voor datum 2" svg:x="4.20833in" svg:y="0in" svg:width="3.22049in" svg:height="0.54514in" presentation:class="date-time" presentation:placeholder="false">
          <draw:text-box>
            <text:p text:style-name="a1799" text:class-names="" text:cond-style-name=""><text:span text:style-name="a1796" text:class-names=""><text:date text:fixed="false" style:data-style-name="a1797">17-01-2022</text:date></text:span><text:span text:style-name="a1798" text:class-names=""/></text:p>
          </draw:text-box>
          <svg:title/>
          <svg:desc/>
        </draw:frame>
        <draw:page-thumbnail svg:x="0.45833in" svg:y="1.35764in" svg:width="6.51389in" svg:height="3.66493in" presentation:class="page" draw:id="id8" presentation:style-name="a1801" draw:name="Tijdelijke aanduiding voor dia-afbeelding 3">
          <svg:title/>
          <svg:desc/>
        </draw:page-thumbnail>
        <draw:frame draw:id="id9" presentation:style-name="a1816" draw:name="Tijdelijke aanduiding voor notities 4" svg:x="0.74306in" svg:y="5.22743in" svg:width="5.94444in" svg:height="4.27604in" presentation:class="notes" presentation:placeholder="false">
          <draw:text-box>
            <text:p text:style-name="a1803" text:class-names="" text:cond-style-name=""><text:span text:style-name="a1802" text:class-names="">Klikken om de tekststijl van het model te bewerken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>Tweede niveau</text:span></text:p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p text:style-name="a1811" text:class-names="" text:cond-style-name=""><text:span text:style-name="a18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list text:style-name="a1815">
                          <text:list-item>
                            <text:list text:style-name="a1815">
                              <text:list-item>
                                <text:p text:style-name="a1814" text:class-names="" text:cond-style-name=""><text:span text:style-name="a18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19" draw:name="Tijdelijke aanduiding voor voettekst 5" svg:x="0in" svg:y="10.31597in" svg:width="3.22049in" svg:height="0.54514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1" presentation:style-name="a1823" draw:name="Tijdelijke aanduiding voor dianummer 6" svg:x="4.20833in" svg:y="10.31597in" svg:width="3.22049in" svg:height="0.54514in" presentation:class="page-number" presentation:placeholder="false">
          <draw:text-box>
            <text:p text:style-name="a1822" text:class-names="" text:cond-style-name=""><text:span text:style-name="a1820" text:class-names=""><text:page-number style:num-format="1" text:fixed="false">‹nr.›</text:page-number></text:span><text:span text:style-name="a182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IM maakt het simpel</dc:title>
    <meta:initial-creator>Twan Meijerink</meta:initial-creator>
    <dc:creator>Twan Meijerink</dc:creator>
    <meta:creation-date>2022-03-08T09:21:04Z</meta:creation-date>
    <dc:date>2022-03-08T09:24:23Z</dc:date>
    <meta:template xlink:href="SIM%20Theme" xlink:type="simple"/>
    <meta:editing-cycles>1</meta:editing-cycles>
    <meta:editing-duration>PT199S</meta:editing-duration>
    <meta:user-defined meta:name="ContentTypeId">0x01010029FAB11CD885B44D89CF10636B9FD7B8</meta:user-defined>
    <meta:user-defined meta:name="MSIP_Label_fb15783d-bf04-4a5a-aff5-3d47cc1245b9_Enabled">true</meta:user-defined>
    <meta:user-defined meta:name="MSIP_Label_fb15783d-bf04-4a5a-aff5-3d47cc1245b9_SetDate">2020-01-16T13:11:45Z</meta:user-defined>
    <meta:user-defined meta:name="MSIP_Label_fb15783d-bf04-4a5a-aff5-3d47cc1245b9_Method">Standard</meta:user-defined>
    <meta:user-defined meta:name="MSIP_Label_fb15783d-bf04-4a5a-aff5-3d47cc1245b9_Name">General</meta:user-defined>
    <meta:user-defined meta:name="MSIP_Label_fb15783d-bf04-4a5a-aff5-3d47cc1245b9_SiteId">e1fcb9be-768a-4913-8d77-b8c555f59f02</meta:user-defined>
    <meta:user-defined meta:name="MSIP_Label_fb15783d-bf04-4a5a-aff5-3d47cc1245b9_ActionId">36419eba-c6e4-4dcb-b8ad-000007aa2152</meta:user-defined>
    <meta:user-defined meta:name="MSIP_Label_fb15783d-bf04-4a5a-aff5-3d47cc1245b9_ContentBits">0</meta:user-defined>
    <meta:user-defined meta:name="GUID">0acb53e0-6ba6-4e65-9490-c0d172e23844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SIP_Label_2595ba92-4c27-49aa-b8ae-b3d5c6d68c61_Enabled">true</meta:user-defined>
    <meta:user-defined meta:name="MSIP_Label_2595ba92-4c27-49aa-b8ae-b3d5c6d68c61_SetDate">2020-05-25T07:17:08Z</meta:user-defined>
    <meta:user-defined meta:name="MSIP_Label_2595ba92-4c27-49aa-b8ae-b3d5c6d68c61_Method">Standard</meta:user-defined>
    <meta:user-defined meta:name="MSIP_Label_2595ba92-4c27-49aa-b8ae-b3d5c6d68c61_Name">General</meta:user-defined>
    <meta:user-defined meta:name="MSIP_Label_2595ba92-4c27-49aa-b8ae-b3d5c6d68c61_SiteId">b19d02d1-f819-4f4c-a334-a049ade83a9c</meta:user-defined>
    <meta:user-defined meta:name="MSIP_Label_2595ba92-4c27-49aa-b8ae-b3d5c6d68c61_ActionId">549a14e7-9752-4eda-9f09-a02ddca03e54</meta:user-defined>
    <meta:user-defined meta:name="MSIP_Label_2595ba92-4c27-49aa-b8ae-b3d5c6d68c61_ContentBits">0</meta:user-defined>
    <meta:document-statistic meta:paragraph-count="3" meta:word-count="6"/>
  </office:meta>
</office:document-meta>
</file>