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0.1944in"/>
      <style:text-properties style:font-name="Open Sans" style:font-name-asian="Times New Roman" style:font-name-complex="Open Sans" fo:font-weight="bold" style:font-weight-asian="bold" style:font-weight-complex="bold" style:letter-kerning="true" fo:font-size="16pt" style:font-size-asian="16pt" style:font-size-complex="16pt" style:language-asian="nl" style:country-asian="NL"/>
    </style:style>
    <style:style style:name="P2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3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4" style:parent-style-name="Standaard" style:family="paragraph">
      <style:paragraph-properties fo:margin-bottom="0in" fo:line-height="0.1944in"/>
    </style:style>
    <style:style style:name="T5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6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7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8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9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0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1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2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3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4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5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6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7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8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9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0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1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2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3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4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5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6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27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28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29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30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31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32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33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35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36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37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38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39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0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1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2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44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45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6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7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8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9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50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51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52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53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54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55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56" style:parent-style-name="Standaard" style:family="paragraph">
      <style:paragraph-properties fo:margin-bottom="0in" fo:line-height="0.1944in"/>
    </style:style>
  </office:automatic-styles>
  <office:body>
    <office:text text:use-soft-page-breaks="true">
      <text:h text:style-name="P1" text:outline-level="1">Voorbeeld Bezwaarschrift</text:h>
      <text:p text:style-name="P2"/>
      <text:p text:style-name="P3">Aan:<text:line-break/>Het college van<text:s/>burgemeester en<text:s/>wethouders<text:s/>/<text:s/>de burgemeester<text:s/>/ de<text:s/>gemeenteraad<text:s/>*<text:s/><text:line-break/>Postbus<text:s/>2<text:line-break/>7950 AA Staphorst<text:line-break/><text:line-break/>Datum:<text:line-break/><text:line-break/>Onderwerp:<text:s/>Bezwaarschrift<text:line-break/><text:line-break/></text:p>
      <text:p text:style-name="P4"><text:span text:style-name="T5">Geacht</text:span><text:span text:style-name="T6">(e)<text:s/></text:span><text:span text:style-name="T7">c</text:span><text:span text:style-name="T8">ollege</text:span><text:span text:style-name="T9"><text:s/>van<text:s/></text:span><text:span text:style-name="T10">b</text:span><text:span text:style-name="T11">urgemeester en<text:s/></text:span><text:span text:style-name="T12">w</text:span><text:span text:style-name="T13">ethouders</text:span><text:span text:style-name="T14"><text:s/></text:span><text:span text:style-name="T15">/<text:s/></text:span><text:span text:style-name="T16">b</text:span><text:span text:style-name="T17">urgemeester /<text:s/></text:span><text:span text:style-name="T18">g</text:span><text:span text:style-name="T19">emeenteraad</text:span><text:span text:style-name="T20"><text:s/></text:span><text:span text:style-name="T21">*,</text:span><text:span text:style-name="T22"><text:line-break/></text:span><text:span text:style-name="T23"><text:line-break/>Hierbij maak ik bezwaar tegen uw besluit van datum, kenmerk</text:span><text:span text:style-name="T24">/nummer</text:span><text:span text:style-name="T25">:<text:s/></text:span><text:span text:style-name="T26">(</text:span><text:span text:style-name="T27">noem hier het<text:s/></text:span><text:span text:style-name="T28">kenmerk/nummer</text:span><text:span text:style-name="T29"><text:s/>van het besluit</text:span><text:span text:style-name="T30">)</text:span><text:span text:style-name="T31">, waarbij<text:s/></text:span><text:span text:style-name="T32">besloten is</text:span><text:span text:style-name="T33"><text:s/></text:span><text:span text:style-name="T34">(hier omschrijft u<text:s/></text:span><text:span text:style-name="T35">het besluit waartegen u bezwaar maakt</text:span><text:span text:style-name="T36">).</text:span><text:span text:style-name="T37"><text:line-break/></text:span><text:span text:style-name="T38"><text:line-break/></text:span><text:span text:style-name="T39">Ik kan mij niet<text:s/></text:span><text:span text:style-name="T40">vinden in uw besluit</text:span><text:span text:style-name="T41">, omdat____________________ (</text:span><text:span text:style-name="T42">hier omschrijft u kort en zakelijk waarom u het niet eens bent met het beslui</text:span><text:span text:style-name="T43">t, dit noemen we de gronden van het besluit</text:span><text:span text:style-name="T44">. Zo mogelijk voert u bewijzen aan of overlegt u een verklaring van een deskundige, zoals een medisch specialist</text:span><text:span text:style-name="T45">).</text:span><text:span text:style-name="T46"><text:line-break/></text:span><text:span text:style-name="T47"><text:line-break/></text:span><text:span text:style-name="T48"><text:line-break/></text:span><text:span text:style-name="T49">Hoogachtend,</text:span></text:p>
      <text:p text:style-name="P50"/>
      <text:p text:style-name="P51">(handtekening)<text:line-break/><text:line-break/>De heer<text:s/>/<text:s/>Mevrouw<text:s/>Naam<text:line-break/>Adres<text:s/><text:line-break/>Woonplaats<text:line-break/>Telefoonnummer</text:p>
      <text:p text:style-name="P52"> </text:p>
      <text:p text:style-name="P53"/>
      <text:p text:style-name="P54"/>
      <text:p text:style-name="P55">*<text:s/>Invullen wat van toepassing 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Open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Open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landa de Haan</meta:initial-creator>
    <dc:creator>Bertran Oosting</dc:creator>
    <meta:creation-date>2024-09-25T08:28:00Z</meta:creation-date>
    <dc:date>2024-09-25T08:28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