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2" style:parent-style-name="Standaard" style:family="paragraph">
      <style:paragraph-properties fo:margin-bottom="0in" fo:line-height="0.1944in"/>
    </style:style>
    <style:style style:name="T3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4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5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6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7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8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9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0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11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2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3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4" style:parent-style-name="Standaardalinea-lettertype" style:family="text">
      <style:text-properties style:font-name="Open Sans" style:font-name-asian="Times New Roman" style:font-name-complex="Open Sans" fo:font-style="italic" style:font-style-asian="italic" style:font-style-complex="italic" fo:font-size="10pt" style:font-size-asian="10pt" style:font-size-complex="10pt" style:language-asian="nl" style:country-asian="NL"/>
    </style:style>
    <style:style style:name="T15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6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7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8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T19" style:parent-style-name="Standaardalinea-lettertype" style:family="text"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20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21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22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23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24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25" style:parent-style-name="Standaard" style:family="paragraph">
      <style:paragraph-properties fo:margin-bottom="0in" fo:line-height="0.1944in"/>
      <style:text-properties style:font-name="Open Sans" style:font-name-asian="Times New Roman" style:font-name-complex="Open Sans" fo:font-size="10pt" style:font-size-asian="10pt" style:font-size-complex="10pt" style:language-asian="nl" style:country-asian="NL"/>
    </style:style>
    <style:style style:name="P26" style:parent-style-name="Standaard" style:family="paragraph">
      <style:paragraph-properties fo:margin-bottom="0in" fo:line-height="0.1944in"/>
    </style:style>
  </office:automatic-styles>
  <office:body>
    <office:text text:use-soft-page-breaks="true">
      <text:p text:style-name="P1">Aan:<text:line-break/>Het college van burgemeester en wethouders / de burgemeester / de gemeenteraad *<text:s/><text:line-break/>Postbus 2<text:line-break/>7950 AA Staphorst<text:line-break/><text:line-break/>Datum:<text:line-break/><text:line-break/>Onderwerp: Bezwaarschrift<text:line-break/><text:line-break/></text:p>
      <text:p text:style-name="P2"><text:span text:style-name="T3">Geacht(e) college van burgemeester en wethouders / b</text:span><text:span text:style-name="T4">urgemeester / gemeenteraad *,</text:span><text:span text:style-name="T5"><text:line-break/></text:span><text:span text:style-name="T6"><text:line-break/></text:span><text:span text:style-name="T7">Hierbij maak ik bezwaar tegen uw besluit van datum, kenmerk/nummer: (</text:span><text:span text:style-name="T8">noem hier het kenmerk/nummer van het besluit</text:span><text:span text:style-name="T9">), waarbij besloten is<text:s/></text:span><text:span text:style-name="T10">(hier omschrijft u het besluit waartegen u bezwaar maakt).</text:span><text:span text:style-name="T11"><text:line-break/></text:span><text:span text:style-name="T12"><text:line-break/></text:span><text:span text:style-name="T13">Ik kan mij niet vinden in uw besluit, omdat____________________ (</text:span><text:span text:style-name="T14">hier omschrijft u kort en zakelijk waarom u het niet eens bent met het besluit, dit noemen we de gronden van het besluit. Zo mogelijk voert u bewijzen aan of overlegt u een verklaring van een deskundige, zoals een medisch specialist</text:span><text:span text:style-name="T15">).</text:span><text:span text:style-name="T16"><text:line-break/></text:span><text:span text:style-name="T17"><text:line-break/></text:span><text:span text:style-name="T18"><text:line-break/></text:span><text:span text:style-name="T19">Hoogachtend,</text:span></text:p>
      <text:p text:style-name="P20"/>
      <text:p text:style-name="P21">(handtekening)<text:line-break/><text:line-break/>De heer / Mevrouw Naam<text:line-break/>Adres<text:s/><text:line-break/>Woonplaats<text:line-break/>Telefoonnummer</text:p>
      <text:p text:style-name="P22"> </text:p>
      <text:p text:style-name="P23"/>
      <text:p text:style-name="P24"/>
      <text:p text:style-name="P25">* Invullen wat van toepassing 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orbeeldbrief bezwaarschrift</dc:title>
    <dc:description/>
    <dc:subject/>
    <meta:initial-creator>Juridische zaken</meta:initial-creator>
    <dc:creator>Bertran Oosting</dc:creator>
    <meta:creation-date>2025-08-08T12:44:00Z</meta:creation-date>
    <dc:date>2025-08-08T12:44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56" meta:row-count="6" meta:non-whitespace-character-count="726"/>
  </office:meta>
</office:document-meta>
</file>