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&lt;uw naam&gt;</text:p>
      <text:p text:style-name="Standaard">&lt;adres&gt;</text:p>
      <text:p text:style-name="Standaard">&lt;postcode en woonplaats&gt;</text:p>
      <text:p text:style-name="Standaard">&lt;e-mail&gt;</text:p>
      <text:p text:style-name="Standaard"/>
      <text:p text:style-name="Standaard"/>
      <text:p text:style-name="Standaard">Aan:<text:line-break/>Gemeente Staphorst<text:line-break/>T.a.v. afdeling klachten</text:p>
      <text:p text:style-name="Standaard">Postbus 2<text:line-break/>7950 AA Staphorst</text:p>
      <text:p text:style-name="Standaard"/>
      <text:p text:style-name="Standaard"/>
      <text:p text:style-name="Standaard">&lt;woonplaats, datum&gt;</text:p>
      <text:p text:style-name="Standaard"/>
      <text:p text:style-name="Standaard"/>
      <text:p text:style-name="Standaard">Onderwerp:</text:p>
      <text:p text:style-name="Standaard"/>
      <text:p text:style-name="Standaard"/>
      <text:p text:style-name="Standaard">Geachte heer, mevrouw,</text:p>
      <text:p text:style-name="Standaard"/>
      <text:p text:style-name="Standaard">&lt;eerste alinea&gt; Maak hierin meteen duidelijk waarover uw brief gaat. Wees daarin zo precies mogelijk. Als u verwijst naar een bepaalde gebeurtenis, noem dan plaats en datum.</text:p>
      <text:p text:style-name="Standaard"/>
      <text:p text:style-name="Standaard">&lt;tweede alinea&gt; Omschrijf kort en duidelijk uw klacht.<text:s/></text:p>
      <text:p text:style-name="Standaard"/>
      <text:p text:style-name="Standaard">&lt;derde alinea&gt; Maak duidelijk wat uw wensen zijn. Wat moet de gemeente Staphorst doen om uw klacht op te lossen?</text:p>
      <text:p text:style-name="Standaard"/>
      <text:p text:style-name="Standaard">&lt;vierde alinea&gt; Gebruik deze alinea voor achtergrondinformatie, als u denkt dat dit belangrijk is.</text:p>
      <text:p text:style-name="Standaard"/>
      <text:p text:style-name="Standaard"/>
      <text:p text:style-name="Standaard">Met vriendelijke groet,</text:p>
      <text:p text:style-name="Standaard"/>
      <text:p text:style-name="Standaard"/>
      <text:p text:style-name="Standaard">&lt;naam en handtekening&gt;</text:p>
      <text:p text:style-name="Standaard"/>
      <text:p text:style-name="Standaard"/>
      <text:p text:style-name="Standaard">Bijlagen:</text:p>
      <text:p text:style-name="Standaard">&lt;noem de namen van de documenten die u meestuurt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944in" fo:background-color="transparent" style:tab-stop-distance="0.4916in"/>
      <style:text-properties style:font-name="Open Sans" style:font-name-asian="Calibri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font-size="15pt" style:font-size-asian="15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A1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 fo:font-size="15pt" style:font-size-asian="15pt" style:font-size-complex="14pt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A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brief klacht</dc:title>
    <dc:description/>
    <dc:subject/>
    <meta:initial-creator>Juridische Zaken</meta:initial-creator>
    <dc:creator>Bertran Oosting</dc:creator>
    <meta:creation-date>2025-08-08T12:42:00Z</meta:creation-date>
    <dc:date>2025-08-08T12:42:00Z</dc:date>
    <meta:template xlink:href="Normal" xlink:type="simple"/>
    <meta:editing-cycles>2</meta:editing-cycles>
    <meta:editing-duration>PT0S</meta:editing-duration>
    <meta:user-defined meta:name="ContentTypeId">0x010100E972CBD49146744B9FF7876436CAA962</meta:user-defined>
    <meta:document-statistic meta:page-count="1" meta:paragraph-count="1" meta:word-count="115" meta:character-count="749" meta:row-count="5" meta:non-whitespace-character-count="635"/>
  </office:meta>
</office:document-meta>
</file>