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ana_data_export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Woonplaats</text:p>
          </table:table-cell>
          <table:table-cell office:value-type="string" table:style-name="ce1">
            <text:p>Leeftijd</text:p>
          </table:table-cell>
          <table:table-cell office:value-type="string" table:style-name="ce1">
            <text:p>Geslacht</text:p>
          </table:table-cell>
          <table:table-cell office:value-type="string" table:style-name="ce1">
            <text:p>Aantal inwon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tsjer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um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rnewâld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erma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yp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ytsjerk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degary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stru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ûnei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ardburgum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entsjerk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yptsjer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r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wâl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Vrouw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n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n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Vrouw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Vrouw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n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n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ytsjerk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n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n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n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Vrouw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rouw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n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Vrouw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n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n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rouw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5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Arjan Adamse</meta:initial-creator>
    <dc:creator>Microsoft Office User</dc:creator>
    <meta:creation-date>2021-01-06T12:03:34Z</meta:creation-date>
    <dc:date>2021-04-01T09:07:41Z</dc:date>
  </office:meta>
</office:document-meta>
</file>