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" manifest:full-path="Configurations2/images/Bitmaps/"/>
  <manifest:file-entry manifest:media-type="" manifest:full-path="Configurations2/toolbar/"/>
  <manifest:file-entry manifest:media-type="" manifest:full-path="Configurations2/floater/"/>
  <manifest:file-entry manifest:media-type="" manifest:full-path="Configurations2/toolpanel/"/>
  <manifest:file-entry manifest:media-type="" manifest:full-path="Configurations2/menubar/"/>
  <manifest:file-entry manifest:media-type="application/rdf+xml" manifest:full-path="manifest.rdf"/>
  <manifest:file-entry manifest:media-type="text/xml" manifest:full-path="meta.xml"/>
  <manifest:file-entry manifest:media-type="" manifest:full-path="Configurations2/accelerato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statusbar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rpt="http://openoffice.org/2005/report" xmlns:dr3d="urn:oasis:names:tc:opendocument:xmlns:dr3d:1.0" xmlns:chart="urn:oasis:names:tc:opendocument:xmlns:chart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x="urn:openoffice:names:experimental:ooxml-odf-interop:xmlns:form:1.0" xmlns:dom="http://www.w3.org/2001/xml-events" xmlns:xsd="http://www.w3.org/2001/XMLSchema" xmlns:xsi="http://www.w3.org/2001/XMLSchema-instance" xmlns:grddl="http://www.w3.org/2003/g/data-view#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e1" style:family="table">
      <style:table-properties style:width="13.61cm" fo:margin-left="0.159cm" fo:margin-top="0cm" fo:margin-bottom="0cm" table:align="left" style:may-break-between-rows="true" style:writing-mode="lr-tb"/>
    </style:style>
    <style:style style:name="Tabelle1.A" style:family="table-column">
      <style:table-column-properties style:column-width="1.422cm"/>
    </style:style>
    <style:style style:name="Tabelle1.B" style:family="table-column">
      <style:table-column-properties style:column-width="6.876cm"/>
    </style:style>
    <style:style style:name="Tabelle1.C" style:family="table-column">
      <style:table-column-properties style:column-width="5.313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c0c0c0" fo:padding="0.049cm" fo:border-left="0.75pt solid #999999" fo:border-right="none" fo:border-top="0.75pt solid #999999" fo:border-bottom="0.75pt solid #999999">
        <style:background-image/>
      </style:table-cell-properties>
    </style:style>
    <style:style style:name="Tabelle1.C1" style:family="table-cell">
      <style:table-cell-properties fo:background-color="#c0c0c0" fo:padding="0.049cm" fo:border="0.75pt solid #999999">
        <style:background-image/>
      </style:table-cell-properties>
    </style:style>
    <style:style style:name="Tabelle1.A2" style:family="table-cell">
      <style:table-cell-properties style:vertical-align="middle" fo:padding="0.049cm" fo:border-left="0.75pt solid #999999" fo:border-right="none" fo:border-top="none" fo:border-bottom="0.75pt solid #999999"/>
    </style:style>
    <style:style style:name="Tabelle1.C2" style:family="table-cell">
      <style:table-cell-properties style:vertical-align="middle" fo:padding="0.049cm" fo:border-left="0.75pt solid #999999" fo:border-right="0.75pt solid #999999" fo:border-top="none" fo:border-bottom="0.75pt solid #999999"/>
    </style:style>
    <style:style style:name="P1" style:family="paragraph" style:parent-style-name="Standard">
      <style:text-properties fo:color="#808080" loext:opacity="100%" style:font-name="Arial1" fo:font-size="8pt" fo:language="nl" fo:country="NL" style:font-size-asian="8pt" style:font-size-complex="8pt"/>
    </style:style>
    <style:style style:name="P2" style:family="paragraph" style:parent-style-name="Table_20_Contents">
      <style:paragraph-properties fo:line-height="100%" fo:text-align="end" style:justify-single-word="false" fo:padding="0.049cm" fo:border="none"/>
      <style:text-properties xmlns:officeooo="http://openoffice.org/2009/office" fo:color="#808080" loext:opacity="100%" style:font-name="Arial1" fo:font-size="8pt" fo:language="nl" fo:country="NL" officeooo:paragraph-rsid="0039f470" style:font-size-asian="8pt" style:font-size-complex="8pt"/>
    </style:style>
    <style:style style:name="P3" style:family="paragraph" style:parent-style-name="Standard" style:master-page-name="">
      <style:paragraph-properties fo:line-height="100%" style:page-number="auto" fo:padding="0.049cm" fo:border="none"/>
      <style:text-properties xmlns:officeooo="http://openoffice.org/2009/office" fo:color="#808080" loext:opacity="100%" style:font-name="Arial1" fo:font-size="8pt" fo:language="nl" fo:country="NL" fo:font-style="normal" fo:font-weight="bold" officeooo:rsid="00bb0735" officeooo:paragraph-rsid="0039f470" style:font-size-asian="8pt" style:font-style-asian="normal" style:font-weight-asian="bold" style:font-name-complex="Arial2" style:font-size-complex="8pt" style:font-style-complex="normal" style:font-weight-complex="bold"/>
    </style:style>
    <style:style style:name="P4" style:family="paragraph" style:parent-style-name="Standard">
      <style:text-properties xmlns:officeooo="http://openoffice.org/2009/office" fo:language="nl" fo:country="NL" officeooo:paragraph-rsid="0039f470"/>
    </style:style>
    <style:style style:name="P5" style:family="paragraph" style:parent-style-name="Standard">
      <style:text-properties xmlns:officeooo="http://openoffice.org/2009/office" style:font-name="Arial1" fo:font-size="9pt" fo:language="nl" fo:country="NL" officeooo:paragraph-rsid="0039f470" style:font-size-asian="9pt" style:font-name-complex="Arial2" style:font-size-complex="9pt"/>
    </style:style>
    <style:style style:name="P6" style:family="paragraph" style:parent-style-name="Paragraph" style:master-page-name="">
      <style:paragraph-properties style:page-number="auto" fo:break-before="auto" fo:break-after="auto"/>
      <style:text-properties xmlns:officeooo="http://openoffice.org/2009/office" style:font-name="Arial1" fo:font-size="9pt" fo:language="nl" fo:country="NL" officeooo:paragraph-rsid="0014a5e0" style:font-size-asian="9pt" style:font-name-complex="Arial2" style:font-size-complex="9pt"/>
    </style:style>
    <style:style style:name="P7" style:family="paragraph" style:parent-style-name="Paragraph">
      <style:text-properties style:font-name="Arial1" fo:font-size="9pt" fo:language="nl" fo:country="NL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xmlns:officeooo="http://openoffice.org/2009/office" style:font-name="Arial1" fo:font-size="9pt" fo:language="nl" fo:country="NL" officeooo:paragraph-rsid="0021e479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xmlns:officeooo="http://openoffice.org/2009/office" style:font-name="Arial1" fo:font-size="9pt" fo:language="nl" fo:country="NL" officeooo:paragraph-rsid="0067cbfe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.4cm" style:contextual-spacing="false"/>
      <style:text-properties style:font-name="Arial1" fo:font-size="9pt" fo:language="nl" fo:country="NL" style:font-size-asian="9pt" style:font-size-complex="9pt"/>
    </style:style>
    <style:style style:name="P11" style:family="paragraph" style:parent-style-name="Standard">
      <style:text-properties xmlns:officeooo="http://openoffice.org/2009/office" style:font-name="Arial1" fo:font-size="9pt" fo:language="nl" fo:country="NL" officeooo:paragraph-rsid="006f8846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9pt" fo:language="nl" fo:country="NL" fo:font-weight="bold" style:font-size-asian="9pt" style:font-weight-asian="bold" style:font-name-complex="Arial2" style:font-size-complex="9pt" style:font-weight-complex="bold"/>
    </style:style>
    <style:style style:name="P13" style:family="paragraph" style:parent-style-name="Center">
      <style:text-properties xmlns:officeooo="http://openoffice.org/2009/office" style:font-name="Arial1" fo:font-size="9pt" fo:language="nl" fo:country="NL" fo:font-weight="bold" officeooo:paragraph-rsid="006a6c9d" style:font-size-asian="9pt" style:font-weight-asian="bold" style:font-name-complex="Arial2" style:font-size-complex="9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xmlns:officeooo="http://openoffice.org/2009/office" style:font-name="Arial1" fo:font-size="9pt" fo:language="nl" fo:country="NL" fo:font-weight="normal" officeooo:paragraph-rsid="0052b55f" style:font-size-asian="9pt" style:font-weight-asian="normal" style:font-name-complex="Arial2" style:font-size-complex="9pt" style:font-weight-complex="normal"/>
    </style:style>
    <style:style style:name="P15" style:family="paragraph" style:parent-style-name="Standard" style:master-page-name="">
      <style:paragraph-properties style:page-number="auto"/>
      <style:text-properties style:font-name="Arial1" fo:language="nl" fo:country="NL"/>
    </style:style>
    <style:style style:name="P16" style:family="paragraph" style:parent-style-name="Paragraph">
      <style:text-properties xmlns:officeooo="http://openoffice.org/2009/office" style:font-name="Arial1" fo:language="nl" fo:country="NL" officeooo:paragraph-rsid="006f8846"/>
    </style:style>
    <style:style style:name="P17" style:family="paragraph" style:parent-style-name="Paragraph" style:master-page-name="">
      <style:paragraph-properties fo:margin-top="0cm" fo:margin-bottom="2.2cm" style:contextual-spacing="false" style:page-number="auto" fo:keep-with-next="always"/>
      <style:text-properties xmlns:officeooo="http://openoffice.org/2009/office" style:font-name="Arial1" fo:language="nl" fo:country="NL" officeooo:paragraph-rsid="0070302f"/>
    </style:style>
    <style:style style:name="P18" style:family="paragraph" style:parent-style-name="Paragraph">
      <loext:graphic-properties draw:fill-gradient-name="gradient" draw:fill-hatch-name="hatch"/>
      <style:paragraph-properties fo:margin-top="0.499cm" fo:margin-bottom="0.3cm" style:contextual-spacing="false" fo:keep-with-next="always"/>
      <style:text-properties xmlns:officeooo="http://openoffice.org/2009/office" style:font-name="Arial1" fo:font-size="9pt" fo:language="nl" fo:country="NL" officeooo:paragraph-rsid="002d9493" style:font-size-asian="9pt" style:font-name-complex="Arial2" style:font-size-complex="9pt"/>
    </style:style>
    <style:style style:name="P19" style:family="paragraph" style:parent-style-name="Paragraph">
      <style:text-properties xmlns:officeooo="http://openoffice.org/2009/office" style:font-name="Arial1" fo:language="nl" fo:country="NL" officeooo:paragraph-rsid="000feff0"/>
    </style:style>
    <style:style style:name="T1" style:family="text">
      <style:text-properties xmlns:officeooo="http://openoffice.org/2009/office" fo:font-weight="normal" officeooo:rsid="020419e9" style:font-weight-asian="normal"/>
    </style:style>
    <style:style style:name="T2" style:family="text">
      <style:text-properties xmlns:officeooo="http://openoffice.org/2009/office" fo:font-weight="normal" officeooo:rsid="003068de" style:font-weight-asian="normal"/>
    </style:style>
    <style:style style:name="T3" style:family="text">
      <style:text-properties xmlns:officeooo="http://openoffice.org/2009/office" fo:font-style="normal" fo:font-weight="normal" officeooo:rsid="003068de" style:font-style-asian="normal" style:font-weight-asian="normal" style:font-name-complex="ArialMT" style:font-style-complex="normal" style:font-weight-complex="bold"/>
    </style:style>
    <style:style style:name="T4" style:family="text">
      <style:text-properties xmlns:officeooo="http://openoffice.org/2009/office" officeooo:rsid="01c8f4a2"/>
    </style:style>
    <style:style style:name="T5" style:family="text">
      <style:text-properties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ize="9pt" style:font-size-asian="9pt" style:font-name-complex="Arial2" style:font-size-complex="9pt"/>
    </style:style>
    <style:style style:name="T8" style:family="text">
      <style:text-properties fo:font-size="9pt" fo:font-weight="normal" style:font-size-asian="9pt" style:font-weight-asian="normal" style:font-name-complex="Arial2" style:font-size-complex="9pt" style:font-weight-complex="normal"/>
    </style:style>
    <style:style style:name="T9" style:family="text">
      <style:text-properties fo:font-size="9pt" fo:font-weight="normal" fo:background-color="transparent" loext:char-shading-value="0" style:font-size-asian="9pt" style:font-weight-asian="normal" style:font-name-complex="Arial2" style:font-size-complex="9pt" style:font-weight-complex="normal"/>
    </style:style>
    <style:style style:name="T10" style:family="text">
      <style:text-properties fo:font-size="9pt" fo:background-color="transparent" loext:char-shading-value="0" style:font-size-asian="9pt" style:font-name-complex="Arial2" style:font-size-complex="9pt"/>
    </style:style>
    <style:style style:name="T11" style:family="text">
      <style:text-properties fo:font-size="9pt" fo:font-weight="bold" fo:background-color="transparent" loext:char-shading-value="0" style:font-size-asian="9pt" style:font-weight-asian="bold" style:font-name-complex="Arial-BoldMT1" style:font-size-complex="9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loext:opacity="100%" style:font-name="Arial1" fo:font-size="9pt" fo:font-weight="bold" style:font-size-asian="9pt" style:font-weight-asian="bold" style:font-name-complex="Arial2" style:font-weight-complex="bold"/>
    </style:style>
    <style:style style:name="T14" style:family="text">
      <style:text-properties fo:color="#000000" loext:opacity="100%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15" style:family="text">
      <style:text-properties fo:color="#000000" loext:opacity="100%" style:font-name="Arial1" fo:font-size="9pt" fo:font-weight="bold" style:font-name-asian="Arial2" style:font-size-asian="9pt" style:font-weight-asian="bold" style:font-name-complex="Arial2" style:font-weight-complex="bold"/>
    </style:style>
    <style:style style:name="T16" style:family="text">
      <style:text-properties fo:color="#000000" loext:opacity="100%" fo:font-size="9pt" fo:font-weight="bold" style:font-size-asian="9pt" style:font-weight-asian="bold" style:font-name-complex="Arial2" style:font-size-complex="9pt" style:font-weight-complex="bold"/>
    </style:style>
    <style:style style:name="T17" style:family="text">
      <style:text-properties fo:color="#000000" loext:opacity="100%" fo:font-size="9pt" fo:font-weight="normal" style:font-size-asian="9pt" style:font-weight-asian="normal" style:font-name-complex="Arial2" style:font-size-complex="9pt" style:font-weight-complex="normal"/>
    </style:style>
    <style:style style:name="T18" style:family="text">
      <style:text-properties fo:color="#000000" loext:opacity="100%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T19" style:family="text">
      <style:text-properties fo:color="#000000" loext:opacity="100%" style:font-name="Arial" fo:font-size="9pt" fo:font-weight="normal" style:font-name-asian="Arial2" style:font-size-asian="9pt" style:font-weight-asian="normal" style:font-name-complex="Arial2" style:font-weight-complex="normal"/>
    </style:style>
    <style:style style:name="T20" style:family="text">
      <style:text-properties fo:color="#000000" loext:opacity="100%" fo:font-weight="normal" style:font-weight-asian="normal" style:font-name-complex="Arial2" style:font-weight-complex="normal"/>
    </style:style>
    <style:style style:name="T21" style:family="text">
      <style:text-properties style:font-name-complex="Arial2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Arial-BoldMT" style:font-name-complex="Arial-BoldMT1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_0Mdp1" style:family="drawing-page">
      <style:drawing-page-properties draw:background-size="ful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ext:p text:style-name="P13">CENTRAAL STEMBUREAU<text:span text:style-name="T23"/></text:p>
      <text:p text:style-name="P7"/>
      <text:p text:style-name="P11"><text:span text:style-name="T21">Kandidatenlijsten verkiezing van de leden van </text:span><text:span text:style-name="T20"><text:span text:description="if (wahlartKennzeichen== 'TK' || wahlartKennzeichen=='PS' || wahlartKennzeichen=='GR') {'de';} else {'het';}">de</text:span></text:span><text:span text:style-name="T20"><text:s/></text:span><text:span text:style-name="Character_20__2a_506"><text:span text:style-name="T13"><text:span text:description="if (wahlartKennzeichen== 'TK' || wahlartKennzeichen=='PS' || wahlartKennzeichen=='GR') {parameter_zuWaehlendesGremium.substring(3)} else {parameter_zuWaehlendesGremium.substring(4)}">gemeenteraad</text:span></text:span></text:span><text:span text:style-name="Character_20__2a_490"><text:span text:style-name="T19"><text:span text:description="wurzelgebiet_customData.gewaehltesGremiumVon "> van</text:span></text:span></text:span><text:span text:style-name="Character_20__2a_490"><text:span text:style-name="T19"> </text:span></text:span><text:span text:style-name="Character_20__2a_490"><text:span text:style-name="T15"><text:span text:description="if (wahlartKennzeichen!= 'EP') {wurzelgebiet_customData.wahlgebiet.name}">Tytsjerksteradiel</text:span></text:span></text:span></text:p>
      <text:p text:style-name="P7"/>
      <text:p text:style-name="P16"><text:span text:style-name="T7">De voorzitter van het centraal stembureau voor verkiezing van de leden van </text:span><text:span text:style-name="T17"><text:span text:description="if (wahlartKennzeichen== 'TK' || wahlartKennzeichen=='PS' || wahlartKennzeichen=='GR') {'de';} else {'het';}">de</text:span></text:span><text:span text:style-name="T17"><text:s/></text:span><text:span text:style-name="T16"><text:span text:description="if (wahlartKennzeichen== 'TK' || wahlartKennzeichen=='PS' || wahlartKennzeichen=='GR') {parameter_zuWaehlendesGremium.substring(3)} else {parameter_zuWaehlendesGremium.substring(4)}">gemeenteraad</text:span></text:span><text:span text:style-name="Character_20__2a_490"><text:span text:style-name="T18"><text:span text:description="wurzelgebiet_customData.gewaehltesGremiumVon "> van</text:span></text:span></text:span><text:span text:style-name="Character_20__2a_490"><text:span text:style-name="T14"><text:span text:description="if (wahlartKennzeichen!= 'EP') {' ' + wurzelgebiet_customData.wahlgebiet.name}"> Tytsjerksteradiel</text:span></text:span></text:span><text:span text:style-name="Character_20__2a_490"><text:span text:style-name="T14">;</text:span></text:span></text:p>
      <text:p text:style-name="P7"/>
      <text:p text:style-name="P7">gelet op artikel I 17 van de Kieswet;</text:p>
      <text:p text:style-name="P7"/>
      <text:p text:style-name="P19"><text:span text:style-name="T7">maakt bekend dat voor de</text:span><text:span text:style-name="T8"> o</text:span><text:span text:style-name="T9">p </text:span><text:span text:style-name="T11"><text:span text:description="wahltermin">18 mrt 2026</text:span></text:span><text:span text:style-name="T9"><text:s/></text:span><text:span text:style-name="T10">te </text:span><text:span text:style-name="T7">houden verkiezing de volgende geldige kandidatenlijsten zijn ingeleverd:</text:span></text:p>
      <text:p text:style-name="P18"><text:span text:style-name="T12">Lijst </text:span><text:span text:style-name="T12"><text:span text:description="liste.ordnungszahl">1</text:span></text:span><text:span text:style-name="T12"><text:s/></text:span><text:span text:style-name="T12"><text:span text:description="liste.kennwort">Partij van de Arbeid (PvdA)/GROENLINKS</text:span></text:span><text:span text:style-name="T22"/><text:span text:style-name="T12"><text:s/></text:span><text:span text:style-name="T1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2">Nr</text:p>
            </table:table-cell>
            <table:table-cell table:style-name="Tabelle1.A1" office:value-type="string">
              <text:p text:style-name="P12">Naam</text:p>
            </table:table-cell>
            <table:table-cell table:style-name="Tabelle1.C1" office:value-type="string">
              <text:p text:style-name="P12">Woonplaats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9"><text:span text:description="kandidatur.listenkandidaturPositionStimmzettel">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Zandbergen, B. (Berber)</text:span></text:p>
          </table:table-cell>
          <table:table-cell table:style-name="Tabelle1.C2" office:value-type="string">
            <text:p text:style-name="P8"><text:span text:description="kandidatur.anschrift.ort">Mûnein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Agema, A.B. (Aleida)</text:span></text:p>
          </table:table-cell>
          <table:table-cell table:style-name="Tabelle1.C2" office:value-type="string">
            <text:p text:style-name="P8"><text:span text:description="kandidatur.anschrift.ort">Gy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Pietjou, D.S. (Duco)</text:span></text:p>
          </table:table-cell>
          <table:table-cell table:style-name="Tabelle1.C2" office:value-type="string">
            <text:p text:style-name="P8"><text:span text:description="kandidatur.anschrift.ort">Oen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leinhuis, S. (Sofie)</text:span></text:p>
          </table:table-cell>
          <table:table-cell table:style-name="Tabelle1.C2" office:value-type="string">
            <text:p text:style-name="P8"><text:span text:description="kandidatur.anschrift.ort">Earnewâld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Linden, C.Y. (Corien)</text:span></text:p>
          </table:table-cell>
          <table:table-cell table:style-name="Tabelle1.C2" office:value-type="string">
            <text:p text:style-name="P8"><text:span text:description="kandidatur.anschrift.ort">Oen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Lijzenga, W.S. (Wout)</text:span></text:p>
          </table:table-cell>
          <table:table-cell table:style-name="Tabelle1.C2" office:value-type="string">
            <text:p text:style-name="P8"><text:span text:description="kandidatur.anschrift.ort">Ty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oekstra, J.S. (Johan)</text:span></text:p>
          </table:table-cell>
          <table:table-cell table:style-name="Tabelle1.C2" office:value-type="string">
            <text:p text:style-name="P8"><text:span text:description="kandidatur.anschrift.ort">Hurde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Meulen, S.I. (Sipke)</text:span></text:p>
          </table:table-cell>
          <table:table-cell table:style-name="Tabelle1.C2" office:value-type="string">
            <text:p text:style-name="P8"><text:span text:description="kandidatur.anschrift.ort">Oen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iemstra, K. (Klaas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Meer, A.A. (Arjen)</text:span></text:p>
          </table:table-cell>
          <table:table-cell table:style-name="Tabelle1.C2" office:value-type="string">
            <text:p text:style-name="P8"><text:span text:description="kandidatur.anschrift.ort">Ald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os, P. (Pieter)</text:span></text:p>
          </table:table-cell>
          <table:table-cell table:style-name="Tabelle1.C2" office:value-type="string">
            <text:p text:style-name="P8"><text:span text:description="kandidatur.anschrift.ort">Hurde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orreboom, T.M. (Trudi)</text:span></text:p>
          </table:table-cell>
          <table:table-cell table:style-name="Tabelle1.C2" office:value-type="string">
            <text:p text:style-name="P8"><text:span text:description="kandidatur.anschrift.ort">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loosterman, A.E. (Alice)</text:span></text:p>
          </table:table-cell>
          <table:table-cell table:style-name="Tabelle1.C2" office:value-type="string">
            <text:p text:style-name="P8"><text:span text:description="kandidatur.anschrift.ort">Gy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Terwisscha van Scheltinga, K.Y. (Kees)</text:span></text:p>
          </table:table-cell>
          <table:table-cell table:style-name="Tabelle1.C2" office:value-type="string">
            <text:p text:style-name="P8"><text:span text:description="kandidatur.anschrift.ort">Gy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eida, H.P. (Harke)</text:span></text:p>
          </table:table-cell>
          <table:table-cell table:style-name="Tabelle1.C2" office:value-type="string">
            <text:p text:style-name="P8"><text:span text:description="kandidatur.anschrift.ort">Oen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oogland, D. (Douwe)</text:span></text:p>
          </table:table-cell>
          <table:table-cell table:style-name="Tabelle1.C2" office:value-type="string">
            <text:p text:style-name="P8"><text:span text:description="kandidatur.anschrift.ort">Ald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tavenga, J.G. (Jitske)</text:span></text:p>
          </table:table-cell>
          <table:table-cell table:style-name="Tabelle1.C2" office:value-type="string">
            <text:p text:style-name="P8"><text:span text:description="kandidatur.anschrift.ort">Oen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Pal, C.A. (Christine)</text:span></text:p>
          </table:table-cell>
          <table:table-cell table:style-name="Tabelle1.C2" office:value-type="string">
            <text:p text:style-name="P8"><text:span text:description="kandidatur.anschrift.ort">Mûnein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ruins Slot-Janmaat, E.M. (Ellen)</text:span></text:p>
          </table:table-cell>
          <table:table-cell table:style-name="Tabelle1.C2" office:value-type="string">
            <text:p text:style-name="P8"><text:span text:description="kandidatur.anschrift.ort">Gy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lont, M.R. (Michiel)</text:span></text:p>
          </table:table-cell>
          <table:table-cell table:style-name="Tabelle1.C2" office:value-type="string">
            <text:p text:style-name="P8"><text:span text:description="kandidatur.anschrift.ort">Gy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 Hoef, P.J.A. (Peter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</table:table>
      <text:p text:style-name="P6"/>
      <text:p text:style-name="P18"><text:span text:style-name="T12">Lijst </text:span><text:span text:style-name="T12"><text:span text:description="liste.ordnungszahl">2</text:span></text:span><text:span text:style-name="T12"><text:s/></text:span><text:span text:style-name="T12"><text:span text:description="liste.kennwort">FNP</text:span></text:span><text:span text:style-name="T22"/><text:span text:style-name="T12"><text:s/></text:span><text:span text:style-name="T1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2">Nr</text:p>
            </table:table-cell>
            <table:table-cell table:style-name="Tabelle1.A1" office:value-type="string">
              <text:p text:style-name="P12">Naam</text:p>
            </table:table-cell>
            <table:table-cell table:style-name="Tabelle1.C1" office:value-type="string">
              <text:p text:style-name="P12">Woonplaats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9"><text:span text:description="kandidatur.listenkandidaturPositionStimmzettel">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Haan, F. (Freddy) (m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Velde, J.P. (Jan Pieter) (m)</text:span></text:p>
          </table:table-cell>
          <table:table-cell table:style-name="Tabelle1.C2" office:value-type="string">
            <text:p text:style-name="P8"><text:span text:description="kandidatur.anschrift.ort">Ryp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Rintjema, N.H. (Nynke Hinke) (v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uma, T.M. (Tjerk) (m)</text:span></text:p>
          </table:table-cell>
          <table:table-cell table:style-name="Tabelle1.C2" office:value-type="string">
            <text:p text:style-name="P8"><text:span text:description="kandidatur.anschrift.ort">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Faber, T. (Tialda) (v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Lunzen, Y.D. (Yolanda) (v)</text:span></text:p>
          </table:table-cell>
          <table:table-cell table:style-name="Tabelle1.C2" office:value-type="string">
            <text:p text:style-name="P8"><text:span text:description="kandidatur.anschrift.ort">Oen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ingma, M.M. (Martijn) (m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Nijboer, A. (Alex) (m)</text:span></text:p>
          </table:table-cell>
          <table:table-cell table:style-name="Tabelle1.C2" office:value-type="string">
            <text:p text:style-name="P8"><text:span text:description="kandidatur.anschrift.ort">Sumar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Wester-Koopmans, A.H. (Anje) (v)</text:span></text:p>
          </table:table-cell>
          <table:table-cell table:style-name="Tabelle1.C2" office:value-type="string">
            <text:p text:style-name="P8"><text:span text:description="kandidatur.anschrift.ort">Earnewâld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Vries, W.A. (Wouter) (m)</text:span></text:p>
          </table:table-cell>
          <table:table-cell table:style-name="Tabelle1.C2" office:value-type="string">
            <text:p text:style-name="P8"><text:span text:description="kandidatur.anschrift.ort">Noard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Liemburg, T. (Tette) (m)</text:span></text:p>
          </table:table-cell>
          <table:table-cell table:style-name="Tabelle1.C2" office:value-type="string">
            <text:p text:style-name="P8"><text:span text:description="kandidatur.anschrift.ort">Ald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Wijnsma, J. (Jacob) (m)</text:span></text:p>
          </table:table-cell>
          <table:table-cell table:style-name="Tabelle1.C2" office:value-type="string">
            <text:p text:style-name="P8"><text:span text:description="kandidatur.anschrift.ort">Hurde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ijk, R. (Rommert) (m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rinkman, S.H. (Sije) (m)</text:span></text:p>
          </table:table-cell>
          <table:table-cell table:style-name="Tabelle1.C2" office:value-type="string">
            <text:p text:style-name="P8"><text:span text:description="kandidatur.anschrift.ort">Jistr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midstra-de Boer, S.T. (Sietske) (v)</text:span></text:p>
          </table:table-cell>
          <table:table-cell table:style-name="Tabelle1.C2" office:value-type="string">
            <text:p text:style-name="P8"><text:span text:description="kandidatur.anschrift.ort">Ty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errema, P.J. (Piet) (m)</text:span></text:p>
          </table:table-cell>
          <table:table-cell table:style-name="Tabelle1.C2" office:value-type="string">
            <text:p text:style-name="P8"><text:span text:description="kandidatur.anschrift.ort">Sumar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ofstra, S. (Sijtske) (v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Veen, M. (Miriam) (v)</text:span></text:p>
          </table:table-cell>
          <table:table-cell table:style-name="Tabelle1.C2" office:value-type="string">
            <text:p text:style-name="P8"><text:span text:description="kandidatur.anschrift.ort">Sumar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Meulen-van der Wal, S. (Sita) (v)</text:span></text:p>
          </table:table-cell>
          <table:table-cell table:style-name="Tabelle1.C2" office:value-type="string">
            <text:p text:style-name="P8"><text:span text:description="kandidatur.anschrift.ort">Hurde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Postma, W.K. (Wijbe) (m)</text:span></text:p>
          </table:table-cell>
          <table:table-cell table:style-name="Tabelle1.C2" office:value-type="string">
            <text:p text:style-name="P8"><text:span text:description="kandidatur.anschrift.ort">Eastermar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Reitsma, P. (Piet) (m)</text:span></text:p>
          </table:table-cell>
          <table:table-cell table:style-name="Tabelle1.C2" office:value-type="string">
            <text:p text:style-name="P8"><text:span text:description="kandidatur.anschrift.ort">Oentsjerk</text:span><text:s/><text:span text:style-name="T6"><text:span text:description="if (kandidatur.anschrift.staat!='NL') { '('+kandidatur.anschrift.staat+')'} else {''}"/></text:span></text:p>
          </table:table-cell>
        </table:table-row>
      </table:table>
      <text:p text:style-name="P6"/>
      <text:p text:style-name="P18"><text:span text:style-name="T12">Lijst </text:span><text:span text:style-name="T12"><text:span text:description="liste.ordnungszahl">3</text:span></text:span><text:span text:style-name="T12"><text:s/></text:span><text:span text:style-name="T12"><text:span text:description="liste.kennwort">CDA</text:span></text:span><text:span text:style-name="T22"/><text:span text:style-name="T12"><text:s/></text:span><text:span text:style-name="T1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2">Nr</text:p>
            </table:table-cell>
            <table:table-cell table:style-name="Tabelle1.A1" office:value-type="string">
              <text:p text:style-name="P12">Naam</text:p>
            </table:table-cell>
            <table:table-cell table:style-name="Tabelle1.C1" office:value-type="string">
              <text:p text:style-name="P12">Woonplaats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9"><text:span text:description="kandidatur.listenkandidaturPositionStimmzettel">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ietsma, J.W. (Jan Willem)</text:span></text:p>
          </table:table-cell>
          <table:table-cell table:style-name="Tabelle1.C2" office:value-type="string">
            <text:p text:style-name="P8"><text:span text:description="kandidatur.anschrift.ort">Eastermar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Wieringa, M. (Mariska)</text:span></text:p>
          </table:table-cell>
          <table:table-cell table:style-name="Tabelle1.C2" office:value-type="string">
            <text:p text:style-name="P8"><text:span text:description="kandidatur.anschrift.ort">Hurde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Oussoren, M.E. (Maurits)</text:span></text:p>
          </table:table-cell>
          <table:table-cell table:style-name="Tabelle1.C2" office:value-type="string">
            <text:p text:style-name="P8"><text:span text:description="kandidatur.anschrift.ort">Sumar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Boon, D.D. (Douwe David)</text:span></text:p>
          </table:table-cell>
          <table:table-cell table:style-name="Tabelle1.C2" office:value-type="string">
            <text:p text:style-name="P8"><text:span text:description="kandidatur.anschrift.ort">Suwâld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Meijden, G.E. (Gert)</text:span></text:p>
          </table:table-cell>
          <table:table-cell table:style-name="Tabelle1.C2" office:value-type="string">
            <text:p text:style-name="P8"><text:span text:description="kandidatur.anschrift.ort">Mûnein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Tuinenga, D. (Durk)</text:span></text:p>
          </table:table-cell>
          <table:table-cell table:style-name="Tabelle1.C2" office:value-type="string">
            <text:p text:style-name="P8"><text:span text:description="kandidatur.anschrift.ort">Hurde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Graaf, R.L.A. (Roland)</text:span></text:p>
          </table:table-cell>
          <table:table-cell table:style-name="Tabelle1.C2" office:value-type="string">
            <text:p text:style-name="P8"><text:span text:description="kandidatur.anschrift.ort">Sumar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aenen, F.H.B. (Frans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Roorda, R. (Remco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roerse, R.H. (Rob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Meulen-Kinderman, G.E. (Liesbeth)</text:span></text:p>
          </table:table-cell>
          <table:table-cell table:style-name="Tabelle1.C2" office:value-type="string">
            <text:p text:style-name="P8"><text:span text:description="kandidatur.anschrift.ort">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Jager, B.T. (Berend)</text:span></text:p>
          </table:table-cell>
          <table:table-cell table:style-name="Tabelle1.C2" office:value-type="string">
            <text:p text:style-name="P8"><text:span text:description="kandidatur.anschrift.ort">Oen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oekstra, E. (Eelke)</text:span></text:p>
          </table:table-cell>
          <table:table-cell table:style-name="Tabelle1.C2" office:value-type="string">
            <text:p text:style-name="P8"><text:span text:description="kandidatur.anschrift.ort">Eastermar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Nijboer, E. (Engbert)</text:span></text:p>
          </table:table-cell>
          <table:table-cell table:style-name="Tabelle1.C2" office:value-type="string">
            <text:p text:style-name="P8"><text:span text:description="kandidatur.anschrift.ort">Noard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Tilstra, N.K. (Nico)</text:span></text:p>
          </table:table-cell>
          <table:table-cell table:style-name="Tabelle1.C2" office:value-type="string">
            <text:p text:style-name="P8"><text:span text:description="kandidatur.anschrift.ort">Earnewâld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inderman, R.H. (Romke)</text:span></text:p>
          </table:table-cell>
          <table:table-cell table:style-name="Tabelle1.C2" office:value-type="string">
            <text:p text:style-name="P8"><text:span text:description="kandidatur.anschrift.ort">Ald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Groenveld-Zeilstra, J.D. (Jodi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Raap, H. (Henk)</text:span></text:p>
          </table:table-cell>
          <table:table-cell table:style-name="Tabelle1.C2" office:value-type="string">
            <text:p text:style-name="P8"><text:span text:description="kandidatur.anschrift.ort">Ryp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Kolk, H.J.D. (Han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Vries, D. (Dieuwke)</text:span></text:p>
          </table:table-cell>
          <table:table-cell table:style-name="Tabelle1.C2" office:value-type="string">
            <text:p text:style-name="P8"><text:span text:description="kandidatur.anschrift.ort">Noard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Pot, H.J. (Hein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Fokkema, D.A. (Doeke)</text:span></text:p>
          </table:table-cell>
          <table:table-cell table:style-name="Tabelle1.C2" office:value-type="string">
            <text:p text:style-name="P8"><text:span text:description="kandidatur.anschrift.ort">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oekstra-Mozes, G. (Gelbrig)</text:span></text:p>
          </table:table-cell>
          <table:table-cell table:style-name="Tabelle1.C2" office:value-type="string">
            <text:p text:style-name="P8"><text:span text:description="kandidatur.anschrift.ort">Suwâld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Jorritsma, E. (Evert)</text:span></text:p>
          </table:table-cell>
          <table:table-cell table:style-name="Tabelle1.C2" office:value-type="string">
            <text:p text:style-name="P8"><text:span text:description="kandidatur.anschrift.ort">Hurde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ramer, A. (Age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</table:table>
      <text:p text:style-name="P6"/>
      <text:p text:style-name="P18"><text:span text:style-name="T12">Lijst </text:span><text:span text:style-name="T12"><text:span text:description="liste.ordnungszahl">4</text:span></text:span><text:span text:style-name="T12"><text:s/></text:span><text:span text:style-name="T12"><text:span text:description="liste.kennwort">VVD</text:span></text:span><text:span text:style-name="T22"/><text:span text:style-name="T12"><text:s/></text:span><text:span text:style-name="T1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2">Nr</text:p>
            </table:table-cell>
            <table:table-cell table:style-name="Tabelle1.A1" office:value-type="string">
              <text:p text:style-name="P12">Naam</text:p>
            </table:table-cell>
            <table:table-cell table:style-name="Tabelle1.C1" office:value-type="string">
              <text:p text:style-name="P12">Woonplaats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9"><text:span text:description="kandidatur.listenkandidaturPositionStimmzettel">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Wagenaar, D. (Dineke) (v)</text:span></text:p>
          </table:table-cell>
          <table:table-cell table:style-name="Tabelle1.C2" office:value-type="string">
            <text:p text:style-name="P8"><text:span text:description="kandidatur.anschrift.ort">Noard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oekstra, S. (Sjaak) (m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Werf, P.F.W. (Peter) (m)</text:span></text:p>
          </table:table-cell>
          <table:table-cell table:style-name="Tabelle1.C2" office:value-type="string">
            <text:p text:style-name="P8"><text:span text:description="kandidatur.anschrift.ort">Oen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amminga, J.T. (Jurre) (m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Wijbenga, B. (Berend) (m)</text:span></text:p>
          </table:table-cell>
          <table:table-cell table:style-name="Tabelle1.C2" office:value-type="string">
            <text:p text:style-name="P8"><text:span text:description="kandidatur.anschrift.ort">Gy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Rutte-Schipper, I.M. (Irene) (v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Kammen, P. (Pieter) (m)</text:span></text:p>
          </table:table-cell>
          <table:table-cell table:style-name="Tabelle1.C2" office:value-type="string">
            <text:p text:style-name="P8"><text:span text:description="kandidatur.anschrift.ort">Hurde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Postma-Kalsbeek, C.S. (Claudia) (v)</text:span></text:p>
          </table:table-cell>
          <table:table-cell table:style-name="Tabelle1.C2" office:value-type="string">
            <text:p text:style-name="P8"><text:span text:description="kandidatur.anschrift.ort">Oen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iemstra-Wijbenga, T. (Trienke) (v)</text:span></text:p>
          </table:table-cell>
          <table:table-cell table:style-name="Tabelle1.C2" office:value-type="string">
            <text:p text:style-name="P8"><text:span text:description="kandidatur.anschrift.ort">Gy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mid, L.R. (Robert) (m)</text:span></text:p>
          </table:table-cell>
          <table:table-cell table:style-name="Tabelle1.C2" office:value-type="string">
            <text:p text:style-name="P8"><text:span text:description="kandidatur.anschrift.ort">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Jong, A. (Ankje) (v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Efdé-Kleefstra, L. (Lolkje) (v)</text:span></text:p>
          </table:table-cell>
          <table:table-cell table:style-name="Tabelle1.C2" office:value-type="string">
            <text:p text:style-name="P8"><text:span text:description="kandidatur.anschrift.ort">Gy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Woerden, H.R. (Hans) (m)</text:span></text:p>
          </table:table-cell>
          <table:table-cell table:style-name="Tabelle1.C2" office:value-type="string">
            <text:p text:style-name="P8"><text:span text:description="kandidatur.anschrift.ort">Suwâld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Castelein, S. (Sipke) (m)</text:span></text:p>
          </table:table-cell>
          <table:table-cell table:style-name="Tabelle1.C2" office:value-type="string">
            <text:p text:style-name="P8"><text:span text:description="kandidatur.anschrift.ort">Aldtsjerk</text:span><text:s/><text:span text:style-name="T6"><text:span text:description="if (kandidatur.anschrift.staat!='NL') { '('+kandidatur.anschrift.staat+')'} else {''}"/></text:span></text:p>
          </table:table-cell>
        </table:table-row>
      </table:table>
      <text:p text:style-name="P6"/>
      <text:p text:style-name="P18"><text:span text:style-name="T12">Lijst </text:span><text:span text:style-name="T12"><text:span text:description="liste.ordnungszahl">5</text:span></text:span><text:span text:style-name="T12"><text:s/></text:span><text:span text:style-name="T12"><text:span text:description="liste.kennwort">ChristenUnie</text:span></text:span><text:span text:style-name="T22"/><text:span text:style-name="T12"><text:s/></text:span><text:span text:style-name="T1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2">Nr</text:p>
            </table:table-cell>
            <table:table-cell table:style-name="Tabelle1.A1" office:value-type="string">
              <text:p text:style-name="P12">Naam</text:p>
            </table:table-cell>
            <table:table-cell table:style-name="Tabelle1.C1" office:value-type="string">
              <text:p text:style-name="P12">Woonplaats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9"><text:span text:description="kandidatur.listenkandidaturPositionStimmzettel">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ooijenga, D.T. (Douwe) (m)</text:span></text:p>
          </table:table-cell>
          <table:table-cell table:style-name="Tabelle1.C2" office:value-type="string">
            <text:p text:style-name="P8"><text:span text:description="kandidatur.anschrift.ort">Hurde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Marrum-Pîrvu, E. (Elena) (v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Haan, M. (Menno) (m)</text:span></text:p>
          </table:table-cell>
          <table:table-cell table:style-name="Tabelle1.C2" office:value-type="string">
            <text:p text:style-name="P8"><text:span text:description="kandidatur.anschrift.ort">Mûnein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ootstra, B. (Bareld) (m)</text:span></text:p>
          </table:table-cell>
          <table:table-cell table:style-name="Tabelle1.C2" office:value-type="string">
            <text:p text:style-name="P8"><text:span text:description="kandidatur.anschrift.ort">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Heide-Wijma, G.N. (Grietsje) (v)</text:span></text:p>
          </table:table-cell>
          <table:table-cell table:style-name="Tabelle1.C2" office:value-type="string">
            <text:p text:style-name="P8"><text:span text:description="kandidatur.anschrift.ort">Hurde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Poeze, E. (Elsiena) (v)</text:span></text:p>
          </table:table-cell>
          <table:table-cell table:style-name="Tabelle1.C2" office:value-type="string">
            <text:p text:style-name="P8"><text:span text:description="kandidatur.anschrift.ort">Noard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Penninga-Lautenbach, E. (Elisabeth) (v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Jong, W.T. (Thomas) (m)</text:span></text:p>
          </table:table-cell>
          <table:table-cell table:style-name="Tabelle1.C2" office:value-type="string">
            <text:p text:style-name="P8"><text:span text:description="kandidatur.anschrift.ort">Eastermar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ooghiemstra, F. (Femke) (v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Wagenaar, F. (Freerk) (m)</text:span></text:p>
          </table:table-cell>
          <table:table-cell table:style-name="Tabelle1.C2" office:value-type="string">
            <text:p text:style-name="P8"><text:span text:description="kandidatur.anschrift.ort">Noard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Harten, C.B. (Bas) (m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Rijpma, F.R. (Frits) (m)</text:span></text:p>
          </table:table-cell>
          <table:table-cell table:style-name="Tabelle1.C2" office:value-type="string">
            <text:p text:style-name="P8"><text:span text:description="kandidatur.anschrift.ort">Suwâld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Vliet, G.W. (Gert Wim) (m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raaksma-Wierda, G. (Griet) (v)</text:span></text:p>
          </table:table-cell>
          <table:table-cell table:style-name="Tabelle1.C2" office:value-type="string">
            <text:p text:style-name="P8"><text:span text:description="kandidatur.anschrift.ort">Oen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Lambregtse, C.J. (Corien) (v)</text:span></text:p>
          </table:table-cell>
          <table:table-cell table:style-name="Tabelle1.C2" office:value-type="string">
            <text:p text:style-name="P8"><text:span text:description="kandidatur.anschrift.ort">Wyns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Kammen, IJ. (Ype) (m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</table:table>
      <text:p text:style-name="P6"/>
      <text:p text:style-name="P18"><text:span text:style-name="T12">Lijst </text:span><text:span text:style-name="T12"><text:span text:description="liste.ordnungszahl">6</text:span></text:span><text:span text:style-name="T12"><text:s/></text:span><text:span text:style-name="T12"><text:span text:description="liste.kennwort">D66</text:span></text:span><text:span text:style-name="T22"/><text:span text:style-name="T12"><text:s/></text:span><text:span text:style-name="T1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2">Nr</text:p>
            </table:table-cell>
            <table:table-cell table:style-name="Tabelle1.A1" office:value-type="string">
              <text:p text:style-name="P12">Naam</text:p>
            </table:table-cell>
            <table:table-cell table:style-name="Tabelle1.C1" office:value-type="string">
              <text:p text:style-name="P12">Woonplaats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9"><text:span text:description="kandidatur.listenkandidaturPositionStimmzettel">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uursma, E.F.H. (Erwin) (m)</text:span></text:p>
          </table:table-cell>
          <table:table-cell table:style-name="Tabelle1.C2" office:value-type="string">
            <text:p text:style-name="P8"><text:span text:description="kandidatur.anschrift.ort">Mûnein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orrepaal, D.B.B. (Dibbo) (m)</text:span></text:p>
          </table:table-cell>
          <table:table-cell table:style-name="Tabelle1.C2" office:value-type="string">
            <text:p text:style-name="P8"><text:span text:description="kandidatur.anschrift.ort">Mûnein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ekkema, A. (Anne) (v)</text:span></text:p>
          </table:table-cell>
          <table:table-cell table:style-name="Tabelle1.C2" office:value-type="string">
            <text:p text:style-name="P8"><text:span text:description="kandidatur.anschrift.ort">Oen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uursma-Groenewoud, I. (Ypie) (v)</text:span></text:p>
          </table:table-cell>
          <table:table-cell table:style-name="Tabelle1.C2" office:value-type="string">
            <text:p text:style-name="P8"><text:span text:description="kandidatur.anschrift.ort">Mûnein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nip, S.A. (Sem) (m)</text:span></text:p>
          </table:table-cell>
          <table:table-cell table:style-name="Tabelle1.C2" office:value-type="string">
            <text:p text:style-name="P8"><text:span text:description="kandidatur.anschrift.ort">Mûnein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Olde Olthof, J. (Jeroen) (m)</text:span></text:p>
          </table:table-cell>
          <table:table-cell table:style-name="Tabelle1.C2" office:value-type="string">
            <text:p text:style-name="P8"><text:span text:description="kandidatur.anschrift.ort">Hurdegary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pithost-Bøgh, U. (Ulla) (v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</table:table>
      <text:p text:style-name="P6"/>
      <text:p text:style-name="P18"><text:span text:style-name="T12">Lijst </text:span><text:span text:style-name="T12"><text:span text:description="liste.ordnungszahl">7</text:span></text:span><text:span text:style-name="T12"><text:s/></text:span><text:span text:style-name="T12"><text:span text:description="liste.kennwort">Better Foar Tytsjerksteradiel</text:span></text:span><text:span text:style-name="T22"/><text:span text:style-name="T12"><text:s/></text:span><text:span text:style-name="T1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2">Nr</text:p>
            </table:table-cell>
            <table:table-cell table:style-name="Tabelle1.A1" office:value-type="string">
              <text:p text:style-name="P12">Naam</text:p>
            </table:table-cell>
            <table:table-cell table:style-name="Tabelle1.C1" office:value-type="string">
              <text:p text:style-name="P12">Woonplaats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9"><text:span text:description="kandidatur.listenkandidaturPositionStimmzettel">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Looijenga, J. (Jesse) (m)</text:span></text:p>
          </table:table-cell>
          <table:table-cell table:style-name="Tabelle1.C2" office:value-type="string">
            <text:p text:style-name="P8"><text:span text:description="kandidatur.anschrift.ort">Burg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Vries, B. (Binne) (m)</text:span></text:p>
          </table:table-cell>
          <table:table-cell table:style-name="Tabelle1.C2" office:value-type="string">
            <text:p text:style-name="P8"><text:span text:description="kandidatur.anschrift.ort">Sumar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Wiersma, K.J. (Kevin) (m)</text:span></text:p>
          </table:table-cell>
          <table:table-cell table:style-name="Tabelle1.C2" office:value-type="string">
            <text:p text:style-name="P8"><text:span text:description="kandidatur.anschrift.ort">Oentsjerk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Veen, L.C. (Lucia) (v)</text:span></text:p>
          </table:table-cell>
          <table:table-cell table:style-name="Tabelle1.C2" office:value-type="string">
            <text:p text:style-name="P8"><text:span text:description="kandidatur.anschrift.ort">Jistru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anga, J.J. (Jesse) (m)</text:span></text:p>
          </table:table-cell>
          <table:table-cell table:style-name="Tabelle1.C2" office:value-type="string">
            <text:p text:style-name="P8"><text:span text:description="kandidatur.anschrift.ort">Sumar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Vries, A.N. (Aniek) (v)</text:span></text:p>
          </table:table-cell>
          <table:table-cell table:style-name="Tabelle1.C2" office:value-type="string">
            <text:p text:style-name="P8"><text:span text:description="kandidatur.anschrift.ort">Sumar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Giesing, J. (José) (v)</text:span></text:p>
          </table:table-cell>
          <table:table-cell table:style-name="Tabelle1.C2" office:value-type="string">
            <text:p text:style-name="P8"><text:span text:description="kandidatur.anschrift.ort">Aldtsjerk</text:span><text:s/><text:span text:style-name="T6"><text:span text:description="if (kandidatur.anschrift.staat!='NL') { '('+kandidatur.anschrift.staat+')'} else {''}"/></text:span></text:p>
          </table:table-cell>
        </table:table-row>
      </table:table>
      <text:p text:style-name="P6"/>
      <text:p text:style-name="P10"><text:span text:style-name="T5"><text:span text:description="wurzelgebiet_customData.wahlvorschlagVeroeffentlichungAnschrift.ort">Burgum</text:span></text:span>, <text:span text:description="wurzelgebiet_customData.wahlvorschlagVeroeffentlichungBeginnFormattedDatum">6 februari 2026</text:span></text:p>
      <text:p text:style-name="P17"><text:span text:style-name="T7">De voorzitter van het centraal stembureau voor verkiezing van de leden van </text:span><text:span text:style-name="T17"><text:span text:description="if (wahlartKennzeichen== 'TK' || wahlartKennzeichen=='PS' || wahlartKennzeichen=='GR') {'de';} else {'het';}">de</text:span></text:span><text:span text:style-name="T17"><text:s/></text:span><text:span text:style-name="T16"><text:span text:description="if (wahlartKennzeichen== 'TK' || wahlartKennzeichen=='PS' || wahlartKennzeichen=='GR') {parameter_zuWaehlendesGremium.substring(3)} else {parameter_zuWaehlendesGremium.substring(4)}">gemeenteraad</text:span></text:span><text:span text:style-name="Character_20__2a_490"><text:span text:style-name="T18"><text:span text:description="wurzelgebiet_customData.gewaehltesGremiumVon "> van</text:span></text:span></text:span><text:span text:style-name="Character_20__2a_490"><text:span text:style-name="T14"><text:span text:description="if (wahlartKennzeichen!= 'EP') {' ' + wurzelgebiet_customData.wahlgebiet.name}"> Tytsjerksteradiel</text:span></text:span></text:span><text:span text:style-name="T8">,</text:span></text:p>
      <text:p text:style-name="P5"><text:span text:description="wurzelgebiet_customData.wahlvorschlagVeroeffentlichungUnterzeichner1Name">mr. K.A. Breuker</text:span></text:p>
    </office:tex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rpt="http://openoffice.org/2005/report" xmlns:dr3d="urn:oasis:names:tc:opendocument:xmlns:dr3d:1.0" xmlns:chart="urn:oasis:names:tc:opendocument:xmlns:chart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x="urn:openoffice:names:experimental:ooxml-odf-interop:xmlns:form:1.0" xmlns:dom="http://www.w3.org/2001/xml-events" xmlns:xsd="http://www.w3.org/2001/XMLSchema" xmlns:xsi="http://www.w3.org/2001/XMLSchema-instance" xmlns:grddl="http://www.w3.org/2003/g/data-view#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paragraph-properties fo:margin-top="0cm" fo:margin-bottom="0.212cm" style:contextual-spacing="false"/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text-properties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Paragraph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ddress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enter" style:family="paragraph" style:next-style-name="Standard" style:default-outline-level="">
      <style:paragraph-properties fo:margin-top="0cm" fo:margin-bottom="0cm" style:contextual-spacing="false" fo:line-height="100%" fo:text-align="center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ockquote" style:family="paragraph" style:next-style-name="Standard" style:default-outline-level="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ieldset" style:family="paragraph" style:next-style-name="Standard" style:default-outline-level="">
      <style:paragraph-properties fo:margin-left="0.106cm" fo:margin-right="0.106cm" fo:margin-top="0cm" fo:margin-bottom="0cm" style:contextual-spacing="false" fo:line-height="100%" fo:text-align="start" style:justify-single-word="false" fo:orphans="0" fo:widows="0" fo:text-indent="0cm" style:auto-text-indent="false" fo:padding="0cm" fo:border="0.74pt solid #80808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eformatted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Preformatted_20_and_20_wrapping" style:display-name="Preformatted and wrapping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3_._20_Vraagtekst" style:display-name="3. Vraagtekst" style:family="paragraph" style:parent-style-name="Standard" style:default-outline-level="">
      <style:paragraph-properties fo:line-height="150%">
        <style:tab-stops>
          <style:tab-stop style:position="0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_35_._20_Invulkopje" style:display-name="5. Invulkopje" style:family="paragraph" style:parent-style-name="Standard" style:default-outline-level="">
      <style:paragraph-properties fo:line-height="100%"/>
      <style:text-properties style:font-name="Arial" fo:font-family="Arial" style:font-family-generic="roman" style:font-pitch="variable" fo:font-size="8pt" fo:font-style="italic" style:font-size-asian="8pt" style:font-style-asian="italic" style:font-name-complex="Arial2" style:font-family-complex="Arial" style:font-family-generic-complex="system" style:font-pitch-complex="variable" style:font-size-complex="8pt"/>
    </style:style>
    <style:style style:name="_34_._20_Toelichting" style:display-name="4. Toelichting" style:family="paragraph" style:parent-style-name="Standard" style:default-outline-level="">
      <style:paragraph-properties fo:line-height="115%"/>
      <style:text-properties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 style:font-size-complex="9pt"/>
    </style:style>
    <style:style style:name="_32_._20_Vraagkop" style:display-name="2. Vraagkop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_30_._20_Formuliertitel" style:display-name="0. Formuliertitel" style:family="paragraph" style:parent-style-name="_32_._20_Vraagkop" style:default-outline-level="">
      <style:text-properties fo:font-size="16pt" style:font-size-asian="16pt"/>
    </style:style>
    <style:style style:name="_31_._20_Inleiding" style:display-name="1. Inleiding" style:family="paragraph" style:parent-style-name="Standard" style:default-outline-level="">
      <style:paragraph-properties fo:line-height="115%">
        <style:tab-stops>
          <style:tab-stop style:position="0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9pt"/>
    </style:style>
    <style:style style:name="_31_._20_Inleiding_20_opsommen" style:display-name="1. Inleiding opsommen" style:family="paragraph" style:parent-style-name="_31_._20_Inleiding" style:default-outline-level="">
      <style:paragraph-properties fo:margin-left="0.501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Lucida Grande" fo:font-family="'Lucida Grande'" style:font-family-generic="roman" style:font-pitch="variable" style:rfc-language-tag-asian="x-none" style:font-size-complex="9pt"/>
    </style:style>
    <style:style style:name="_36_._20_Aankruisen_20_bijlagen" style:display-name="6. Aankruisen bijlagen" style:family="paragraph" style:parent-style-name="_33_._20_Vraagtekst" style:default-outline-level="">
      <style:paragraph-properties fo:margin-left="0.501cm" fo:margin-right="0cm" fo:text-indent="-0.501cm" style:auto-text-indent="false"/>
      <style:text-properties fo:font-weight="bold" style:font-weight-asian="bold"/>
    </style:style>
    <style:style style:name="_36_._20_Aankruisen_20_Toelichting" style:display-name="6. Aankruisen Toelichting" style:family="paragraph" style:parent-style-name="_34_._20_Toelichting" style:default-outline-level="">
      <style:paragraph-properties fo:margin-left="1.249cm" fo:margin-right="0cm" fo:text-indent="0cm" style:auto-text-indent="false"/>
    </style:style>
    <style:style style:name="_32_._20_Vraagkop_20_Sub" style:display-name="2. Vraagkop Sub" style:family="paragraph" style:parent-style-name="_32_._20_Vraagkop" style:default-outline-level="">
      <style:text-properties fo:font-size="9pt" style:font-size-asian="9pt"/>
    </style:style>
    <style:style style:name="annotation_20_text" style:display-name="annotation text" style:family="paragraph" style:parent-style-name="Standard" style:default-outline-level="">
      <style:text-properties fo:font-size="12pt" style:font-size-asian="12pt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font-name-asian="Verdana1" style:font-family-asian="Verdana" style:font-family-generic-asian="system" style:font-pitch-asian="variable" style:font-size-asian="10pt" style:language-asian="nl" style:country-asian="N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lorful_20_Shading_20_-_20_Accent_20_11" style:display-name="Colorful Shading - Accent 11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rmulierondertitel" style:family="paragraph" style:parent-style-name="_30_._20_Formuliertitel" style:default-outline-level="">
      <style:paragraph-properties fo:line-height="0.494cm"/>
      <style:text-properties fo:font-size="11pt" style:font-size-asian="11pt"/>
    </style:style>
    <style:style style:name="Formulierondertitel_20_Sub" style:display-name="Formulierondertitel Sub" style:family="paragraph" style:parent-style-name="Formulierondertitel" style:default-outline-level="">
      <style:text-properties fo:font-weight="normal" style:font-weight-asian="normal"/>
    </style:style>
    <style:style style:name="Style1" style:family="paragraph" style:parent-style-name="_32_._20_Vraagkop" style:default-outline-level="">
      <style:paragraph-properties fo:margin-top="0.106cm" fo:margin-bottom="0cm" style:contextual-spacing="false" fo:line-height="0.494cm"/>
      <style:text-properties fo:font-weight="normal" style:font-weight-asian="normal" style:font-size-complex="10pt"/>
    </style:style>
    <style:style style:name="Invulkopje-tabel" style:family="paragraph" style:parent-style-name="Standard" style:default-outline-level="">
      <style:paragraph-properties>
        <style:tab-stops>
          <style:tab-stop style:position="0.75cm"/>
          <style:tab-stop style:position="10.001cm"/>
          <style:tab-stop style:position="12.502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Vraagkop_20_Sub-Tabel" style:display-name="Vraagkop Sub-Tabel" style:family="paragraph" style:parent-style-name="_31_._20_Inleiding" style:next-style-name="_31_._20_Inleiding" style:default-outline-level="">
      <style:paragraph-properties fo:line-height="150%">
        <style:tab-stops>
          <style:tab-stop style:position="0cm"/>
          <style:tab-stop style:position="0.624cm"/>
          <style:tab-stop style:position="0.75cm"/>
          <style:tab-stop style:position="1.251cm"/>
        </style:tab-stops>
      </style:paragraph-properties>
    </style:style>
    <style:style style:name="p1" style:family="paragraph" style:parent-style-name="Standard" style:default-outline-level="">
      <style:paragraph-properties fo:line-height="100%"/>
      <style:text-properties fo:color="#000000" loext:opacity="100%" style:font-name="Lucida Grande" fo:font-family="'Lucida Grande'" style:font-family-generic="roman" style:font-pitch="variable" fo:font-size="10.5pt" style:font-name-asian="Calibri" style:font-family-asian="Calibri" style:font-family-generic-asian="system" style:font-pitch-asian="variable" style:font-size-asian="10.5pt" style:font-name-complex="Lucida Grande1" style:font-family-complex="'Lucida Grande'" style:font-family-generic-complex="system" style:font-pitch-complex="variable" style:font-size-complex="10.5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_20_1_20_Char" style:display-name="Kop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Segoe UI" style:font-family-asian="'Segoe UI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Kop_20_2_20_Char" style:display-name="Kop 2 Ch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Segoe UI" style:font-family-asian="'Segoe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 style:font-weight-complex="bold"/>
    </style:style>
    <style:style style:name="Kop_20_3_20_Char" style:display-name="Kop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Kop_20_4_20_Char" style:display-name="Kop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Kop_20_5_20_Char" style:display-name="Kop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Kop_20_6_20_Char" style:display-name="Kop 6 Char" style:family="text" style:parent-style-name="Default_20_Paragraph_20_Font">
      <style:text-properties fo:font-weight="bold" style:font-weight-asian="bold" style:font-weight-complex="bold"/>
    </style:style>
    <style:style style:name="Koptekst_20_Char" style:display-name="Kopteks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oettekst_20_Char" style:display-name="Voetteks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ntekst_20_Char" style:display-name="Ballonteks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Tekst_20_opmerking_20_Char" style:display-name="Tekst opmerking Char" style:family="text">
      <style:text-properties style:font-name="Verdana" fo:font-family="Verdana" style:font-family-generic="roman" style:font-pitch="variable" fo:font-size="12pt" style:font-size-asian="12pt" style:font-size-complex="12pt"/>
    </style:style>
    <style:style style:name="Onderwerp_20_van_20_opmerking_20_Char" style:display-name="Onderwerp van opmerking Char" style:family="text">
      <style:text-properties style:font-name="Verdana" fo:font-family="Verdan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_33_._20_Vraagtekst_20_Char" style:display-name="3. Vraagtekst Char" style:family="text">
      <style:text-properties style:font-name="Arial" fo:font-family="Arial" style:font-family-generic="roman" style:font-pitch="variable" fo:font-size="9pt" style:font-size-asian="9pt" style:language-asian="nl" style:country-asian="NL" style:font-name-complex="Arial2" style:font-family-complex="Arial" style:font-family-generic-complex="system" style:font-pitch-complex="variable" style:language-complex="ar" style:country-complex="SA"/>
    </style:style>
    <style:style style:name="_35_._20_Invulkopje_20_Char" style:display-name="5. Invulkopje Char" style:family="text">
      <style:text-properties style:font-name="Arial" fo:font-family="Arial" style:font-family-generic="roman" style:font-pitch="variable" fo:font-size="8pt" fo:font-style="italic" style:font-size-asian="8pt" style:language-asian="nl" style:country-asian="NL" style:font-style-asian="italic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Documentstructuur_20_Char" style:display-name="Documentstructuur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bsatz-Standardschriftart" style:family="text"/>
    <style:style style:name="page_20_number" style:display-name="page number" style:family="text" style:parent-style-name="Default_20_Paragraph_20_Fon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use-window-font-color="true" loext:opacity="0%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Character_20__2a_165" style:display-name="Character *165" style:family="text">
      <style:text-properties style:font-name="Arial" fo:font-family="Arial" style:font-family-generic="roman" style:font-pitch="variable" fo:font-size="11pt" style:font-size-asian="11pt"/>
    </style:style>
    <style:style style:name="Character_20__2a_506" style:display-name="Character *506" style:family="text">
      <style:text-properties style:font-name="Arial" fo:font-family="Arial" style:font-family-generic="roman" style:font-pitch="variable" fo:font-size="11pt" style:font-size-asian="11pt"/>
    </style:style>
    <style:style style:name="Character_20__2a_490" style:display-name="Character *490" style:family="text">
      <style:text-properties style:font-name="Arial" fo:font-family="Arial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fo:font-family="Verdana" style:font-style-name="Standard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loext:num-list-format="%1%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loext:num-list-format="%1%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loext:num-list-format="%1%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loext:num-list-format="%1%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22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text:style-name="ListLabel_20_23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_0Tabelle21.A" style:family="table-column">
      <style:table-column-properties style:column-width="13.936cm" style:rel-column-width="55485*"/>
    </style:style>
    <style:style style:name="_0MP2" style:family="paragraph" style:parent-style-name="Table_20_Contents">
      <style:paragraph-properties fo:line-height="100%" fo:text-align="end" style:justify-single-word="false" fo:padding="0.049cm" fo:border="none"/>
      <style:text-properties xmlns:officeooo="http://openoffice.org/2009/office" fo:color="#808080" loext:opacity="100%" style:font-name="Arial1" fo:font-size="8pt" fo:language="nl" fo:country="NL" officeooo:paragraph-rsid="0039f470" style:font-size-asian="8pt" style:font-size-complex="8pt"/>
    </style:style>
    <style:style style:name="_0MT2" style:family="text">
      <style:text-properties xmlns:officeooo="http://openoffice.org/2009/office" fo:font-style="normal" fo:font-weight="normal" officeooo:rsid="003068de" style:font-style-asian="normal" style:font-weight-asian="normal" style:font-name-complex="ArialMT" style:font-style-complex="normal" style:font-weight-complex="bold"/>
    </style:style>
    <style:style style:name="_0Tabelle21.A2" style:family="table-cell">
      <style:table-cell-properties style:vertical-align="middle" fo:padding-left="0.101cm" fo:padding-right="0.101cm" fo:padding-top="0cm" fo:padding-bottom="0cm" fo:border="none"/>
    </style:style>
    <style:style style:name="_0MP4" style:family="paragraph" style:parent-style-name="Standard">
      <style:text-properties xmlns:officeooo="http://openoffice.org/2009/office" fo:language="nl" fo:country="NL" officeooo:paragraph-rsid="0039f470"/>
    </style:style>
    <style:style style:name="_0Tabelle21" style:family="table">
      <style:table-properties style:width="16.461cm" table:align="margins" style:writing-mode="lr-tb"/>
    </style:style>
    <style:style style:name="_0Tabelle21.1" style:family="table-row">
      <style:table-row-properties style:row-height="0.499cm"/>
    </style:style>
    <style:style style:name="_0Tabelle21.B" style:family="table-column">
      <style:table-column-properties style:column-width="2.524cm" style:rel-column-width="10050*"/>
    </style:style>
    <style:page-layout style:name="_0Mpm1">
      <style:page-layout-properties fo:page-width="21.001cm" fo:page-height="29.67cm" style:num-format="1" style:print-orientation="portrait" fo:margin-top="2.258cm" fo:margin-bottom="0.3cm" fo:margin-left="2.54cm" fo:margin-right="2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cm" fo:margin-left="0cm" fo:margin-right="0cm" fo:margin-top="0.3cm" fo:background-color="transparent" style:dynamic-spacing="false" draw:fill="none" draw:fill-color="#729fcf"/>
      </style:footer-style>
    </style:page-layout>
    <style:style style:name="_0MP1" style:family="paragraph" style:parent-style-name="Standard">
      <style:text-properties fo:color="#808080" loext:opacity="100%" style:font-name="Arial1" fo:font-size="8pt" fo:language="nl" fo:country="NL" style:font-size-asian="8pt" style:font-size-complex="8pt"/>
    </style:style>
    <style:style style:name="_0Tabelle21.A1" style:family="table-cell">
      <style:table-cell-properties style:vertical-align="middle" fo:padding-left="0.101cm" fo:padding-right="0.101cm" fo:padding-top="0.101cm" fo:padding-bottom="0cm" fo:border-left="none" fo:border-right="none" fo:border-top="0.05pt solid #000000" fo:border-bottom="none"/>
    </style:style>
    <style:style style:name="_0MT4" style:family="text">
      <style:text-properties xmlns:officeooo="http://openoffice.org/2009/office" officeooo:rsid="01c8f4a2"/>
    </style:style>
    <style:style style:name="_0MT1" style:family="text">
      <style:text-properties xmlns:officeooo="http://openoffice.org/2009/office" fo:font-weight="normal" officeooo:rsid="020419e9" style:font-weight-asian="normal"/>
    </style:style>
    <style:style style:name="_0MT3" style:family="text">
      <style:text-properties xmlns:officeooo="http://openoffice.org/2009/office" fo:font-weight="normal" officeooo:rsid="003068de" style:font-weight-asian="normal"/>
    </style:style>
    <style:style style:name="_0MP3" style:family="paragraph" style:parent-style-name="Standard" style:master-page-name="">
      <style:paragraph-properties fo:line-height="100%" style:page-number="auto" fo:padding="0.049cm" fo:border="none"/>
      <style:text-properties xmlns:officeooo="http://openoffice.org/2009/office" fo:color="#808080" loext:opacity="100%" style:font-name="Arial1" fo:font-size="8pt" fo:language="nl" fo:country="NL" fo:font-style="normal" fo:font-weight="bold" officeooo:rsid="00bb0735" officeooo:paragraph-rsid="0039f470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master-styles>
    <style:master-page style:name="Standard" style:page-layout-name="_0Mpm1" draw:style-name="_0Mdp1">
      <style:footer>
        <table:table table:name="Tabelle21" table:style-name="_0Tabelle21">
          <table:table-column table:style-name="_0Tabelle21.A"/>
          <table:table-column table:style-name="_0Tabelle21.B"/>
          <table:table-row table:style-name="_0Tabelle21.1">
            <table:table-cell table:style-name="_0Tabelle21.A1" office:value-type="string">
              <text:p text:style-name="_0MP1"><text:span text:style-name="_0MT1">Datum: </text:span><text:span text:style-name="_0MT2"><text:span text:description="wurzelgebiet_customData.datumAktuellFormattedFooter">06-02-2026</text:span></text:span><text:span text:style-name="_0MT3"><text:s/></text:span><text:span text:style-name="_0MT3"><text:span text:description="aktuelleUhrzeitSekunden">14:12:04</text:span></text:span><text:span text:style-name="_0MT3"><text:s text:c="3"/>- <text:s text:c="2"/></text:span><text:span text:style-name="_0MT1">SHA-256-Hashcode:</text:span></text:p>
            </table:table-cell>
            <table:table-cell table:style-name="_0Tabelle21.A1" office:value-type="string">
              <text:p text:style-name="_0MP2"><text:span text:style-name="_0MT4">pagina <text:s/></text:span><text:page-number text:select-page="current">1</text:page-number><text:s/>/ <text:s/><text:page-count>1</text:page-count><text:s/></text:p>
            </table:table-cell>
          </table:table-row>
          <table:table-row table:style-name="_0Tabelle21.1">
            <table:table-cell table:style-name="_0Tabelle21.A2" table:number-columns-spanned="2" office:value-type="string">
              <text:p text:style-name="_0MP3"><text:span text:description="wurzelgebiet_customData.getHashCodeEml230b()">A31E 0377 5C18 C2E6 C0BA EA13 F803 2127 EF14 74DE BA5A 97AE CF1C 090E 0296 64C2</text:span></text:p>
            </table:table-cell>
            <table:covered-table-cell/>
          </table:table-row>
        </table:table>
        <text:p text:style-name="_0MP4"/>
      </style:footer>
    </style:master-page>
  </office:master-styles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rpt="http://openoffice.org/2005/report" xmlns:dr3d="urn:oasis:names:tc:opendocument:xmlns:dr3d:1.0" xmlns:chart="urn:oasis:names:tc:opendocument:xmlns:chart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x="urn:openoffice:names:experimental:ooxml-odf-interop:xmlns:form:1.0" xmlns:dom="http://www.w3.org/2001/xml-events" xmlns:xsd="http://www.w3.org/2001/XMLSchema" xmlns:xsi="http://www.w3.org/2001/XMLSchema-instance" xmlns:grddl="http://www.w3.org/2003/g/data-view#" office:version="1.3">
  <office:meta>
    <meta:editing-cycles>1</meta:editing-cycles>
    <meta:creation-date>2020-11-13T16:09:17.080000000</meta:creation-date>
    <meta:editing-duration>P0D</meta:editing-duration>
    <meta:generator>jOpenDocument/1.3b1</meta:generator>
    <meta:document-statistic meta:table-count="2" meta:image-count="0" meta:object-count="0" meta:page-count="1" meta:paragraph-count="18" meta:word-count="150" meta:character-count="983" meta:non-whitespace-character-count="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ingleXMLDocument_count" meta:value-type="float">0</meta:user-defined>
    <meta:template xlink:type="simple" xlink:actuate="onRequest" xlink:title="Normal" xlink:href=""/>
  </office:meta>
</office:document-meta>
</file>