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break-before="page"/>
    </style:style>
    <style:style style:name="P3" style:parent-style-name="Standaard" style:family="paragraph">
      <style:paragraph-properties fo:text-align="center"/>
    </style:style>
    <style:style style:name="T4" style:parent-style-name="Standaardalinea-lettertype" style:family="text">
      <style:text-properties fo:font-size="16pt" style:font-size-asian="16pt" style:font-size-complex="16pt"/>
    </style:style>
    <style:style style:name="T5" style:parent-style-name="Standaardalinea-lettertype" style:family="text">
      <style:text-properties fo:color="#00B050" fo:font-size="16pt" style:font-size-asian="16pt" style:font-size-complex="16pt"/>
    </style:style>
    <style:style style:name="P6" style:parent-style-name="Standaard" style:family="paragraph">
      <style:paragraph-properties fo:text-align="center"/>
      <style:text-properties fo:color="#00B050"/>
    </style:style>
    <style:style style:name="P7" style:parent-style-name="Standaard" style:family="paragraph">
      <style:paragraph-properties fo:text-align="center"/>
      <style:text-properties fo:color="#00B050"/>
    </style:style>
    <style:style style:name="P8" style:parent-style-name="Standaard" style:family="paragraph">
      <style:paragraph-properties fo:break-before="page"/>
      <style:text-properties fo:color="#00B050"/>
    </style:style>
    <style:style style:name="P9" style:parent-style-name="Kop1" style:family="paragraph">
      <style:text-properties style:use-window-font-color="true"/>
    </style:style>
    <style:style style:name="P10" style:parent-style-name="Standaard" style:family="paragraph">
      <style:paragraph-properties fo:break-before="page"/>
    </style:style>
    <style:style style:name="T11" style:parent-style-name="Standaardalinea-lettertype" style:family="text">
      <style:text-properties fo:color="#00B050"/>
    </style:style>
    <style:style style:name="T12" style:parent-style-name="Standaardalinea-lettertype" style:family="text">
      <style:text-properties fo:color="#00B050"/>
    </style:style>
    <style:style style:name="T13" style:parent-style-name="Standaardalinea-lettertype" style:family="text">
      <style:text-properties fo:color="#00B050"/>
    </style:style>
    <style:style style:name="T14" style:parent-style-name="Standaardalinea-lettertype" style:family="text">
      <style:text-properties style:text-underline-type="single" style:text-underline-style="solid" style:text-underline-width="auto" style:text-underline-mode="continuous"/>
    </style:style>
    <style:style style:name="T15" style:parent-style-name="Standaardalinea-lettertype" style:family="text">
      <style:text-properties fo:color="#00B050"/>
    </style:style>
    <style:style style:name="T16" style:parent-style-name="Standaardalinea-lettertype" style:family="text">
      <style:text-properties fo:color="#00B050"/>
    </style:style>
    <style:style style:name="T17" style:parent-style-name="Standaardalinea-lettertype" style:family="text">
      <style:text-properties fo:color="#00B050"/>
    </style:style>
    <style:style style:name="P18" style:parent-style-name="Kop1" style:family="paragraph">
      <style:paragraph-properties fo:break-before="page"/>
    </style:style>
    <style:style style:name="T19" style:parent-style-name="Standaardalinea-lettertype" style:family="text">
      <style:text-properties fo:color="#00B050"/>
    </style:style>
    <style:style style:name="T20" style:parent-style-name="Standaardalinea-lettertype" style:family="text">
      <style:text-properties fo:color="#00B050"/>
    </style:style>
    <style:style style:name="T21" style:parent-style-name="Standaardalinea-lettertype" style:family="text">
      <style:text-properties fo:color="#00B050"/>
    </style:style>
    <style:style style:name="T22" style:parent-style-name="Standaardalinea-lettertype" style:family="text">
      <style:text-properties fo:color="#00B050"/>
    </style:style>
    <style:style style:name="T23" style:parent-style-name="Standaardalinea-lettertype" style:family="text">
      <style:text-properties fo:color="#00B050"/>
    </style:style>
    <style:style style:name="T24" style:parent-style-name="Standaardalinea-lettertype" style:family="text">
      <style:text-properties fo:color="#00B050"/>
    </style:style>
    <style:style style:name="T25" style:parent-style-name="Standaardalinea-lettertype" style:family="text">
      <style:text-properties fo:color="#00B050"/>
    </style:style>
    <style:style style:name="T26" style:parent-style-name="Standaardalinea-lettertype" style:family="text">
      <style:text-properties fo:color="#00B050"/>
    </style:style>
    <style:style style:name="T27" style:parent-style-name="Standaardalinea-lettertype" style:family="text">
      <style:text-properties fo:color="#00B050"/>
    </style:style>
    <style:style style:name="T28" style:parent-style-name="Standaardalinea-lettertype" style:family="text">
      <style:text-properties fo:color="#00B050"/>
    </style:style>
    <style:style style:name="T29" style:parent-style-name="Standaardalinea-lettertype" style:family="text">
      <style:text-properties fo:color="#00B050"/>
    </style:style>
    <style:style style:name="P30" style:parent-style-name="Geenafstand" style:family="paragraph">
      <style:text-properties fo:color="#00B050"/>
    </style:style>
    <style:style style:name="P31" style:parent-style-name="Kop1" style:family="paragraph">
      <style:paragraph-properties fo:break-before="page"/>
    </style:style>
    <style:style style:name="TableColumn33" style:family="table-column">
      <style:table-column-properties style:column-width="1.5354in"/>
    </style:style>
    <style:style style:name="TableColumn34" style:family="table-column">
      <style:table-column-properties style:column-width="1.4395in"/>
    </style:style>
    <style:style style:name="TableColumn35" style:family="table-column">
      <style:table-column-properties style:column-width="1.8402in"/>
    </style:style>
    <style:style style:name="TableColumn36" style:family="table-column">
      <style:table-column-properties style:column-width="1.4458in"/>
    </style:style>
    <style:style style:name="Table32" style:family="table">
      <style:table-properties style:width="6.2611in" fo:margin-left="0in" table:align="left"/>
    </style:style>
    <style:style style:name="TableRow37" style:family="table-row">
      <style:table-row-properties style:min-row-height="0.3513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3513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min-row-height="0.3513in"/>
    </style:style>
    <style:style style:name="TableCell48" style:family="table-cell">
      <style:table-cell-properties fo:border="0.0069in solid #000000" style:writing-mode="lr-tb" fo:padding-top="0in" fo:padding-left="0.075in" fo:padding-bottom="0in" fo:padding-right="0.075in"/>
    </style:style>
    <style:style style:name="T49" style:parent-style-name="Standaardalinea-lettertype" style:family="text">
      <style:text-properties fo:color="#00B050"/>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min-row-height="0.3513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min-row-height="0.3513in"/>
    </style:style>
    <style:style style:name="TableCell59" style:family="table-cell">
      <style:table-cell-properties fo:border="0.0069in solid #000000" style:writing-mode="lr-tb" fo:padding-top="0in" fo:padding-left="0.075in" fo:padding-bottom="0in" fo:padding-right="0.075in"/>
    </style:style>
    <style:style style:name="T60" style:parent-style-name="Standaardalinea-lettertype" style:family="text">
      <style:text-properties fo:color="#00B050"/>
    </style:style>
    <style:style style:name="T61" style:parent-style-name="Standaardalinea-lettertype" style:family="text">
      <style:text-properties fo:color="#00B050"/>
    </style:style>
    <style:style style:name="T62" style:parent-style-name="Standaardalinea-lettertype" style:family="text">
      <style:text-properties fo:color="#00B050"/>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13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3513in"/>
    </style:style>
    <style:style style:name="TableCell72" style:family="table-cell">
      <style:table-cell-properties fo:border="0.0069in solid #000000" style:writing-mode="lr-tb" fo:padding-top="0in" fo:padding-left="0.075in" fo:padding-bottom="0in" fo:padding-right="0.075in"/>
    </style:style>
    <style:style style:name="T73" style:parent-style-name="Standaardalinea-lettertype" style:family="text">
      <style:text-properties fo:color="#00B050"/>
    </style:style>
    <style:style style:name="T74" style:parent-style-name="Standaardalinea-lettertype" style:family="text">
      <style:text-properties fo:color="#00B050"/>
    </style:style>
    <style:style style:name="T75" style:parent-style-name="Standaardalinea-lettertype" style:family="text">
      <style:text-properties fo:color="#00B050"/>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3513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min-row-height="0.3513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min-row-height="0.3513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42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min-row-height="0.3513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0.3513in"/>
    </style:style>
    <style:style style:name="TableCell105" style:family="table-cell">
      <style:table-cell-properties fo:border="0.0069in solid #000000" style:writing-mode="lr-tb" fo:padding-top="0in" fo:padding-left="0.075in" fo:padding-bottom="0in" fo:padding-right="0.075in"/>
    </style:style>
    <style:style style:name="P106" style:parent-style-name="Geenafstand" style:family="paragraph">
      <style:text-properties fo:color="#00B050"/>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min-row-height="0.3513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3513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min-row-height="0.3513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3513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min-row-height="0.3513in"/>
    </style:style>
    <style:style style:name="TableCell131" style:family="table-cell">
      <style:table-cell-properties fo:border="0.0069in solid #000000" style:writing-mode="lr-tb" fo:padding-top="0in" fo:padding-left="0.075in" fo:padding-bottom="0in" fo:padding-right="0.075in"/>
    </style:style>
    <style:style style:name="T132" style:parent-style-name="Standaardalinea-lettertype" style:family="text">
      <style:text-properties fo:color="#00B050"/>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136" style:parent-style-name="Standaardalinea-lettertype" style:family="text">
      <style:text-properties fo:color="#00B050"/>
    </style:style>
    <style:style style:name="T137" style:parent-style-name="Standaardalinea-lettertype" style:family="text">
      <style:text-properties fo:color="#00B050"/>
    </style:style>
    <style:style style:name="T138" style:parent-style-name="Standaardalinea-lettertype" style:family="text">
      <style:text-properties fo:color="#00B050"/>
    </style:style>
    <style:style style:name="T139" style:parent-style-name="Standaardalinea-lettertype" style:family="text">
      <style:text-properties fo:color="#00B050"/>
    </style:style>
    <style:style style:name="T140" style:parent-style-name="Standaardalinea-lettertype" style:family="text">
      <style:text-properties fo:color="#00B050"/>
    </style:style>
    <style:style style:name="P141" style:parent-style-name="Standaard" style:family="paragraph">
      <style:paragraph-properties fo:break-before="page"/>
    </style:style>
    <style:style style:name="P142" style:parent-style-name="Geenafstand" style:family="paragraph">
      <style:text-properties fo:color="#00B050"/>
    </style:style>
    <style:style style:name="T143" style:parent-style-name="Standaardalinea-lettertype" style:family="text">
      <style:text-properties fo:color="#00B050"/>
    </style:style>
    <style:style style:name="T144" style:parent-style-name="Standaardalinea-lettertype" style:family="text">
      <style:text-properties fo:color="#00B050"/>
    </style:style>
    <style:style style:name="T145" style:parent-style-name="Standaardalinea-lettertype" style:family="text">
      <style:text-properties fo:color="#00B050"/>
    </style:style>
    <style:style style:name="T146" style:parent-style-name="Standaardalinea-lettertype" style:family="text">
      <style:text-properties fo:color="#00B050"/>
    </style:style>
    <style:style style:name="T147" style:parent-style-name="Standaardalinea-lettertype" style:family="text">
      <style:text-properties fo:color="#00B050"/>
    </style:style>
    <style:style style:name="T148" style:parent-style-name="Standaardalinea-lettertype" style:family="text">
      <style:text-properties fo:color="#00B050"/>
    </style:style>
    <style:style style:name="T149" style:parent-style-name="Standaardalinea-lettertype" style:family="text">
      <style:text-properties fo:color="#00B050"/>
    </style:style>
    <style:style style:name="T150" style:parent-style-name="Standaardalinea-lettertype" style:family="text">
      <style:text-properties fo:color="#00B050"/>
    </style:style>
    <style:style style:name="T151" style:parent-style-name="Standaardalinea-lettertype" style:family="text">
      <style:text-properties fo:color="#00B050"/>
    </style:style>
    <style:style style:name="T152" style:parent-style-name="Standaardalinea-lettertype" style:family="text">
      <style:text-properties fo:color="#00B050"/>
    </style:style>
    <style:style style:name="T153" style:parent-style-name="Standaardalinea-lettertype" style:family="text">
      <style:text-properties fo:color="#00B050"/>
    </style:style>
    <style:style style:name="T154" style:parent-style-name="Standaardalinea-lettertype" style:family="text">
      <style:text-properties fo:color="#00B050"/>
    </style:style>
    <style:style style:name="T155" style:parent-style-name="Standaardalinea-lettertype" style:family="text">
      <style:text-properties fo:color="#00B050"/>
    </style:style>
    <style:style style:name="P156" style:parent-style-name="Geenafstand" style:family="paragraph"/>
    <style:style style:name="P157" style:parent-style-name="Geenafstand" style:family="paragraph"/>
    <style:style style:name="P158" style:parent-style-name="Geenafstand" style:family="paragraph"/>
    <style:style style:name="P159" style:parent-style-name="Geenafstand" style:family="paragraph"/>
    <style:style style:name="T160" style:parent-style-name="Standaardalinea-lettertype" style:family="text">
      <style:text-properties fo:color="#00B050"/>
    </style:style>
    <style:style style:name="P161" style:parent-style-name="Standaard" style:family="paragraph">
      <style:paragraph-properties fo:break-before="page"/>
      <style:text-properties fo:color="#00B050"/>
    </style:style>
    <style:style style:name="P162" style:parent-style-name="Geenafstand" style:family="paragraph">
      <style:text-properties fo:color="#00B050"/>
    </style:style>
    <style:style style:name="TableColumn164" style:family="table-column">
      <style:table-column-properties style:column-width="2.0868in"/>
    </style:style>
    <style:style style:name="TableColumn165" style:family="table-column">
      <style:table-column-properties style:column-width="2.0868in"/>
    </style:style>
    <style:style style:name="TableColumn166" style:family="table-column">
      <style:table-column-properties style:column-width="2.0875in"/>
    </style:style>
    <style:style style:name="Table163" style:family="table">
      <style:table-properties style:width="6.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Geenafstand" style:family="paragraph">
      <style:text-properties fo:color="#00B050"/>
    </style:style>
    <style:style style:name="TableCell174" style:family="table-cell">
      <style:table-cell-properties fo:border="0.0069in solid #000000" style:writing-mode="lr-tb" fo:padding-top="0in" fo:padding-left="0.075in" fo:padding-bottom="0in" fo:padding-right="0.075in"/>
    </style:style>
    <style:style style:name="P175" style:parent-style-name="Geenafstand" style:family="paragraph">
      <style:text-properties fo:color="#00B050"/>
    </style:style>
    <style:style style:name="TableCell176" style:family="table-cell">
      <style:table-cell-properties fo:border="0.0069in solid #000000" style:writing-mode="lr-tb" fo:padding-top="0in" fo:padding-left="0.075in" fo:padding-bottom="0in" fo:padding-right="0.075in"/>
    </style:style>
    <style:style style:name="P177" style:parent-style-name="Geenafstand" style:family="paragraph">
      <style:text-properties fo:color="#00B05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Geenafstand" style:family="paragraph">
      <style:text-properties fo:color="#00B050"/>
    </style:style>
    <style:style style:name="TableCell181" style:family="table-cell">
      <style:table-cell-properties fo:border="0.0069in solid #000000" style:writing-mode="lr-tb" fo:padding-top="0in" fo:padding-left="0.075in" fo:padding-bottom="0in" fo:padding-right="0.075in"/>
    </style:style>
    <style:style style:name="P182" style:parent-style-name="Geenafstand" style:family="paragraph">
      <style:text-properties fo:color="#00B050"/>
    </style:style>
    <style:style style:name="TableCell183" style:family="table-cell">
      <style:table-cell-properties fo:border="0.0069in solid #000000" style:writing-mode="lr-tb" fo:padding-top="0in" fo:padding-left="0.075in" fo:padding-bottom="0in" fo:padding-right="0.075in"/>
    </style:style>
    <style:style style:name="P184" style:parent-style-name="Geenafstand" style:family="paragraph">
      <style:text-properties fo:color="#00B050"/>
    </style:style>
    <style:style style:name="T185" style:parent-style-name="Standaardalinea-lettertype" style:family="text">
      <style:text-properties fo:color="#00B050"/>
    </style:style>
    <style:style style:name="T186" style:parent-style-name="Standaardalinea-lettertype" style:family="text">
      <style:text-properties fo:color="#00B050"/>
    </style:style>
    <style:style style:name="T187" style:parent-style-name="Standaardalinea-lettertype" style:family="text">
      <style:text-properties fo:color="#00B050"/>
    </style:style>
    <style:style style:name="T188" style:parent-style-name="Standaardalinea-lettertype" style:family="text">
      <style:text-properties fo:color="#00B050"/>
    </style:style>
    <style:style style:name="P189" style:parent-style-name="Geenafstand" style:family="paragraph">
      <style:text-properties fo:color="#00B050"/>
    </style:style>
    <style:style style:name="P190" style:parent-style-name="Geenafstand" style:family="paragraph">
      <style:text-properties fo:font-style="italic" style:font-style-asian="italic"/>
    </style:style>
    <style:style style:name="P191" style:parent-style-name="Geenafstand" style:family="paragraph">
      <style:text-properties fo:font-style="italic" style:font-style-asian="italic"/>
    </style:style>
    <style:style style:name="P192" style:parent-style-name="Geenafstand" style:family="paragraph">
      <style:text-properties fo:font-style="italic" style:font-style-asian="italic"/>
    </style:style>
    <style:style style:name="P193" style:parent-style-name="Geenafstand" style:family="paragraph">
      <style:text-properties fo:color="#00B050"/>
    </style:style>
    <style:style style:name="P194" style:parent-style-name="Standaard" style:family="paragraph">
      <style:paragraph-properties fo:break-before="page"/>
      <style:text-properties fo:color="#00B050"/>
    </style:style>
    <style:style style:name="T195" style:parent-style-name="Standaardalinea-lettertype" style:family="text">
      <style:text-properties fo:color="#00B050"/>
    </style:style>
    <style:style style:name="T196" style:parent-style-name="Standaardalinea-lettertype" style:family="text">
      <style:text-properties fo:color="#00B050"/>
    </style:style>
    <style:style style:name="T197" style:parent-style-name="Standaardalinea-lettertype" style:family="text">
      <style:text-properties fo:color="#00B050"/>
    </style:style>
    <style:style style:name="T198" style:parent-style-name="Standaardalinea-lettertype" style:family="text">
      <style:text-properties fo:color="#00B050"/>
    </style:style>
    <style:style style:name="T199" style:parent-style-name="Standaardalinea-lettertype" style:family="text">
      <style:text-properties fo:color="#00B050"/>
    </style:style>
    <style:style style:name="T200" style:parent-style-name="Standaardalinea-lettertype" style:family="text">
      <style:text-properties fo:color="#00B050"/>
    </style:style>
    <style:style style:name="T201" style:parent-style-name="Standaardalinea-lettertype" style:family="text">
      <style:text-properties fo:color="#00B050"/>
    </style:style>
    <style:style style:name="T202" style:parent-style-name="Standaardalinea-lettertype" style:family="text">
      <style:text-properties fo:color="#00B050"/>
    </style:style>
    <style:style style:name="P203" style:parent-style-name="Geenafstand" style:family="paragraph">
      <style:text-properties fo:color="#00B050"/>
    </style:style>
    <style:style style:name="P204" style:parent-style-name="Geenafstand" style:family="paragraph">
      <style:text-properties fo:color="#00B050"/>
    </style:style>
    <style:style style:name="P205" style:parent-style-name="Standaard" style:family="paragraph">
      <style:paragraph-properties fo:break-before="page"/>
    </style:style>
    <style:style style:name="P206" style:parent-style-name="Geenafstand" style:family="paragraph">
      <style:text-properties fo:color="#00B050"/>
    </style:style>
    <style:style style:name="P207" style:parent-style-name="Geenafstand" style:family="paragraph">
      <style:text-properties fo:color="#00B050"/>
    </style:style>
    <style:style style:name="P208" style:parent-style-name="Standaard" style:family="paragraph">
      <style:paragraph-properties fo:break-before="page"/>
      <style:text-properties fo:color="#00B050"/>
    </style:style>
    <style:style style:name="T209" style:parent-style-name="Standaardalinea-lettertype" style:family="text">
      <style:text-properties fo:color="#00B050"/>
    </style:style>
    <style:style style:name="T210" style:parent-style-name="Standaardalinea-lettertype" style:family="text">
      <style:text-properties fo:color="#00B050"/>
    </style:style>
    <style:style style:name="T211" style:parent-style-name="Standaardalinea-lettertype" style:family="text">
      <style:text-properties fo:color="#00B050"/>
    </style:style>
    <style:style style:name="P212" style:parent-style-name="Geenafstand" style:family="paragraph">
      <style:text-properties fo:font-weight="bold" style:font-weight-asian="bold"/>
    </style:style>
    <style:style style:name="P213" style:parent-style-name="Geenafstand" style:family="paragraph">
      <style:text-properties fo:color="#00B050"/>
    </style:style>
    <style:style style:name="P214" style:parent-style-name="Geenafstand" style:family="paragraph">
      <style:text-properties fo:color="#00B050"/>
    </style:style>
    <style:style style:name="P215" style:parent-style-name="Geenafstand" style:family="paragraph">
      <style:text-properties fo:font-weight="bold" style:font-weight-asian="bold"/>
    </style:style>
    <style:style style:name="P216" style:parent-style-name="Geenafstand" style:family="paragraph">
      <style:text-properties fo:color="#00B050"/>
    </style:style>
    <style:style style:name="P217" style:parent-style-name="Geenafstand" style:family="paragraph">
      <style:text-properties fo:font-weight="bold" style:font-weight-asian="bold"/>
    </style:style>
    <style:style style:name="P218" style:parent-style-name="Geenafstand" style:family="paragraph">
      <style:text-properties fo:color="#00B050"/>
    </style:style>
    <style:style style:name="TableColumn220" style:family="table-column">
      <style:table-column-properties style:column-width="3.2451in"/>
    </style:style>
    <style:style style:name="TableColumn221" style:family="table-column">
      <style:table-column-properties style:column-width="1.4763in"/>
    </style:style>
    <style:style style:name="TableColumn222" style:family="table-column">
      <style:table-column-properties style:column-width="1.5395in"/>
    </style:style>
    <style:style style:name="Table219" style:family="table">
      <style:table-properties style:width="6.261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Geenafstand" style:family="paragraph">
      <style:text-properties fo:color="#00B050"/>
    </style:style>
    <style:style style:name="TableCell230" style:family="table-cell">
      <style:table-cell-properties fo:border="0.0069in solid #000000" style:writing-mode="lr-tb" fo:padding-top="0in" fo:padding-left="0.075in" fo:padding-bottom="0in" fo:padding-right="0.075in"/>
    </style:style>
    <style:style style:name="P231" style:parent-style-name="Geenafstand" style:family="paragraph">
      <style:text-properties fo:color="#00B050"/>
    </style:style>
    <style:style style:name="TableCell232" style:family="table-cell">
      <style:table-cell-properties fo:border="0.0069in solid #000000" style:writing-mode="lr-tb" fo:padding-top="0in" fo:padding-left="0.075in" fo:padding-bottom="0in" fo:padding-right="0.075in"/>
    </style:style>
    <style:style style:name="P233" style:parent-style-name="Geenafstand" style:family="paragraph">
      <style:text-properties fo:color="#00B05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242" style:parent-style-name="Standaardalinea-lettertype" style:family="text">
      <style:text-properties fo:color="#00B050"/>
    </style:style>
    <style:style style:name="P243" style:parent-style-name="Geenafstand" style:family="paragraph">
      <style:text-properties fo:color="#00B050"/>
    </style:style>
    <style:style style:name="T244" style:parent-style-name="Standaardalinea-lettertype" style:family="text">
      <style:text-properties fo:color="#00B050"/>
    </style:style>
    <style:style style:name="T245" style:parent-style-name="Standaardalinea-lettertype" style:family="text">
      <style:text-properties fo:color="#00B050"/>
    </style:style>
    <style:style style:name="T246" style:parent-style-name="Standaardalinea-lettertype" style:family="text">
      <style:text-properties fo:color="#00B050"/>
    </style:style>
    <style:style style:name="P247" style:parent-style-name="Geenafstand" style:family="paragraph">
      <style:text-properties fo:color="#00B050"/>
    </style:style>
    <style:style style:name="P248" style:parent-style-name="Standaard" style:family="paragraph">
      <style:paragraph-properties fo:break-before="page"/>
      <style:text-properties fo:color="#00B050"/>
    </style:style>
    <style:style style:name="T249" style:parent-style-name="Standaardalinea-lettertype" style:family="text">
      <style:text-properties fo:color="#00B050"/>
    </style:style>
    <style:style style:name="T250" style:parent-style-name="Standaardalinea-lettertype" style:family="text">
      <style:text-properties fo:color="#00B050"/>
    </style:style>
    <style:style style:name="T251" style:parent-style-name="Standaardalinea-lettertype" style:family="text">
      <style:text-properties fo:color="#00B050"/>
    </style:style>
    <style:style style:name="T252" style:parent-style-name="Standaardalinea-lettertype" style:family="text">
      <style:text-properties fo:color="#00B050"/>
    </style:style>
    <style:style style:name="T253" style:parent-style-name="Standaardalinea-lettertype" style:family="text">
      <style:text-properties fo:color="#00B050"/>
    </style:style>
    <style:style style:name="T254" style:parent-style-name="Standaardalinea-lettertype" style:family="text">
      <style:text-properties fo:color="#00B050"/>
    </style:style>
    <style:style style:name="T255" style:parent-style-name="Standaardalinea-lettertype" style:family="text">
      <style:text-properties fo:color="#00B050"/>
    </style:style>
    <style:style style:name="P256" style:parent-style-name="Geenafstand" style:family="paragraph">
      <style:text-properties fo:color="#00B050"/>
    </style:style>
    <style:style style:name="P257" style:parent-style-name="Geenafstand" style:family="paragraph">
      <style:text-properties fo:font-style="italic" style:font-style-asian="italic"/>
    </style:style>
    <style:style style:name="P258" style:parent-style-name="Geenafstand" style:family="paragraph">
      <style:text-properties fo:color="#00B050"/>
    </style:style>
    <style:style style:name="T259" style:parent-style-name="Standaardalinea-lettertype" style:family="text">
      <style:text-properties fo:color="#00B050"/>
    </style:style>
    <style:style style:name="T260" style:parent-style-name="Standaardalinea-lettertype" style:family="text">
      <style:text-properties fo:color="#00B050"/>
    </style:style>
    <style:style style:name="T261" style:parent-style-name="Standaardalinea-lettertype" style:family="text">
      <style:text-properties fo:color="#00B050"/>
    </style:style>
    <style:style style:name="T262" style:parent-style-name="Standaardalinea-lettertype" style:family="text">
      <style:text-properties fo:color="#00B050"/>
    </style:style>
    <style:style style:name="T263" style:parent-style-name="Standaardalinea-lettertype" style:family="text">
      <style:text-properties fo:color="#00B050"/>
    </style:style>
    <style:style style:name="T264" style:parent-style-name="Standaardalinea-lettertype" style:family="text">
      <style:text-properties fo:color="#00B050"/>
    </style:style>
    <style:style style:name="P265" style:parent-style-name="Geenafstand" style:family="paragraph">
      <style:text-properties style:font-name="Ubuntu" fo:font-weight="bold" style:font-weight-asian="bold"/>
    </style:style>
    <style:style style:name="P266" style:parent-style-name="Geenafstand" style:family="paragraph">
      <style:text-properties fo:color="#00B050"/>
    </style:style>
    <style:style style:name="P267" style:parent-style-name="Geenafstand" style:family="paragraph">
      <style:text-properties style:font-name="Ubuntu" fo:font-weight="bold" style:font-weight-asian="bold"/>
    </style:style>
    <style:style style:name="P268" style:parent-style-name="Geenafstand" style:family="paragraph">
      <style:text-properties fo:color="#00B050"/>
    </style:style>
    <style:style style:name="P269" style:parent-style-name="Standaard" style:family="paragraph">
      <style:paragraph-properties fo:break-before="page"/>
    </style:style>
    <style:style style:name="P270" style:parent-style-name="Geenafstand" style:family="paragraph"/>
    <style:style style:name="P271" style:parent-style-name="Geenafstand" style:family="paragraph"/>
    <style:style style:name="P272" style:parent-style-name="Geenafstand" style:family="paragraph"/>
    <style:style style:name="P273" style:parent-style-name="Geenafstand" style:family="paragraph"/>
    <style:style style:name="P274" style:parent-style-name="Geenafstand" style:family="paragraph"/>
    <style:style style:name="P275" style:parent-style-name="Geenafstand" style:family="paragraph"/>
    <style:style style:name="P276" style:parent-style-name="Geenafstand" style:family="paragraph"/>
    <style:style style:name="P277" style:parent-style-name="Geenafstand" style:family="paragraph">
      <style:text-properties fo:color="#00B050"/>
    </style:style>
    <style:style style:name="P278" style:parent-style-name="Geenafstand" style:family="paragraph">
      <style:text-properties fo:color="#00B050"/>
    </style:style>
    <style:style style:name="P279" style:parent-style-name="Geenafstand" style:family="paragraph">
      <style:text-properties fo:color="#00B050"/>
    </style:style>
    <style:style style:name="P280" style:parent-style-name="Geenafstand" style:family="paragraph">
      <style:text-properties fo:color="#00B050"/>
    </style:style>
    <style:style style:name="P281" style:parent-style-name="Geenafstand" style:family="paragraph">
      <style:text-properties fo:color="#00B050"/>
    </style:style>
    <style:style style:name="P282" style:parent-style-name="Geenafstand" style:family="paragraph">
      <style:text-properties fo:color="#00B050"/>
    </style:style>
    <style:style style:name="P283" style:parent-style-name="Geenafstand" style:family="paragraph">
      <style:text-properties fo:color="#00B050"/>
    </style:style>
    <style:style style:name="P284" style:parent-style-name="Geenafstand" style:family="paragraph">
      <style:text-properties fo:color="#00B050"/>
    </style:style>
    <style:style style:name="P285" style:parent-style-name="Geenafstand" style:family="paragraph">
      <style:text-properties fo:color="#00B050"/>
    </style:style>
    <style:style style:name="P286" style:parent-style-name="Standaard" style:family="paragraph">
      <style:paragraph-properties fo:break-before="page"/>
      <style:text-properties fo:color="#00B050"/>
    </style:style>
    <style:style style:name="P287" style:parent-style-name="Geenafstand" style:family="paragraph">
      <style:text-properties fo:color="#00B050"/>
    </style:style>
    <style:style style:name="P288" style:parent-style-name="Geenafstand" style:family="paragraph">
      <style:text-properties fo:color="#00B050"/>
    </style:style>
    <style:style style:name="P289" style:parent-style-name="Geenafstand" style:family="paragraph">
      <style:text-properties fo:color="#00B050"/>
    </style:style>
    <style:style style:name="P290" style:parent-style-name="Geenafstand" style:family="paragraph">
      <style:text-properties fo:color="#00B050"/>
    </style:style>
    <style:style style:name="P291" style:parent-style-name="Geenafstand" style:family="paragraph">
      <style:text-properties fo:color="#00B050"/>
    </style:style>
    <style:style style:name="P292" style:parent-style-name="Geenafstand" style:family="paragraph">
      <style:text-properties fo:color="#00B050"/>
    </style:style>
    <style:style style:name="P293" style:parent-style-name="Geenafstand" style:family="paragraph">
      <style:text-properties fo:color="#00B050"/>
    </style:style>
    <style:style style:name="P294" style:parent-style-name="Geenafstand" style:family="paragraph">
      <style:text-properties fo:color="#00B050"/>
    </style:style>
    <style:style style:name="P295" style:parent-style-name="Geenafstand" style:family="paragraph">
      <style:text-properties fo:color="#00B050"/>
    </style:style>
    <style:style style:name="P296" style:parent-style-name="Geenafstand" style:family="paragraph">
      <style:text-properties fo:color="#00B050"/>
    </style:style>
  </office:automatic-styles>
  <office:body>
    <office:text text:use-soft-page-breaks="true">
      <text:p text:style-name="P1"/>
      <text:p text:style-name="Standaard"/>
      <text:p text:style-name="Standaard"/>
      <text:p text:style-name="Standaard"/>
      <text:p text:style-name="P3"><text:span text:style-name="T4">Veiligheidsplan<text:s/></text:span><text:span text:style-name="T5">naam evenement</text:span></text:p>
      <text:p text:style-name="P6"/>
      <text:p text:style-name="P7">datum</text:p>
      <text:p text:style-name="P8"/>
      <text:soft-page-break/>
      <text:h text:style-name="P9" text:outline-level="1">Voorwoord</text:h>
      <text:p text:style-name="Geenafstand"/>
      <text:p text:style-name="Geenafstand">Wanneer u een evenement gaat<text:s/>organiseren, vraagt u hiervoor een vergunning aan bij de gemeente. De gemeente beoordeelt deze aanvraag en kan als bevoegd gezag een vergunning aan u verlenen. Het onderwerp ‘veiligheid’ is een belangrijk aandachtspunt voor de vergunningverlening. Om tot een afgewogen besluit te komen vraagt de gemeente vaak advies aan de hulpdiensten, voordat er een vergunning wordt afgegeven. Met dit document kunt u als evenementenorganisator aangeven hoe u omgaat met het onderwerp veiligheid.</text:p>
      <text:p text:style-name="Geenafstand">Door het opstellen van een veiligheidsplan bereidt u zich voor op de bestrijding van een mogelijk incident. Relevante informatie als belangrijke telefoonnummers en afspraken over onder andere beveiliging, brandveiligheid, EHBO en verkeer worden hierin beschreven.</text:p>
      <text:p text:style-name="Geenafstand"/>
      <text:p text:style-name="Geenafstand">Door dit format wordt een evenementenorganisator geholpen met het opstellen van een adequaat veiligheidsplan. Van de evenementenorganisator wordt verwacht dat hij bij elk onderdeel beschrijft op welke manier het onderdeel is geborgd binnen de evenementenorganisatie. Door de algemene opzet van dit plan kan het voorkomen dat er onderwerpen zijn benoemd die voor een bepaald evenement niet van toepassing zijn. Wanneer dit het geval is kan dat specifieke onderdeel worden weggehaald.</text:p>
      <text:p text:style-name="Geenafstand"/>
      <text:p text:style-name="Geenafstand">Mocht u naar aanleiding van dit format nog vragen of opmerkingen hebben, dan kunt u deze stellen aan de evenementencoördinator dhr. A. Edink.</text:p>
      <text:p text:style-name="P10"/>
      <text:soft-page-break/>
      <text:h text:style-name="Kop1" text:outline-level="1">1<text:s/><text:tab/>Inleiding</text:h>
      <text:p text:style-name="Geenafstand"/>
      <text:p text:style-name="Geenafstand">Ten behoeve van het evenement<text:s/><text:span text:style-name="T11">naam evenement<text:s/></text:span>op<text:s/><text:span text:style-name="T12">datum</text:span><text:s/>heeft<text:s/><text:span text:style-name="T13">naam organisator<text:s/></text:span>dit veiligheidsplan opgesteld. Het document is een weergave van de gemaakte afspraken en getroffen maatregelen van de organisator ten aanzien van de veiligheid gedurende het evenement.<text:s/><text:span text:style-name="T14">De organisator is zich ervan bewust dat de maatregelen die in dit veiligheidsplan zijn genomen niet uitputtend zijn. De organisator blijft altijd verantwoordelijk voor de veiligheid van de bezoekers en een ordelijk verloop van het evenement, ook als de gebeurtenis niet in dit plan is voorzien.</text:span><text:s text:c="2"/></text:p>
      <text:p text:style-name="Geenafstand"/>
      <text:p text:style-name="Geenafstand">De organisator<text:s/><text:span text:style-name="T15">naam</text:span><text:s/>stelt zichzelf ten doel boven alles de veiligheid van publiek, medewerkers, omstanders en publieke eigendommen na te streven. Daartoe is op locatie de directe leiding in handen van<text:s/><text:span text:style-name="T16">naam en functie bij<text:s/></text:span><text:span text:style-name="T17">organisator.</text:span><text:s/>Deze onderhoudt alle contacten met de verschillende faciliterende bedrijven (techniek, catering, etc.), met de hulpdiensten en de gemeente.</text:p>
      <text:soft-page-break/>
      <text:h text:style-name="P18" text:outline-level="1">2<text:s/><text:tab/>Beschrijving van het evenement</text:h>
      <text:p text:style-name="Geenafstand"/>
      <text:h text:style-name="Kop2" text:outline-level="2">2.1<text:tab/>Algemene gegevens</text:h>
      <text:p text:style-name="Geenafstand"/>
      <text:p text:style-name="Geenafstand">Datum evenement:<text:s/><text:span text:style-name="T19">datum</text:span></text:p>
      <text:p text:style-name="Geenafstand">Organisator evenement:<text:s/><text:span text:style-name="T20">naam organisator</text:span></text:p>
      <text:p text:style-name="Geenafstand">Naam evenement:<text:s/><text:span text:style-name="T21">naam evenement</text:span></text:p>
      <text:p text:style-name="Geenafstand">Korte omschrijving evenement:<text:s/><text:span text:style-name="T22">omschrijving</text:span></text:p>
      <text:p text:style-name="Geenafstand"/>
      <text:p text:style-name="Geenafstand">Locatie evenemententerrein:<text:s/><text:span text:style-name="T23">locatie</text:span></text:p>
      <text:p text:style-name="Geenafstand">Duur evenement:<text:s/><text:span text:style-name="T24">tijdspad</text:span></text:p>
      <text:p text:style-name="Geenafstand">Omschrijving doelgroep evenement:<text:s/><text:span text:style-name="T25">doelgroep, o.a. leeftijd en dergelijke</text:span></text:p>
      <text:p text:style-name="Geenafstand">Verwacht bezoekersaantal evenement:<text:s/><text:span text:style-name="T26">bezoekersaantallen en aangeven waarop dit gebaseerd is</text:span></text:p>
      <text:p text:style-name="Geenafstand">Verwacht deelnemersaantal evenement:<text:s/><text:span text:style-name="T27">deelnemersaantallen en aangeven waarop dit gebaseerd is<text:s/></text:span></text:p>
      <text:p text:style-name="Geenafstand">Datum opbouw evenement:<text:s/><text:span text:style-name="T28">datum</text:span></text:p>
      <text:p text:style-name="Geenafstand">Datum afbouw en schoonmaakevenement<text:s/>gereed:<text:s/><text:span text:style-name="T29">datum</text:span><text:s/></text:p>
      <text:p text:style-name="Geenafstand"/>
      <text:h text:style-name="Kop2" text:outline-level="2">2.2<text:tab/>Programma</text:h>
      <text:p text:style-name="Geenafstand"/>
      <text:p text:style-name="Geenafstand">Het programma ziet er als volgt uit:</text:p>
      <text:p text:style-name="P30">Opstellen overzicht van de activiteiten, routes, programmering incl. artiesten en dergelijke. De volledige plannen kunnen ook als bijlage worden toegevoegd.<text:s/></text:p>
      <text:soft-page-break/>
      <text:h text:style-name="P31" text:outline-level="1">3<text:tab/>Gegevens organisatie</text:h>
      <text:p text:style-name="Geenafstand"/>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Geenafstand">Naam bedrijf</text:p>
          </table:table-cell>
          <table:table-cell table:style-name="TableCell39">
            <text:p text:style-name="Geenafstand">Naam persoon</text:p>
          </table:table-cell>
          <table:table-cell table:style-name="TableCell40">
            <text:p text:style-name="Geenafstand">Functie</text:p>
          </table:table-cell>
          <table:table-cell table:style-name="TableCell41">
            <text:p text:style-name="Geenafstand">Telefoon</text:p>
          </table:table-cell>
        </table:table-row>
        <table:table-row table:style-name="TableRow42">
          <table:table-cell table:style-name="TableCell43">
            <text:p text:style-name="Geenafstand">Oranisator</text:p>
          </table:table-cell>
          <table:table-cell table:style-name="TableCell44">
            <text:p text:style-name="Geenafstand"/>
          </table:table-cell>
          <table:table-cell table:style-name="TableCell45">
            <text:p text:style-name="Geenafstand"/>
          </table:table-cell>
          <table:table-cell table:style-name="TableCell46">
            <text:p text:style-name="Geenafstand"/>
          </table:table-cell>
        </table:table-row>
        <table:table-row table:style-name="TableRow47">
          <table:table-cell table:style-name="TableCell48">
            <text:p text:style-name="Geenafstand"><text:span text:style-name="T49">Naam organisatie</text:span></text:p>
          </table:table-cell>
          <table:table-cell table:style-name="TableCell50">
            <text:p text:style-name="Geenafstand"/>
          </table:table-cell>
          <table:table-cell table:style-name="TableCell51">
            <text:p text:style-name="Geenafstand"/>
          </table:table-cell>
          <table:table-cell table:style-name="TableCell52">
            <text:p text:style-name="Geenafstand"/>
          </table:table-cell>
        </table:table-row>
        <table:table-row table:style-name="TableRow53">
          <table:table-cell table:style-name="TableCell54">
            <text:p text:style-name="Geenafstand">Beveiliging</text:p>
          </table:table-cell>
          <table:table-cell table:style-name="TableCell55">
            <text:p text:style-name="Geenafstand"/>
          </table:table-cell>
          <table:table-cell table:style-name="TableCell56">
            <text:p text:style-name="Geenafstand"/>
          </table:table-cell>
          <table:table-cell table:style-name="TableCell57">
            <text:p text:style-name="Geenafstand"/>
          </table:table-cell>
        </table:table-row>
        <table:table-row table:style-name="TableRow58">
          <table:table-cell table:style-name="TableCell59">
            <text:p text:style-name="Geenafstand"><text:span text:style-name="T60">N</text:span><text:span text:style-name="T61">aam</text:span><text:span text:style-name="T62"><text:s/>beveiligingsbedrijf</text:span></text:p>
          </table:table-cell>
          <table:table-cell table:style-name="TableCell63">
            <text:p text:style-name="Geenafstand"/>
          </table:table-cell>
          <table:table-cell table:style-name="TableCell64">
            <text:p text:style-name="Geenafstand"/>
          </table:table-cell>
          <table:table-cell table:style-name="TableCell65">
            <text:p text:style-name="Geenafstand"/>
          </table:table-cell>
        </table:table-row>
        <table:table-row table:style-name="TableRow66">
          <table:table-cell table:style-name="TableCell67">
            <text:p text:style-name="Geenafstand">EHBO</text:p>
          </table:table-cell>
          <table:table-cell table:style-name="TableCell68">
            <text:p text:style-name="Geenafstand"/>
          </table:table-cell>
          <table:table-cell table:style-name="TableCell69">
            <text:p text:style-name="Geenafstand"/>
          </table:table-cell>
          <table:table-cell table:style-name="TableCell70">
            <text:p text:style-name="Geenafstand"/>
          </table:table-cell>
        </table:table-row>
        <table:table-row table:style-name="TableRow71">
          <table:table-cell table:style-name="TableCell72">
            <text:p text:style-name="Geenafstand"><text:span text:style-name="T73">N</text:span><text:span text:style-name="T74">aam</text:span><text:span text:style-name="T75"><text:s/>EHBO organisatie</text:span></text:p>
          </table:table-cell>
          <table:table-cell table:style-name="TableCell76">
            <text:p text:style-name="Geenafstand"/>
          </table:table-cell>
          <table:table-cell table:style-name="TableCell77">
            <text:p text:style-name="Geenafstand"/>
          </table:table-cell>
          <table:table-cell table:style-name="TableCell78">
            <text:p text:style-name="Geenafstand"/>
          </table:table-cell>
        </table:table-row>
        <table:table-row table:style-name="TableRow79">
          <table:table-cell table:style-name="TableCell80">
            <text:p text:style-name="Geenafstand">Politie</text:p>
          </table:table-cell>
          <table:table-cell table:style-name="TableCell81">
            <text:p text:style-name="Geenafstand"/>
          </table:table-cell>
          <table:table-cell table:style-name="TableCell82">
            <text:p text:style-name="Geenafstand"/>
          </table:table-cell>
          <table:table-cell table:style-name="TableCell83">
            <text:p text:style-name="Geenafstand"/>
          </table:table-cell>
        </table:table-row>
        <table:table-row table:style-name="TableRow84">
          <table:table-cell table:style-name="TableCell85">
            <text:p text:style-name="Geenafstand"/>
          </table:table-cell>
          <table:table-cell table:style-name="TableCell86">
            <text:p text:style-name="Geenafstand"/>
          </table:table-cell>
          <table:table-cell table:style-name="TableCell87">
            <text:p text:style-name="Geenafstand"/>
          </table:table-cell>
          <table:table-cell table:style-name="TableCell88">
            <text:p text:style-name="Geenafstand"/>
          </table:table-cell>
        </table:table-row>
        <table:table-row table:style-name="TableRow89">
          <table:table-cell table:style-name="TableCell90">
            <text:p text:style-name="Geenafstand">Brandweer</text:p>
          </table:table-cell>
          <table:table-cell table:style-name="TableCell91">
            <text:p text:style-name="Geenafstand"/>
          </table:table-cell>
          <table:table-cell table:style-name="TableCell92">
            <text:p text:style-name="Geenafstand"/>
          </table:table-cell>
          <table:table-cell table:style-name="TableCell93">
            <text:p text:style-name="Geenafstand"/>
          </table:table-cell>
        </table:table-row>
        <table:table-row table:style-name="TableRow94">
          <table:table-cell table:style-name="TableCell95">
            <text:p text:style-name="Geenafstand"/>
          </table:table-cell>
          <table:table-cell table:style-name="TableCell96">
            <text:p text:style-name="Geenafstand"/>
          </table:table-cell>
          <table:table-cell table:style-name="TableCell97">
            <text:p text:style-name="Geenafstand"/>
          </table:table-cell>
          <table:table-cell table:style-name="TableCell98">
            <text:p text:style-name="Geenafstand"/>
          </table:table-cell>
        </table:table-row>
        <table:table-row table:style-name="TableRow99">
          <table:table-cell table:style-name="TableCell100">
            <text:p text:style-name="Geenafstand">Reddingsbrigade</text:p>
          </table:table-cell>
          <table:table-cell table:style-name="TableCell101">
            <text:p text:style-name="Geenafstand"/>
          </table:table-cell>
          <table:table-cell table:style-name="TableCell102">
            <text:p text:style-name="Geenafstand"/>
          </table:table-cell>
          <table:table-cell table:style-name="TableCell103">
            <text:p text:style-name="Geenafstand"/>
          </table:table-cell>
        </table:table-row>
        <table:table-row table:style-name="TableRow104">
          <table:table-cell table:style-name="TableCell105">
            <text:p text:style-name="P106">naam</text:p>
          </table:table-cell>
          <table:table-cell table:style-name="TableCell107">
            <text:p text:style-name="Geenafstand"/>
          </table:table-cell>
          <table:table-cell table:style-name="TableCell108">
            <text:p text:style-name="Geenafstand"/>
          </table:table-cell>
          <table:table-cell table:style-name="TableCell109">
            <text:p text:style-name="Geenafstand"/>
          </table:table-cell>
        </table:table-row>
        <table:table-row table:style-name="TableRow110">
          <table:table-cell table:style-name="TableCell111">
            <text:p text:style-name="Geenafstand">Gemeente</text:p>
          </table:table-cell>
          <table:table-cell table:style-name="TableCell112">
            <text:p text:style-name="Geenafstand">M. Mantel</text:p>
          </table:table-cell>
          <table:table-cell table:style-name="TableCell113">
            <text:p text:style-name="Geenafstand">vergunningverlener</text:p>
          </table:table-cell>
          <table:table-cell table:style-name="TableCell114">
            <text:p text:style-name="Geenafstand">0527-689809</text:p>
          </table:table-cell>
        </table:table-row>
        <table:table-row table:style-name="TableRow115">
          <table:table-cell table:style-name="TableCell116">
            <text:p text:style-name="Geenafstand">Urk</text:p>
          </table:table-cell>
          <table:table-cell table:style-name="TableCell117">
            <text:p text:style-name="Geenafstand">A. Edink</text:p>
          </table:table-cell>
          <table:table-cell table:style-name="TableCell118">
            <text:p text:style-name="Geenafstand">evenementencoördinator</text:p>
          </table:table-cell>
          <table:table-cell table:style-name="TableCell119">
            <text:p text:style-name="Geenafstand">0527-689868</text:p>
          </table:table-cell>
        </table:table-row>
        <table:table-row table:style-name="TableRow120">
          <table:table-cell table:style-name="TableCell121">
            <text:p text:style-name="Geenafstand"/>
          </table:table-cell>
          <table:table-cell table:style-name="TableCell122">
            <text:p text:style-name="Geenafstand">H. van Veen</text:p>
          </table:table-cell>
          <table:table-cell table:style-name="TableCell123">
            <text:p text:style-name="Geenafstand">Gemeentelijke voorzieningen</text:p>
          </table:table-cell>
          <table:table-cell table:style-name="TableCell124">
            <text:p text:style-name="Geenafstand">0527-689868</text:p>
          </table:table-cell>
        </table:table-row>
        <table:table-row table:style-name="TableRow125">
          <table:table-cell table:style-name="TableCell126">
            <text:p text:style-name="Geenafstand">Overig</text:p>
          </table:table-cell>
          <table:table-cell table:style-name="TableCell127">
            <text:p text:style-name="Geenafstand"/>
          </table:table-cell>
          <table:table-cell table:style-name="TableCell128">
            <text:p text:style-name="Geenafstand"/>
          </table:table-cell>
          <table:table-cell table:style-name="TableCell129">
            <text:p text:style-name="Geenafstand"/>
          </table:table-cell>
        </table:table-row>
        <table:table-row table:style-name="TableRow130">
          <table:table-cell table:style-name="TableCell131">
            <text:p text:style-name="Geenafstand"><text:span text:style-name="T132">naam</text:span></text:p>
          </table:table-cell>
          <table:table-cell table:style-name="TableCell133">
            <text:p text:style-name="Geenafstand"/>
          </table:table-cell>
          <table:table-cell table:style-name="TableCell134">
            <text:p text:style-name="Geenafstand"/>
          </table:table-cell>
          <table:table-cell table:style-name="TableCell135">
            <text:p text:style-name="Geenafstand"/>
          </table:table-cell>
        </table:table-row>
      </table:table>
      <text:p text:style-name="Geenafstand"><text:tab/></text:p>
      <text:p text:style-name="Geenafstand"><text:span text:style-name="T136">Indien er<text:s/></text:span><text:span text:style-name="T137">gewerkt wordt met een portofoon</text:span><text:span text:style-name="T138">verbinding</text:span><text:span text:style-name="T139">, dan tevens het communicatie</text:span><text:span text:style-name="T140">schema weergeven.<text:s/></text:span><text:tab/></text:p>
      <text:p text:style-name="P141"/>
      <text:soft-page-break/>
      <text:h text:style-name="Kop1" text:outline-level="1">4<text:s/><text:tab/>Beveiliging</text:h>
      <text:p text:style-name="Geenafstand"/>
      <text:p text:style-name="Geenafstand">Let op. Bij incidenten die het niveau van de beveiligingsorganisatie overstijgen zal de politie optreden, hierbij ondersteund door de beveiligingsorganisatie.</text:p>
      <text:p text:style-name="Geenafstand"/>
      <text:p text:style-name="P142">Indien er tijdens het evenement niet wordt gewerkt met een beveiligingsbedrijf, maar met eigen vrijwilligers die verantwoordelijk zijn voor het toezicht op de sfeer, geef dat dan duidelijk aan en pas hier de tekst op aan.<text:s/></text:p>
      <text:p text:style-name="Geenafstand"/>
      <text:p text:style-name="Geenafstand"/>
      <text:h text:style-name="Kop2" text:outline-level="2">4.1<text:s/><text:tab/>Beveiligingsorganisatie</text:h>
      <text:p text:style-name="Geenafstand"/>
      <text:p text:style-name="Geenafstand"><text:span text:style-name="T143">Naam organisator<text:s/></text:span>is als hoofdorganisator verantwoordelijk<text:s/>voor een veilig en ongestoord verloop van het evenement. Daartoe heeft<text:s/><text:span text:style-name="T144">naam organisator<text:s/></text:span>zelf maatregelen getroffen. De maatregelen hebben betrekking op diverse veiligheidsaspecten, die hieronder zijn toegelicht.</text:p>
      <text:p text:style-name="Geenafstand"/>
      <text:p text:style-name="Geenafstand">Het toezicht op het terrein is in eerste instantie in handen van<text:s/><text:span text:style-name="T145">naam beveiliging</text:span>. Dit bedrijf is in bezit van een vergunning verleend door ministerie van Justitie, op grond van Wet Particuliere beveiligingsorganisaties en recherchebureaus. Personeel zal bij de uitvoering van de werkzaamheden gekleed gaan in gepaste en herkenbare kleding, met op de jas een duidelijk ‘V’ teken.</text:p>
      <text:p text:style-name="Geenafstand">Het beveiligingspersoneel wordt ingezet om tussen het publiek te surveilleren. Zij registreert eventuele verstoringen van openbare orde en handelt in samenwerking en overleg met de politie. Ten behoeve van het veilig verloop van het evenement zet de<text:s/><text:span text:style-name="T146">naam<text:s/></text:span><text:span text:style-name="T147">organisator</text:span><text:span text:style-name="T148"><text:s/></text:span>tijdens het evenement<text:s/><text:span text:style-name="T149">aantal</text:span><text:s/>beveiligingsmensen in.<text:s/></text:p>
      <text:p text:style-name="Geenafstand"/>
      <text:p text:style-name="Geenafstand">Gedurende het evenement heeft<text:s/><text:span text:style-name="T150">naam en functie<text:s/></text:span>van<text:s/><text:span text:style-name="T151">naam beveiligingsbedrijf<text:s/></text:span>de leiding over de beveiligingsorganisatie. Deze onderhoudt gedurende het evenement intensief contact met de politie.<text:s/><text:span text:style-name="T152">Naam beveiligingsbedrijf</text:span><text:span text:style-name="T153"><text:s/></text:span>en politie staan tijdens het evenement met elkaar<text:s/>in verbinding door middel van<text:s/><text:span text:style-name="T154">omschrijf communicatiemiddel</text:span>, bijvoorbeeld portofoons of mobiele telefoons.<text:s/><text:span text:style-name="T155">Naam beveiligingsbedrijf<text:s/></text:span>oefent tijdens het evenement zelf en eventueel ook gedurende de op- en afbouw het toezicht uit.</text:p>
      <text:p text:style-name="Geenafstand"/>
      <text:p text:style-name="Geenafstand">Overige relevante zaken in verband met toezicht:</text:p>
      <text:list text:style-name="LFO5" text:continue-numbering="true">
        <text:list-item>
          <text:p text:style-name="P156">Bij incidenten die door de particuliere beveiliging niet meer beheersbaar zijn, treedt de particuliere beveiliging<text:s/>op onder regie van de politie;</text:p>
        </text:list-item>
        <text:list-item>
          <text:p text:style-name="P157">De horeca zal niet op de<text:s/>toegangswegen worden neergezet;</text:p>
        </text:list-item>
        <text:list-item>
          <text:p text:style-name="P158">Toegangswegen/calamiteitenroutes worden te allen tijde vrijgehouden van obstakels;</text:p>
        </text:list-item>
        <text:list-item>
          <text:p text:style-name="P159">Overige maatregelen:<text:s/><text:span text:style-name="T160">eventueel aanvullen</text:span></text:p>
        </text:list-item>
      </text:list>
      <text:p text:style-name="P161"/>
      <text:p text:style-name="P162"/>
      <text:h text:style-name="Kop2" text:outline-level="2">4.2<text:s/><text:tab/>Inzet beveiliging</text:h>
      <text:p text:style-name="Geenafstand"/>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Geenafstand">Locatie</text:p>
          </table:table-cell>
          <table:table-cell table:style-name="TableCell169">
            <text:p text:style-name="Geenafstand">Tijdstip</text:p>
          </table:table-cell>
          <table:table-cell table:style-name="TableCell170">
            <text:p text:style-name="Geenafstand">Inzet beveiligers (aantallen)</text:p>
          </table:table-cell>
        </table:table-row>
        <table:table-row table:style-name="TableRow171">
          <table:table-cell table:style-name="TableCell172">
            <text:p text:style-name="P173">omschrijving locatie</text:p>
          </table:table-cell>
          <table:table-cell table:style-name="TableCell174">
            <text:p text:style-name="P175">Van ……… tot uur</text:p>
          </table:table-cell>
          <table:table-cell table:style-name="TableCell176">
            <text:p text:style-name="P177">aantal</text:p>
          </table:table-cell>
        </table:table-row>
        <table:table-row table:style-name="TableRow178">
          <table:table-cell table:style-name="TableCell179">
            <text:p text:style-name="P180">omschrijving locatie</text:p>
          </table:table-cell>
          <table:table-cell table:style-name="TableCell181">
            <text:p text:style-name="P182">Van ……… tot uur</text:p>
          </table:table-cell>
          <table:table-cell table:style-name="TableCell183">
            <text:p text:style-name="P184">aantal</text:p>
          </table:table-cell>
        </table:table-row>
      </table:table>
      <text:p text:style-name="Geenafstand"/>
      <text:p text:style-name="Geenafstand">Afspraken met politie:<text:s/><text:span text:style-name="T185">eventueel aanvullen</text:span></text:p>
      <text:p text:style-name="Geenafstand"/>
      <text:p text:style-name="Geenafstand">Afspraken met betrekking tot de toegangscontrole :<text:s/><text:span text:style-name="T186">eventueel aanvullen</text:span></text:p>
      <text:p text:style-name="Geenafstand"/>
      <text:p text:style-name="Geenafstand">Overige afspraken:<text:s/><text:span text:style-name="T187">eventueel aanvullen</text:span></text:p>
      <text:p text:style-name="Geenafstand"/>
      <text:p text:style-name="Geenafstand">Huisregels gedurende het evenement:<text:s/><text:span text:style-name="T188">Opstellen en onderstaand of als bijlage bijvoegen</text:span></text:p>
      <text:p text:style-name="P189"/>
      <text:h text:style-name="Kop2" text:outline-level="2">4.3<text:s/><text:tab/>Crowd<text:s/>management</text:h>
      <text:p text:style-name="Geenafstand"/>
      <text:p text:style-name="P190">Bij grootschalige evenementen met hoge<text:s/>bezoekersaantallen en in relatie tot de omgeving en/of (verwachte) risico’s kan het noodzakelijk zijn om crowd-management toe te passen. Om te voorkomen dat er een te hoge publieksdichtheid ontstaat en dat daarom de mensenmassa niet gereguleerd kan worden, dient de organisatie maatregelen te nemen.</text:p>
      <text:p text:style-name="P191">De noodzaak tot het toepassen van crowd-management wordt bij de behandeling van de aanvraag door de hulpdiensten beoordeeld. Op basis van het oordeel van de hulpdiensten kunnen er namens het bevoegd gezag eisen worden gesteld aan de organisatie ten aanzien van crowd-management.</text:p>
      <text:p text:style-name="P192">Dit zal in een vroegtijdig stadium worden aangegeven bij de aanvrager, gelet op de voorbereidingen die getroffen moeten worden voor de preventieve en repressieve maatregelen van crowd-management.<text:s/></text:p>
      <text:p text:style-name="Geenafstand"/>
      <text:p text:style-name="P193">Hier omschrijven op welke locaties er grote publieksdrukte wordt verwacht<text:s/>(tijdens piekmomenten)<text:s/>en welke maatregelen er worden genomen om dit te voorkomen. Denk ook aan de maatregelen die worden genomen als er toch te grote drukte ontstaat.<text:s/></text:p>
      <text:p text:style-name="P194"/>
      <text:soft-page-break/>
      <text:h text:style-name="Kop1" text:outline-level="1">5<text:s/><text:tab/>Geneeskundige hulpverlening<text:line-break/></text:h>
      <text:p text:style-name="Geenafstand">Tijdens het evenement ligt de coördinatie over de EHBO bij één teamleider. De EHBO voorziening valt volledig onder de verantwoordelijkheid van de organisator. De complete EHBO organisatie wordt hieronder nader beschreven.</text:p>
      <text:p text:style-name="Geenafstand"/>
      <text:p text:style-name="Geenafstand">Naam<text:s/>van de EHBO organisatie:<text:s/><text:span text:style-name="T195">naam</text:span></text:p>
      <text:p text:style-name="Geenafstand">Contactgegevens van de EHBO coördinator:<text:s/><text:span text:style-name="T196">gegevens</text:span><text:s/></text:p>
      <text:p text:style-name="Geenafstand">Aantal in te zetten EHBO-ers:<text:s/><text:span text:style-name="T197">aantallen</text:span></text:p>
      <text:p text:style-name="Geenafstand">Inzettijden:<text:s/><text:span text:style-name="T198">tijden</text:span></text:p>
      <text:p text:style-name="Geenafstand">In te zetten materiaal, gespecificeerd:<text:s/><text:span text:style-name="T199">omschrijving</text:span></text:p>
      <text:p text:style-name="Geenafstand">Locatie van de EHBO post en aantal EHBO-ers op de:<text:s/><text:span text:style-name="T200">locatie omschrijven en aantal</text:span></text:p>
      <text:p text:style-name="Geenafstand">Wijze van inzet van EHBO-ers:<text:s/><text:span text:style-name="T201">bijvoorbeeld alleen op de post of ook mobiel</text:span></text:p>
      <text:p text:style-name="Geenafstand">Onderlinge communicatie:<text:s/><text:span text:style-name="T202">hoe wordt er gecommuniceerd<text:s/></text:span></text:p>
      <text:p text:style-name="P203"/>
      <text:p text:style-name="P204">Op het moment dat er geen gebruik wordt gemaakt van een professionele EHBO organisatie maar bijvoorbeeld van eigen EHBO-ers/BHV-ers. Aangeven waarom dit wordt gedaan en welke werkwijze er wordt gebruikt. Verder bovenstaande vragen zo veel mogelijk invullen.<text:s/></text:p>
      <text:p text:style-name="Geenafstand"/>
      <text:p text:style-name="Geenafstand">Voor aanvullende informatie over de geneeskundige hulpverlening bij evenementen kunt u kijken op de website van de GGD Flevoland.<text:s/></text:p>
      <text:p text:style-name="Geenafstand"><text:a xlink:href="https://www.ggdflevoland.nl/Themas/ambulancezorg-en%20GHOR/GHOR/evenementenadvisering" office:target-frame-name="_top" xlink:show="replace"><text:span text:style-name="Hyperlink">https://www.ggdflevoland.nl/Themas/ambulancezorg-en%20GHOR/GHOR/evenementenadvisering</text:span></text:a></text:p>
      <text:p text:style-name="P205"/>
      <text:soft-page-break/>
      <text:h text:style-name="Kop1" text:outline-level="1">6.<text:s/><text:tab/>Brandveiligheid</text:h>
      <text:p text:style-name="Geenafstand"/>
      <text:p text:style-name="Geenafstand">De van toepassing zijnde voorschriften op het gebied van brandveiligheid worden in de vergunning opgenomen. De organisator is ervoor verantwoordelijk dat alle betrokkenen, inclusief door hem ingehuurde organisaties/ personen, de in de vergunning gestelde (brand)veiligheidsvoorschriften in acht nemen.<text:s/></text:p>
      <text:p text:style-name="Geenafstand"/>
      <text:p text:style-name="P206">De fysiek genomen maatregelen en genoemde routes zijn weergegeven op een bijgevoegde plattegrond<text:s/>(brandblussers, nooduitgangen en dergelijke). Dit hoeft niet perse een eigen plattegrond te zijn, het kan ook in de situatietekening van het evenement worden opgenomen.<text:s/></text:p>
      <text:h text:style-name="Kop2" text:outline-level="2"/>
      <text:h text:style-name="Kop2" text:outline-level="2">6.1<text:s/><text:tab/>Open vuur</text:h>
      <text:p text:style-name="Geenafstand"/>
      <text:p text:style-name="P207">Gaat u tijdens het evenement gebruik maken van openvuur. Geef dan hier aan<text:s/>op welke wijze<text:s/>u<text:s/>dit gaat toepassen en welke veiligheidsmaatregelen u neemt.<text:s/></text:p>
      <text:p text:style-name="P208"/>
      <text:soft-page-break/>
      <text:h text:style-name="Kop1" text:outline-level="1">7<text:tab/>Bereikbaarheid</text:h>
      <text:p text:style-name="Geenafstand"/>
      <text:p text:style-name="Geenafstand">In dit hoofdstuk verschaft<text:s/>de organisator inzicht in de maatregelen om de verkeersstromen en de bereikbaarheid van diverse bouwwerken in goede banen te leiden. Voor een plattegrond van de maatregelen ten aanzien van bereikbaarheid en de situatie<text:s/>tijdens<text:s/>het evenement wordt verwezen naar bijlage<text:s/><text:span text:style-name="T209">XX</text:span>.</text:p>
      <text:p text:style-name="Geenafstand"/>
      <text:h text:style-name="Kop2" text:outline-level="2">7.1<text:tab/>Verkeersstromen</text:h>
      <text:p text:style-name="Geenafstand"/>
      <text:p text:style-name="Geenafstand">Uitgaande van maximaal<text:s/><text:span text:style-name="T210">aantal</text:span><text:s/>bezoekers c.q deelnemers, leert de ervaring dat<text:s/><text:span text:style-name="T211">aantal</text:span><text:s/>% met eigen vervoer (auto) komt. De overige bezoekers c.q. deelnemers zullen met de fiets (meeste bezoekers) of lopend komen. Het scheiden van de verkeersstromen van auto’s, fietsers en voetgangers verdient de aandacht. De maatregelen zoals hieronder omschreven zorgen in onze ogen voor een verantwoorde verwerking van die verkeersstromen. De bezoekers zullen middels de normale (social)media en de website van het evenement op de hoogte gebracht worden van de mogelijkheden en regels die er zijn ten aanzien van het bereiken van het evenement. Dit om e.e.a. zo gestructureerd mogelijk te laten verlopen.</text:p>
      <text:p text:style-name="Geenafstand"/>
      <text:p text:style-name="P212">Eigen vervoer (auto)</text:p>
      <text:p text:style-name="P213">Korte beschrijving van de getroffen maatregelen en/of voorzieningen</text:p>
      <text:p text:style-name="P214"/>
      <text:p text:style-name="P215">Taxi’s/auto’s (halen/brengen<text:s/>laden/lossen)</text:p>
      <text:p text:style-name="P216">Korte beschrijving van de getroffen maatregelen en/of voorzieningen</text:p>
      <text:p text:style-name="Geenafstand"/>
      <text:p text:style-name="P217">Fietsers<text:s/>en voetgangers</text:p>
      <text:p text:style-name="P218">Korte beschrijving van de getroffen<text:s/>maatregelen en/of voorzieningen</text:p>
      <text:p text:style-name="Geenafstand"/>
      <text:h text:style-name="Kop2" text:outline-level="2">7.2<text:tab/>Tijden en locaties wegafsluitingen</text:h>
      <text:p text:style-name="Geenafstand"/>
      <text:p text:style-name="Geenafstand">Gedurende het evenement zijn de volgende wegen op de volgende tijden afgesloten.</text:p>
      <text:p text:style-name="Geenafstand"/>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Geenafstand">Afgesloten weg/ locatie</text:p>
          </table:table-cell>
          <table:table-cell table:style-name="TableCell225">
            <text:p text:style-name="Geenafstand">datum</text:p>
          </table:table-cell>
          <table:table-cell table:style-name="TableCell226">
            <text:p text:style-name="Geenafstand">Tijdstip</text:p>
          </table:table-cell>
        </table:table-row>
        <table:table-row table:style-name="TableRow227">
          <table:table-cell table:style-name="TableCell228">
            <text:p text:style-name="P229">Naam weg/ straat</text:p>
          </table:table-cell>
          <table:table-cell table:style-name="TableCell230">
            <text:p text:style-name="P231">datum</text:p>
          </table:table-cell>
          <table:table-cell table:style-name="TableCell232">
            <text:p text:style-name="P233">Van …tot…</text:p>
          </table:table-cell>
        </table:table-row>
        <table:table-row table:style-name="TableRow234">
          <table:table-cell table:style-name="TableCell235">
            <text:p text:style-name="Geenafstand"/>
          </table:table-cell>
          <table:table-cell table:style-name="TableCell236">
            <text:p text:style-name="Geenafstand"/>
          </table:table-cell>
          <table:table-cell table:style-name="TableCell237">
            <text:p text:style-name="Geenafstand"/>
          </table:table-cell>
        </table:table-row>
        <table:table-row table:style-name="TableRow238">
          <table:table-cell table:style-name="TableCell239">
            <text:p text:style-name="Geenafstand"/>
          </table:table-cell>
          <table:table-cell table:style-name="TableCell240">
            <text:p text:style-name="Geenafstand"/>
          </table:table-cell>
          <table:table-cell table:style-name="TableCell241">
            <text:p text:style-name="Geenafstand"/>
          </table:table-cell>
        </table:table-row>
      </table:table>
      <text:p text:style-name="Geenafstand"/>
      <text:h text:style-name="Kop2" text:outline-level="2">7.3<text:tab/>Verkeersregelaars, bebording en hekken</text:h>
      <text:p text:style-name="Geenafstand"/>
      <text:p text:style-name="Geenafstand">Tijdens het evenement zijn<text:s/><text:span text:style-name="T242">aantal<text:s/></text:span>verkeersregelaars aanwezig, die er zorg voor dragen dat de aan- en afvoer van voertuigen, personen e.d. zonder problemen verloopt. De verkeersregelaars zijn in het bezit van een aanstellingsbesluit van de burgemeester en zijn recentelijk opgeleid (<text:a xlink:href="http://www.verkeersregelaarsexamen.nl" office:target-frame-name="_top" xlink:show="replace"><text:span text:style-name="Hyperlink">www.verkeersregelaarsexamen.nl</text:span></text:a>). <text:s/>Tijdens het evenement wordt gebruik gemaakt van bebording en hekken om de verkeers- en bezoekersstromen en veiligheid te waarborgen.<text:s/></text:p>
      <text:p text:style-name="Geenafstand"/>
      <text:p text:style-name="P243">Voeg een tekening waarop alle hekken en locaties met verkeersregelaars zijn aangegeven als bijlage toe.</text:p>
      <text:p text:style-name="Geenafstand"/>
      <text:p text:style-name="Geenafstand">Vanaf wanneer wilt u de borden hebben geplaatst:<text:s/><text:span text:style-name="T244">datum</text:span></text:p>
      <text:p text:style-name="Geenafstand">Welke tekst wilt op de borden hebben staan:<text:span text:style-name="T245"><text:s/>voorbeeld tekst aangeven</text:span></text:p>
      <text:p text:style-name="Geenafstand">Op welke locaties wilt u borden geplaatst hebben:<text:s/><text:span text:style-name="T246">op tekening aangeven</text:span></text:p>
      <text:p text:style-name="Geenafstand"/>
      <text:p text:style-name="Geenafstand"/>
      <text:p text:style-name="Geenafstand"/>
      <text:p text:style-name="Geenafstand"/>
      <text:h text:style-name="Kop2" text:outline-level="2">7.4<text:tab/>Toegankelijkheid hulpdiensten en calamiteitenroutes</text:h>
      <text:p text:style-name="Geenafstand"/>
      <text:p text:style-name="Geenafstand">Uitwerking toegankelijkheid af- en aanrij routes hulpdiensten<text:s/></text:p>
      <text:p text:style-name="P247">(Plattegrond) als bijlage toevoegen.</text:p>
      <text:p text:style-name="P248"/>
      <text:soft-page-break/>
      <text:h text:style-name="Kop1" text:outline-level="1">8.<text:tab/>Overige aspecten</text:h>
      <text:p text:style-name="Geenafstand"/>
      <text:h text:style-name="Kop2" text:outline-level="2">8.1<text:tab/>Sanitaire voorzieningen</text:h>
      <text:p text:style-name="Geenafstand"/>
      <text:p text:style-name="Geenafstand">In dit hoofdstuk wordt gespecificeerd omschreven welke aantallen en typen toiletten beschikbaar worden gesteld ten tijde van het evenement. Tevens zijn de locaties van de toiletten opgenomen in de plattegrondtekening.</text:p>
      <text:p text:style-name="Geenafstand"/>
      <text:p text:style-name="Geenafstand">Aantal toilettenunits:<text:s/><text:span text:style-name="T249">aantal toiletten<text:s/></text:span></text:p>
      <text:p text:style-name="Geenafstand">Aantal urinoirs:<text:s/><text:span text:style-name="T250">invullen aantal urinoirs</text:span></text:p>
      <text:p text:style-name="Geenafstand">Typen toiletten:<text:s/><text:span text:style-name="T251">aangeven welke typen, denk aan invalidentoiletten<text:s/></text:span></text:p>
      <text:p text:style-name="Geenafstand">Schoonmaak toilettenunits:<text:s/><text:span text:style-name="T252">omschrijven op welke wijze en hoe vaak de reiniging van de t</text:span><text:span text:style-name="T253">oiletten</text:span><text:span text:style-name="T254"><text:s/>plaatsvindt</text:span></text:p>
      <text:p text:style-name="Geenafstand">Lozen van afvalwater:<text:s/><text:span text:style-name="T255">Zo ja, aangeven hoe het afvalwater wordt geloosd</text:span></text:p>
      <text:p text:style-name="P256"/>
      <text:p text:style-name="P257">Als u tijdens uw evenement gebruik wenst te maken van de (openbare) toiletten op het haventerrein dient u dit vooraf zelf af te stemmen met de havenmeester, ook over de schoonmaak van deze toiletten dient u afspraken te maken.<text:s/></text:p>
      <text:p text:style-name="P258"/>
      <text:p text:style-name="Geenafstand">Wenst u gebruikt te maken van de toiletten op de haven:<text:s/><text:span text:style-name="T259">ja of nee</text:span></text:p>
      <text:p text:style-name="Geenafstand">Van welke toiletgebouwen wenst u gebruik te maken:<text:s/><text:span text:style-name="T260">welke gebouwen</text:span></text:p>
      <text:p text:style-name="Geenafstand">Heeft u hiervoor al toestemming van de havenmeester?<text:s/><text:span text:style-name="T261">Ja of nee</text:span></text:p>
      <text:p text:style-name="Geenafstand"/>
      <text:h text:style-name="Kop2" text:outline-level="2">8.2<text:tab/>Horeca</text:h>
      <text:p text:style-name="Geenafstand"/>
      <text:p text:style-name="Geenafstand"><text:span text:style-name="T262">Omschrijf</text:span><text:span text:style-name="T263"><text:s/>welke horecafaciliteiten aanwezig zijn en of de betrokken horecaondernemer(s) handelt/ handelen onder verantwoording van de organisator.<text:s/></text:span></text:p>
      <text:p text:style-name="Geenafstand">In dat geval houdt de organisator ook controle op o.a. openingstijden van de aanwezige bars/ schenkpunten, verstrekken van alcohol aan personen ouder dan 18<text:s/>jaar en alcoholmatigingsbeleid. De horecaondernemer<text:span text:style-name="T264">(s) is/ zijn<text:s/></text:span>tijdens de duur van het evenement in het bezit van een ontheffing ex. artikel 35 van de Drank- en Horecawet.<text:s/></text:p>
      <text:p text:style-name="Geenafstand"/>
      <text:h text:style-name="Kop2" text:outline-level="2">8.3<text:tab/>Communicatie</text:h>
      <text:p text:style-name="Geenafstand"/>
      <text:p text:style-name="Geenafstand">De communicatie is zowel voor, tijdens als na het evenement van groot belang. De communicatie dient te geschieden richting omwonenden, overheid, bezoekers/ deelnemers en eigen medewerkers/ vrijwilligers. In onderstaande paragrafen wordt de communicatie richting de betrokkenen nader beschreven.</text:p>
      <text:p text:style-name="Geenafstand"/>
      <text:p text:style-name="P265">8.3.1<text:tab/>Communicatie van organisatie naar omwonenden en overheid</text:p>
      <text:p text:style-name="P266">Omschrijf<text:s/>op welke wijze de direct omwonenden en bedrijven worden<text:s/>geïnformeerd<text:s/>over het evenement (o.a. aard en duur, verkeersmaatregelen en wijze waarop men een klacht kan indienen bij de organisator).<text:s/>Voeg een kopie van de bewonersbrief als bijlage bij.</text:p>
      <text:p text:style-name="Geenafstand">Dit voorkomt dat alle klachten direct bij de politie terecht komen zonder dat de organisatie hier zelf actie op heeft kunnen nemen.</text:p>
      <text:p text:style-name="Geenafstand"/>
      <text:p text:style-name="P267">8.3.2<text:tab/>Communicatie van organisatie naar eigen medewerkers/ vrijwilligers</text:p>
      <text:p text:style-name="P268">Omschrijf<text:s/>op welke wijze de eigen medewerkers/ vrijwilligers<text:s/>worden<text:s/>geïnformeerd<text:s/>over uit te voeren taken, werkzaamheden, bevoegdheden<text:s/>en gebruik communicatiemiddelen.</text:p>
      <text:p text:style-name="P269"/>
      <text:soft-page-break/>
      <text:h text:style-name="Kop1" text:outline-level="1">9<text:tab/>Scenario’s</text:h>
      <text:p text:style-name="Geenafstand"/>
      <text:h text:style-name="Kop2" text:outline-level="2">9.1<text:tab/>Inleiding</text:h>
      <text:p text:style-name="Geenafstand"/>
      <text:p text:style-name="Geenafstand">Tijdens evenementen kunnen zich verschillende zaken voordoen, bijv.:</text:p>
      <text:list text:style-name="LFO10" text:continue-numbering="true">
        <text:list-item>
          <text:p text:style-name="P270">Ordeverstoring (bijv. vechtpartij)</text:p>
        </text:list-item>
        <text:list-item>
          <text:p text:style-name="P271">Paniek in menigte</text:p>
        </text:list-item>
        <text:list-item>
          <text:p text:style-name="P272">Ongeval</text:p>
        </text:list-item>
        <text:list-item>
          <text:p text:style-name="P273">Brand</text:p>
        </text:list-item>
        <text:list-item>
          <text:p text:style-name="P274">Extreme weersomstandigheden<text:s/>(storm,<text:s/>onweer,<text:s/>hitte,<text:s/>gladheid<text:s/>etc.)<text:s/></text:p>
        </text:list-item>
        <text:list-item>
          <text:p text:style-name="P275">Verstopping infrastructuur</text:p>
        </text:list-item>
        <text:list-item>
          <text:p text:style-name="P276">Persoon<text:s/>te water</text:p>
        </text:list-item>
      </text:list>
      <text:p text:style-name="Geenafstand"/>
      <text:p text:style-name="Geenafstand"/>
      <text:p text:style-name="Geenafstand">Deze scenario’s, indien van toepassing,<text:s/>uitwerken in de volgende paragrafen.<text:s/>Op basis van de beoordeling van de hulpdiensten kan het zijn dat er nog meer of andere scenario’s van toepassing zijn voor het evenement. Dit wordt vanuit de hulpdiensten aan het bevoegd gezag aangegeven, waarna het bevoegd gezag de organisator hiervan op de hoogte stelt. De aanvullende scenario’s zullen dan ook worden uitgewerkt in dit hoofdstuk (in samenwerking met de hulpdiensten).</text:p>
      <text:p text:style-name="Geenafstand"/>
      <text:h text:style-name="Kop2" text:outline-level="2">9.2<text:tab/>Scenario Ordeverstoring</text:h>
      <text:p text:style-name="Geenafstand"/>
      <text:p text:style-name="P277">Omschrijf<text:s/>hoe de beveiliging gaat optreden, wanneer de politie<text:s/>geïnformeerd<text:s/>wordt en op welke wijze er vervolgens met de politie wordt samengewerkt.</text:p>
      <text:p text:style-name="Geenafstand"/>
      <text:p text:style-name="Geenafstand">Voor, tijdens of na een evenement kan de orde verstoord worden doordat bezoekers problemen veroorzaken. Bij ordeverstoring (bijvoorbeeld het uitbreken van een vechtpartij) is de coördinator beveiliging (en zijn medewerkers) als eerste verantwoordelijk voor het<text:s/>de-escaleren. Direct optreden van de politie kan soms in een mensenmassa escalerend werken. De politie is verantwoordelijk voor het handhaven van de openbare orde en veiligheid en zal bepalen waar het omslagpunt ligt tussen ingrijpen door het beveiligingsbedrijf of de politie. Bij een ordeverstoring werkt de politie nauw samen met het beveiligingsbedrijf. De politie heeft op dat moment de leiding, waarbij de beveiligingsorganisatie gezien kan worden als een verlengstuk van de politie.</text:p>
      <text:p text:style-name="Geenafstand"/>
      <text:h text:style-name="Kop2" text:outline-level="2">9.3<text:tab/>Paniek in menigte</text:h>
      <text:p text:style-name="Geenafstand"/>
      <text:p text:style-name="P278">Omschrijf<text:s/>op welke wijze de beveiliging en organisator handelen in<text:s/>geval van paniek in de menigte.</text:p>
      <text:p text:style-name="Geenafstand"/>
      <text:h text:style-name="Kop2" text:outline-level="2">9.4<text:tab/>Scenario Ongeval</text:h>
      <text:p text:style-name="Geenafstand"/>
      <text:p text:style-name="P279">Omschrijf<text:s/>hoe organisator, EHBO en beveiliging optreden bij een ongeval.</text:p>
      <text:p text:style-name="Geenafstand"/>
      <text:h text:style-name="Kop2" text:outline-level="2">9.5<text:tab/>Scenario Brand</text:h>
      <text:p text:style-name="Geenafstand"/>
      <text:p text:style-name="P280">Omschrijven hoe organisator en beveiliging handelen bij brand op het evenemententerrein, waaronder ontruiming van het terrein.</text:p>
      <text:p text:style-name="Geenafstand"/>
      <text:soft-page-break/>
      <text:h text:style-name="Kop2" text:outline-level="2">9.6<text:tab/>Extreme weersomstandigheden</text:h>
      <text:p text:style-name="Geenafstand"/>
      <text:p text:style-name="P281">Omschrijf<text:s/>op welke wijze de weersomstandigheden voor en tijdens het evenement worden<text:s/>gemonitord, hoe de besluitvorming is in geval van slecht weer (staken evenement) en hoe te handelen in geval van extreem weer.</text:p>
      <text:p text:style-name="Geenafstand"/>
      <text:h text:style-name="Kop2" text:outline-level="2">9.7<text:tab/>Verstopping infrastructuur</text:h>
      <text:p text:style-name="Geenafstand"/>
      <text:p text:style-name="P282">Omschrijf<text:s/>op welke wijze de organisator en verkeersregelaars optreden bij verstopping van de infrastructuur en op welke wijze daarin wordt samengewerkt met de politie.</text:p>
      <text:p text:style-name="P283"/>
      <text:h text:style-name="Kop2" text:outline-level="2">9.8<text:s/><text:tab/>Persoon te water</text:h>
      <text:p text:style-name="P284"/>
      <text:p text:style-name="P285">Omschrijf hoe organisator, reddingbrigade EHBO handelen bij een persoon te water. Denk ook aan zaken om dit te voorkomen.<text:s/></text:p>
      <text:p text:style-name="P286"/>
      <text:soft-page-break/>
      <text:h text:style-name="Kop1" text:outline-level="1">10<text:tab/>Overzicht mogelijke bijlages</text:h>
      <text:p text:style-name="P287"/>
      <text:list text:style-name="LFO11" text:continue-numbering="true">
        <text:list-item>
          <text:p text:style-name="P288">Programma<text:s/>(hoofdstuk 2.2)</text:p>
        </text:list-item>
        <text:list-item>
          <text:p text:style-name="P289">Huisregels (hoofdstuk 4.2)</text:p>
        </text:list-item>
        <text:list-item>
          <text:p text:style-name="P290">Maatregelen brandveiligheid, kan ook op plattegrond evenemententerrein (hoofdstuk 6)</text:p>
        </text:list-item>
        <text:list-item>
          <text:p text:style-name="P291">Plattegrond verkeersmaatregelen<text:s/>(hoofdstuk 7)</text:p>
        </text:list-item>
        <text:list-item>
          <text:p text:style-name="P292">Situatietekening locaties hekken en verkeersregelaars (hoofdstuk 7.3)</text:p>
        </text:list-item>
        <text:list-item>
          <text:p text:style-name="P293">Plattegrond met aan- en afrijd routes hulpverleners (hoofdstuk 7.4)</text:p>
        </text:list-item>
        <text:list-item>
          <text:p text:style-name="P294">Bewonersbrief<text:s/>(8.3.1)</text:p>
        </text:list-item>
        <text:list-item>
          <text:p text:style-name="P295">Aanvraagformulier ontheffing artikel 35 DHW (hoofdstuk 8.2)</text:p>
        </text:list-item>
      </text:list>
      <text:p text:style-name="Geenafstand"/>
      <text:p text:style-name="P296"/>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Ubuntu" style:font-name-asian="Times New Roman" style:font-name-complex="Times New Roman" fo:font-weight="bold" style:font-weight-asian="bold" fo:color="#000000"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Ubuntu" style:font-name-asian="Times New Roman" style:font-name-complex="Times New Roman" fo:font-weight="bold" style:font-weight-asian="bold" fo:color="#000000"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Stijl1" style:display-name="Stijl1" style:family="paragraph" style:parent-style-name="Koptekst">
      <style:text-properties fo:hyphenate="false"/>
    </style:style>
    <style:style style:name="Kop1Char" style:display-name="Kop 1 Char" style:family="text" style:parent-style-name="Standaardalinea-lettertype">
      <style:text-properties style:font-name="Ubuntu" style:font-name-asian="Times New Roman" style:font-name-complex="Times New Roman" fo:font-weight="bold" style:font-weight-asian="bold" fo:color="#000000" fo:font-size="16pt" style:font-size-asian="16pt" style:font-size-complex="16pt"/>
    </style:style>
    <style:style style:name="Stijl1Char" style:display-name="Stijl1 Char" style:family="text" style:parent-style-name="KoptekstChar"/>
    <style:style style:name="Geenafstand" style:display-name="Geen afstand" style:family="paragraph">
      <style:paragraph-properties fo:margin-bottom="0in" fo:line-height="100%"/>
      <style:text-properties fo:hyphenate="false"/>
    </style:style>
    <style:style style:name="Kop2Char" style:display-name="Kop 2 Char" style:family="text" style:parent-style-name="Standaardalinea-lettertype">
      <style:text-properties style:font-name="Ubuntu" style:font-name-asian="Times New Roman" style:font-name-complex="Times New Roman" fo:font-weight="bold" style:font-weight-asian="bold" fo:color="#000000" fo:font-size="13pt" style:font-size-asian="13pt" style:font-size-complex="13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ijl1" style:family="paragraph">
      <style:paragraph-properties fo:border-top="none" fo:border-left="none" fo:border-bottom="0.0069in solid #000000" fo:border-right="none" fo:padding-top="0in" fo:padding-left="0in" fo:padding-bottom="0.0138in" fo:padding-right="0in" style:shadow="none"/>
    </style:style>
  </office:automatic-styles>
  <office:master-styles>
    <style:master-page style:name="MP0" style:page-layout-name="PL0">
      <style:header>
        <text:p text:style-name="P2">Model veiligheidsplan gemeente Urk</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el, Maartje</meta:initial-creator>
    <dc:creator>Vink, Ria</dc:creator>
    <meta:creation-date>2021-01-19T11:50:00Z</meta:creation-date>
    <dc:date>2021-01-19T11:50:00Z</dc:date>
    <meta:print-date>2020-01-21T07:02:00Z</meta:print-date>
    <meta:template xlink:href="9D4E1DC0.dotm" xlink:type="simple"/>
    <meta:editing-cycles>2</meta:editing-cycles>
    <meta:editing-duration>PT0S</meta:editing-duration>
    <meta:document-statistic meta:page-count="15" meta:paragraph-count="35" meta:word-count="2718" meta:character-count="17634" meta:row-count="124" meta:non-whitespace-character-count="14951"/>
  </office:meta>
</office:document-meta>
</file>