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style:font-weight-complex="normal" fo:font-size="10pt" style:font-size-asian="10pt" style:font-size-complex="10pt"/>
    </style:style>
    <style:style style:name="P3" style:parent-style-name="Standaard" style:family="paragraph">
      <style:paragraph-properties fo:margin-left="0.5in">
        <style:tab-stops/>
      </style:paragraph-properties>
      <style:text-properties style:font-name="Verdana" style:font-name-complex="Verdana" text:display="none" fo:font-size="9pt" style:font-size-asian="9pt" style:font-size-complex="9pt"/>
    </style:style>
    <style:style style:name="P4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5" style:parent-style-name="Nadruk" style:family="text">
      <style:text-properties fo:font-style="normal" style:font-style-asian="normal" style:font-style-complex="normal"/>
    </style:style>
    <style:style style:name="T6" style:parent-style-name="Standaardalinea-lettertype" style:family="text">
      <style:text-properties fo:color="#A6A6A6"/>
    </style:style>
    <style:style style:name="T7" style:parent-style-name="Standaardalinea-lettertype" style:family="text">
      <style:text-properties fo:color="#A6A6A6"/>
    </style:style>
    <style:style style:name="T8" style:parent-style-name="Standaardalinea-lettertype" style:family="text">
      <style:text-properties fo:color="#A6A6A6"/>
    </style:style>
    <style:style style:name="P9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10" style:parent-style-name="Vraagkop" style:family="paragraph">
      <style:paragraph-properties fo:line-height="115%"/>
    </style:style>
    <style:style style:name="T11" style:parent-style-name="Nadruk" style:family="text">
      <style:text-properties fo:font-style="normal" style:font-style-asian="normal"/>
    </style:style>
    <style:style style:name="T12" style:parent-style-name="Nadruk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3" style:parent-style-name="Nadruk" style:family="text">
      <style:text-properties fo:font-weight="normal" style:font-weight-asian="normal" fo:font-size="9pt" style:font-size-asian="9pt" style:font-size-complex="9pt"/>
    </style:style>
    <style:style style:name="P14" style:parent-style-name="Vraagkop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T15" style:parent-style-name="Standaardalinea-lettertype" style:family="text">
      <style:text-properties fo:font-weight="normal" style:font-weight-asian="normal"/>
    </style:style>
    <style:style style:name="T16" style:parent-style-name="Standaardalinea-lettertype" style:family="text">
      <style:text-properties fo:font-weight="normal" style:font-weight-asian="normal" fo:color="#A6A6A6"/>
    </style:style>
    <style:style style:name="T17" style:parent-style-name="Standaardalinea-lettertype" style:family="text">
      <style:text-properties fo:color="#A6A6A6"/>
    </style:style>
    <style:style style:name="P18" style:parent-style-name="Toelichting" style:family="paragraph">
      <style:paragraph-properties fo:margin-left="2.4583in" fo:text-indent="0.4916in">
        <style:tab-stops/>
      </style:paragraph-properties>
    </style:style>
    <style:style style:name="P19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20" style:parent-style-name="Nadruk" style:family="text">
      <style:text-properties fo:font-style="normal" style:font-style-asian="normal" style:font-style-complex="normal"/>
    </style:style>
    <style:style style:name="T21" style:parent-style-name="Standaardalinea-lettertype" style:family="text">
      <style:text-properties fo:color="#A6A6A6"/>
    </style:style>
    <style:style style:name="P22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23" style:parent-style-name="Nadruk" style:family="text">
      <style:text-properties fo:font-style="normal" style:font-style-asian="normal" style:font-style-complex="normal"/>
    </style:style>
    <style:style style:name="T24" style:parent-style-name="Standaardalinea-lettertype" style:family="text">
      <style:text-properties fo:color="#A6A6A6"/>
    </style:style>
    <style:style style:name="P25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26" style:parent-style-name="Standaardalinea-lettertype" style:family="text">
      <style:text-properties fo:font-size="10pt" style:font-size-asian="10pt" style:font-size-complex="10pt"/>
    </style:style>
    <style:style style:name="P27" style:parent-style-name="Standaard" style:family="paragraph">
      <style:paragraph-properties fo:line-height="150%"/>
    </style:style>
    <style:style style:name="T2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40" style:parent-style-name="Standaard" style:family="paragraph">
      <style:paragraph-properties fo:line-height="150%"/>
    </style:style>
    <style:style style:name="T4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53" style:parent-style-name="Standaard" style:family="paragraph">
      <style:paragraph-properties fo:line-height="150%"/>
    </style:style>
    <style:style style:name="T5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66" style:parent-style-name="Standaard" style:family="paragraph">
      <style:paragraph-properties fo:line-height="150%"/>
    </style:style>
    <style:style style:name="T6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79" style:parent-style-name="Standaard" style:family="paragraph">
      <style:paragraph-properties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0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81" style:parent-style-name="Standaardalinea-lettertype" style:family="text">
      <style:text-properties fo:color="#A6A6A6"/>
    </style:style>
    <style:style style:name="T82" style:parent-style-name="Standaardalinea-lettertype" style:family="text">
      <style:text-properties fo:color="#A6A6A6"/>
    </style:style>
    <style:style style:name="T83" style:parent-style-name="Standaardalinea-lettertype" style:family="text">
      <style:text-properties fo:color="#A6A6A6"/>
    </style:style>
    <style:style style:name="T84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5" style:parent-style-name="Standaardalinea-lettertype" style:family="text">
      <style:text-properties fo:color="#A6A6A6"/>
    </style:style>
    <style:style style:name="T86" style:parent-style-name="Standaardalinea-lettertype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_____</text:p>
      <text:p text:style-name="P3"/>
      <text:p text:style-name="Model">Model H 3-1<text:s/></text:p>
      <text:p text:style-name="Formuliertitel">Machtiging om aanduiding boven kandidatenlijst te plaatsen</text:p>
      <text:p text:style-name="Inleiding">Met dit formulier geeft u de inleveraar van de kandidatenlijst<text:s/>toestemming om de aanduiding die door uw politieke groepering is geregistreerd boven de kandidatenlijst te plaatsen. U kunt alleen toestemming geven als u hiertoe gemachtigd bent door uw politieke groepering.</text:p>
      <text:p text:style-name="P4">_____________________________________________________________________________________</text:p>
      <text:p text:style-name="Vraagkop"><text:span text:style-name="T5">1. Verkiezing</text:span></text:p>
      <text:p text:style-name="Vraagtekst">Het gaat om de kandidatenlijst voor de verkiezing van:</text:p>
      <text:p text:style-name="Vraagtekst"><text:s/>de Tweede Kamer der Staten-Generaal</text:p>
      <text:p text:style-name="Vraagtekst"><text:s/>de Eerste Kamer der Staten-Generaal</text:p>
      <text:p text:style-name="Vraagtekst"><text:s/>de provinciale staten van<text:tab/><text:s text:c="21"/><text:span text:style-name="T6">________________________</text:span></text:p>
      <text:p text:style-name="Vraagtekst"><text:s/>het algemeen bestuur van het waterschap <text:s text:c="4"/><text:span text:style-name="T7">________________________</text:span></text:p>
      <text:p text:style-name="Vraagtekst"><text:s/>de gemeenteraad van<text:tab/><text:tab/><text:s text:c="20"/><text:span text:style-name="T8">________________________</text:span></text:p>
      <text:p text:style-name="Vraagtekst"><text:s/>de eilandsraad van het openbaar lichaam<text:tab/><text:s/>Bonaire<text:tab/><text:s/>Saba<text:tab/><text:tab/><text:s/>Sint Eustatius</text:p>
      <text:p text:style-name="Vraagtekst"><text:s/>het kiescollege van het openbaar lichaam<text:tab/><text:s/>Bonaire<text:tab/><text:s/>Saba<text:tab/><text:tab/><text:s/>Sint Eustatius</text:p>
      <text:p text:style-name="Vraagtekst"><text:s/>het kiescollege voor niet-ingezetenen</text:p>
      <text:p text:style-name="Vraagtekst"><text:s/>het Europees Parlement</text:p>
      <text:p text:style-name="P9">_____________________________________________________________________________________</text:p>
      <text:p text:style-name="P10"><text:span text:style-name="T11">2. Kieskringen<text:s/></text:span><text:span text:style-name="T12">(</text:span><text:span text:style-name="T13">alleen invullen bij de verkiezing van de Tweede Kamer, Eerste Kamer, of de provinciale staten van een provincie met meer dan één kieskring)</text:span></text:p>
      <text:p text:style-name="P14">De machtiging geldt:</text:p>
      <text:p text:style-name="Vraagtekst"><text:s/>voor alle kieskringen waarvoor de kandidatenlijst wordt ingeleverd.</text:p>
      <text:p text:style-name="VraagkopSub"><text:span text:style-name="T15"><text:s/>uitsluitend voor de volgende kieskring(en):</text:span><text:tab/><text:span text:style-name="T16">________________________</text:span></text:p>
      <text:p text:style-name="VraagkopSub"><text:tab/><text:tab/><text:tab/><text:tab/><text:tab/><text:tab/><text:span text:style-name="T17">________________________</text:span></text:p>
      <text:p text:style-name="P18">Aanvullen met benodigde regels.<text:s/></text:p>
      <text:p text:style-name="P19">_____________________________________________________________________________________</text:p>
      <text:p text:style-name="Vraagkop"><text:span text:style-name="T20">3. Aanduiding van de politieke groepering</text:span></text:p>
      <text:p text:style-name="Vraagtekst">De geregistreerde aanduiding van de politieke groepering<text:tab/><text:span text:style-name="T21">________________________________________</text:span></text:p>
      <text:p text:style-name="P22">____________________________________________________________________________________</text:p>
      <text:p text:style-name="Vraagkop"><text:span text:style-name="T23">4. Toestemming aan de inleveraar</text:span></text:p>
      <text:p text:style-name="Vraagtekst">Ik geef toestemming aan<text:s/><text:span text:style-name="T24">________________________<text:s/></text:span>om de onder punt 3 vermelde aanduiding boven de kandidatenlijst te plaatsen.</text:p>
      <text:p text:style-name="P25">_____________________________________________________________________________________</text:p>
      <text:p text:style-name="Vraagkop">5. Kandidaten op de lijst</text:p>
      <text:p text:style-name="Invulkopje"><text:span text:style-name="T26"><text:tab/></text:span>naam<text:tab/><text:tab/><text:tab/><text:tab/>voorletters<text:tab/>woonplaats<text:tab/></text:p>
      <text:p text:style-name="P27"><text:span text:style-name="T28">1</text:span><text:span text:style-name="T29"><text:tab/></text:span><text:span text:style-name="T30"><text:tab/><text:s text:c="10"/></text:span><text:span text:style-name="T31"><text:tab/><text:s text:c="10"/></text:span><text:span text:style-name="T32"><text:tab/><text:s text:c="10"/></text:span><text:span text:style-name="T33"><text:tab/></text:span><text:span text:style-name="T34"><text:tab/><text:s text:c="10"/></text:span><text:span text:style-name="T35"><text:s/></text:span><text:span text:style-name="T36"><text:tab/></text:span><text:span text:style-name="T37"><text:tab/><text:s text:c="10"/></text:span><text:span text:style-name="T38"><text:tab/><text:s text:c="10"/></text:span><text:span text:style-name="T39"><text:tab/></text:span></text:p>
      <text:p text:style-name="P40"><text:span text:style-name="T41">2</text:span><text:span text:style-name="T42"><text:tab/></text:span><text:span text:style-name="T43"><text:tab/><text:s text:c="10"/></text:span><text:span text:style-name="T44"><text:tab/><text:s text:c="10"/></text:span><text:span text:style-name="T45"><text:tab/><text:s text:c="10"/></text:span><text:span text:style-name="T46"><text:tab/></text:span><text:span text:style-name="T47"><text:tab/><text:s text:c="10"/></text:span><text:span text:style-name="T48"><text:s/></text:span><text:span text:style-name="T49"><text:tab/></text:span><text:span text:style-name="T50"><text:tab/><text:s text:c="10"/></text:span><text:span text:style-name="T51"><text:tab/><text:s text:c="10"/></text:span><text:span text:style-name="T52"><text:tab/></text:span></text:p>
      <text:p text:style-name="P53"><text:span text:style-name="T54">3</text:span><text:span text:style-name="T55"><text:tab/></text:span><text:span text:style-name="T56"><text:tab/><text:s text:c="10"/></text:span><text:span text:style-name="T57"><text:tab/><text:s text:c="10"/></text:span><text:span text:style-name="T58"><text:tab/><text:s text:c="10"/></text:span><text:span text:style-name="T59"><text:tab/></text:span><text:span text:style-name="T60"><text:tab/><text:s text:c="10"/></text:span><text:span text:style-name="T61"><text:s/></text:span><text:span text:style-name="T62"><text:tab/></text:span><text:span text:style-name="T63"><text:tab/><text:s text:c="10"/></text:span><text:span text:style-name="T64"><text:tab/><text:s text:c="10"/></text:span><text:span text:style-name="T65"><text:tab/></text:span></text:p>
      <text:p text:style-name="P66"><text:span text:style-name="T67">4</text:span><text:span text:style-name="T68"><text:tab/></text:span><text:span text:style-name="T69"><text:tab/><text:s text:c="10"/></text:span><text:span text:style-name="T70"><text:tab/><text:s text:c="10"/></text:span><text:span text:style-name="T71"><text:tab/><text:s text:c="10"/></text:span><text:span text:style-name="T72"><text:tab/></text:span><text:span text:style-name="T73"><text:tab/><text:s text:c="10"/></text:span><text:span text:style-name="T74"><text:s/></text:span><text:span text:style-name="T75"><text:tab/></text:span><text:span text:style-name="T76"><text:tab/><text:s text:c="10"/></text:span><text:span text:style-name="T77"><text:tab/><text:s text:c="10"/></text:span><text:span text:style-name="T78"><text:tab/></text:span></text:p>
      <text:p text:style-name="P79">Aanvullen met benodigde regels.<text:s/></text:p>
      <text:p text:style-name="P80">____________________________________________________________________________________</text:p>
      <text:p text:style-name="Vraagkop">6. Ondertekening door de gemachtigde van de politieke groepering</text:p>
      <text:p text:style-name="Vraagtekst">Datum<text:tab/><text:tab/><text:tab/><text:tab/><text:tab/><text:tab/><text:tab/><text:span text:style-name="T81">________________</text:span></text:p>
      <text:p text:style-name="Vraagtekst">Naam van de gemachtigde van de politieke groepering<text:tab/><text:span text:style-name="T82">________________________________________</text:span></text:p>
      <text:p text:style-name="Vraagtekst">Volledige statutaire naam van de politieke groepering<text:s/><text:tab/><text:span text:style-name="T83">________________________________________</text:span><text:span text:style-name="T84"><text:s text:c="3"/></text:span></text:p>
      <text:soft-page-break/>
      <text:p text:style-name="Vraagtekst">Handtekening<text:s/><text:tab/><text:tab/><text:tab/><text:tab/><text:tab/><text:tab/><text:span text:style-name="T85">________________________________________</text:span></text:p>
      <text:p text:style-name="Vraagkop"><text:span text:style-name="T86">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Ballontekst" style:display-name="Ballontekst" style:family="paragraph" style:parent-style-name="Standaard">
      <style:text-properties style:font-name="Lucida Grande" style:font-name-complex="Lucida Grande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Lucida Grande" style:font-name-complex="Lucida Grande" fo:font-size="9pt" style:font-size-asian="9pt" style:font-size-complex="9pt" fo:language="nl" fo:country="NL"/>
    </style:style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style:font-size-complex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 fo:language="nl" fo:country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 fo:language="nl" fo:country="NL"/>
    </style:style>
    <style:style style:name="VraagkopSub" style:display-name="2. Vraagkop Sub" style:family="paragraph" style:parent-style-name="Standaard">
      <style:paragraph-properties fo:line-height="150%"/>
      <style:text-properties style:font-name="Arial" style:font-name-complex="Arial" fo:font-weight="bold" style:font-weight-asian="bold" fo:font-size="9pt" style:font-size-asian="9pt" style:font-size-complex="11pt" fo:hyphenate="false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raagtekstChar" style:display-name="3. Vraagtekst Char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Koptekst" style:family="paragraph">
      <style:text-properties fo:language="fy" fo:country="N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ter Meerman</meta:initial-creator>
    <dc:creator>Peter Meerman</dc:creator>
    <meta:creation-date>2025-07-09T07:26:00Z</meta:creation-date>
    <dc:date>2026-01-15T07:30:00Z</dc:date>
    <meta:print-date>2026-01-15T07:3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1" meta:character-count="2997" meta:row-count="21" meta:non-whitespace-character-count="2541"/>
  </office:meta>
</office:document-meta>
</file>